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 Ontwerpwijzigingsplan Groetweg 7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Besluit genomen door</text:span>: college van burgemeester en wethouders</text:p>
            <text:p text:style-name="common-al">
            <text:span text:style-name="nadrukcur">Grondslag</text:span>: artikel 3.6 Wet ruimtelijke ordening</text:p>
            <text:p text:style-name="common-al">
            <text:span text:style-name="nadrukcur">Onderwerp</text:span>: Wijzigingsplan Groetweg 7 Middenmeer</text:p>
            <text:p text:style-name="common-al">
            <text:span text:style-name="nadrukcur">Plangebied</text:span>: Groetweg 7 Middenmeer</text:p>
            <text:p text:style-name="common-al">
            <text:span text:style-name="nadrukcur">Doel plan</text:span>: Wijzigen van de bestemming ‘Agrarisch’ naar ‘Wonen’ en toevoegen functieaanduiding zorgboerderij</text:p>
            <text:p text:style-name="common-al">
            <text:span text:style-name="nadrukcur">IMRO identificatienummer</text:span>: NL.IMRO.1911.BPLGGroetweg7-ON01</text:p>
            <text:p text:style-name="common-al">
            <text:span text:style-name="nadrukvet">
              <text:span text:style-name="nadrukcur"/>
            </text:span>
          </text:p>
            <text:p text:style-name="common-al">
            <text:span text:style-name="nadrukvet">
              <text:span text:style-name="nadrukcur">Ter inzage</text:span>
            </text:span>
          </text:p>
            <text:p text:style-name="common-al">U kunt het ontwerp-wijzigingsplan met ingang van 29 december 2017 gedurende zes weken inzien. Dit kan gedurende bovengenoemde termijn tijdens de openingstijden van de publieksbalie, Molenvaart 67 in Anna Paulowna. Voor het maken van een afspraak met een medewerker van het team Ruimte kunt u contact opnemen met 088-321 5000.</text:p>
            <text:p text:style-name="common-al">Het ontwerp-wijzigingsplan Groetweg 7 Middenmeer met IMRO identificatienummer NL.IMRO.1911.BPLGGroetweg7-ON01 is als volgt digitaal raadpleegbaar en beschikbaar:</text:p>
            <text:p text:style-name="common-al">• Op de landelijke website ‘Ruimtelijkeplannen.nl’ via: </text:p>
            <text:p text:style-name="common-al">
            <text:a xlink:href="http://www.ruimtelijkeplannen.nl/web-roo/roo/bestemmingsplannen_p?planidn=NL.IMRO.1911.BPLGGroetweg7-ON01" xlink:type="simple">http://www.ruimtelijkeplannen.nl/web-roo/roo/bestemmingsplannen_p?planidn=NL.IMRO.1911.BPLGGroetweg7-ON01</text:a>
          </text:p>
            <text:p text:style-name="common-al">• De bronbestanden van het plan zijn beschikbaar via: <text:a xlink:href="http://publiek.tercera-ro.nl/officieel/1911/NL.IMRO.1911.BPLGGroetweg7-ON01" xlink:type="simple"/></text:p>
            <text:p text:style-name="common-al">
            <text:a xlink:href="http://publiek.tercera-ro.nl/officieel/1911/NL.IMRO.1911.BPLGGroetweg7-ON01" xlink:type="simple">http://publiek.tercera-ro.nl/officieel/1911/NL.IMRO.1911.BPLGGroetweg7-ON01</text:a>
          </text:p>
            <text:p text:style-name="common-al">
            <text:span text:style-name="nadrukvet">
              <text:span text:style-name="nadrukcur"/>
            </text:span>
          </text:p>
            <text:p text:style-name="common-al">
            <text:span text:style-name="nadrukvet">
              <text:span text:style-name="nadrukcur">Zienswijze indienen</text:span>
            </text:span>
          </text:p>
            <text:p text:style-name="common-al">Gedurende de inzagetermijn kunt u uw zienswijze mondeling of schriftelijk indienen. Belanghebbenden mogen van deze mogelijkheid gebruik maken.</text:p>
            <text:p text:style-name="common-al">
            <text:span text:style-name="nadrukvet">
              <text:span text:style-name="nadrukcur"/>
            </text:span>
          </text:p>
            <text:p text:style-name="common-al">
            <text:span text:style-name="nadrukvet">
              <text:span text:style-name="nadrukcur">Schriftelijk</text:span>
            </text:span>
          </text:p>
            <text:p text:style-name="common-al">Stuur uw zienswijze naar het college van burgemeester en wethouders van gemeente Hollands Kroon, postbus 8, 1760 AA Anna Paulowna. Vermeld in uw brief het onderwerp: Zienswijze ontwerp-wijzigingsplan Groetweg 7 Middenmeer</text:p>
            <text:p text:style-name="common-al">
            <text:span text:style-name="nadrukvet">
              <text:span text:style-name="nadrukcur"/>
            </text:span>
          </text:p>
            <text:p text:style-name="common-al">
            <text:span text:style-name="nadrukvet">
              <text:span text:style-name="nadrukcur">Mondeling</text:span>
            </text:span>
          </text:p>
            <text:p text:style-name="common-al">Voor een mondelinge zienswijze kunt u een afspraak maken met een medewerker van het team Ruimte via tel. 088-321 5000. Van de mondelinge zienswijze wordt een verslag gemaa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81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1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1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2 - Ontwerpwijzigingsplan Groetweg 7 Midden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14</meta:user-defined>
    <meta:user-defined meta:name="OVERHEIDop.GmbID/DC.identifier">gmb-2017-232814</meta:user-defined>
    <meta:user-defined meta:name="OVERHEID.TaxonomieBeleidsagenda/OVERHEID.category">Ruimte en infrastructuur | Organisatie en beleid</meta:user-defined>
    <meta:user-defined meta:name="OVERHEIDop.referentienummer">NL.IMRO.1911.BPLGGroetweg7-ON01</meta:user-defined>
    <meta:user-defined meta:name="DCTERMS.abstract">NL.IMRO.1911.BPLGGroetweg7-ON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PL 7</meta:user-defined>
    <meta:user-defined meta:name="OVERHEIDop.woonplaats">Middenmeer</meta:user-defined>
    <meta:user-defined meta:name="OVERHEIDop.straatnaam">Groe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3686 532982</meta:user-defined>
    <meta:user-defined meta:name="OVERHEIDop.versieInformatie"/>
  </office:meta>
</office:document-meta>
</file>