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4 appartementen en 3 garages, hoek Schoolstraat/Acht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26</text:span>
          </text:p>
            <text:p text:style-name="common-al">De beslistermijn is met zes weken is verlengd tot en met 29 jan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81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4 appartementen en 3 garages, hoek Schoolstraat/Achter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11</meta:user-defined>
    <meta:user-defined meta:name="OVERHEIDop.GmbID/DC.identifier">gmb-2017-232811</meta:user-defined>
    <meta:user-defined meta:name="OVERHEID.TaxonomieBeleidsagenda/OVERHEID.category">Recht | Organisatie en beleid</meta:user-defined>
    <meta:user-defined meta:name="OVERHEIDop.referentienummer">Z/17/01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79 462358</meta:user-defined>
    <meta:user-defined meta:name="OVERHEIDop.versieInformatie"/>
  </office:meta>
</office:document-meta>
</file>