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8">
      <text:list-level-style-bullet text:bullet-char="∘" text:level="1">
        <style:list-level-properties text:min-label-width="10mm"/>
      </text:list-level-style-bullet>
    </text:list-style>
    <style:style style:family="table-column" style:parent-style-name="colspec" style:name="id1-3-2-2-5-4-3-1-1">
      <style:table-column-properties style:rel-column-width="50*"/>
    </style:style>
    <style:style style:family="table-column" style:parent-style-name="colspec" style:name="id1-3-2-2-5-4-3-1-2">
      <style:table-column-properties style:rel-column-width="50*"/>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text:list-style style:name="id1-3-2-2-7-2-3-16">
      <text:list-level-style-bullet text:bullet-char="•" text:level="1">
        <style:list-level-properties text:min-label-width="10mm"/>
      </text:list-level-style-bullet>
    </text:list-style>
    <text:list-style style:name="id1-3-2-2-7-2-3-17">
      <text:list-level-style-bullet text:bullet-char="•" text:level="1">
        <style:list-level-properties text:min-label-width="10mm"/>
      </text:list-level-style-bullet>
    </text:list-style>
    <text:list-style style:name="id1-3-2-2-7-2-3-18">
      <text:list-level-style-bullet text:bullet-char="•" text:level="1">
        <style:list-level-properties text:min-label-width="10mm"/>
      </text:list-level-style-bullet>
    </text:list-style>
    <text:list-style style:name="id1-3-2-2-7-2-3-19">
      <text:list-level-style-bullet text:bullet-char="•" text:level="1">
        <style:list-level-properties text:min-label-width="10mm"/>
      </text:list-level-style-bullet>
    </text:list-style>
    <text:list-style style:name="id1-3-2-2-7-2-3-20">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3">
      <text:list-level-style-bullet text:bullet-char="•" text:level="1">
        <style:list-level-properties text:min-label-width="10mm"/>
      </text:list-level-style-bullet>
    </text:list-style>
    <text:list-style style:name="id1-3-2-3-6-1-3-1">
      <text:list-level-style-bullet text:bullet-char="•" text:level="1">
        <style:list-level-properties text:min-label-width="10mm"/>
      </text:list-level-style-bullet>
    </text:list-style>
    <text:list-style style:name="id1-3-2-3-6-1-3-2">
      <text:list-level-style-bullet text:bullet-char="•" text:level="1">
        <style:list-level-properties text:min-label-width="10mm"/>
      </text:list-level-style-bullet>
    </text:list-style>
    <text:list-style style:name="id1-3-2-3-6-1-3-3">
      <text:list-level-style-bullet text:bullet-char="•" text:level="1">
        <style:list-level-properties text:min-label-width="10mm"/>
      </text:list-level-style-bullet>
    </text:list-style>
    <text:list-style style:name="id1-3-2-3-6-1-3-4">
      <text:list-level-style-bullet text:bullet-char="•" text:level="1">
        <style:list-level-properties text:min-label-width="10mm"/>
      </text:list-level-style-bullet>
    </text:list-style>
    <text:list-style style:name="id1-3-2-3-6-1-3-5">
      <text:list-level-style-bullet text:bullet-char="•" text:level="1">
        <style:list-level-properties text:min-label-width="10mm"/>
      </text:list-level-style-bullet>
    </text:list-style>
    <text:list-style style:name="id1-3-2-3-6-1-3-6">
      <text:list-level-style-bullet text:bullet-char="•" text:level="1">
        <style:list-level-properties text:min-label-width="10mm"/>
      </text:list-level-style-bullet>
    </text:list-style>
    <text:list-style style:name="id1-3-2-3-6-1-3-7">
      <text:list-level-style-bullet text:bullet-char="•" text:level="1">
        <style:list-level-properties text:min-label-width="10mm"/>
      </text:list-level-style-bullet>
    </text:list-style>
    <text:list-style style:name="id1-3-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2-6">
      <text:list-level-style-bullet text:bullet-char="•" text:level="1">
        <style:list-level-properties text:min-label-width="10mm"/>
      </text:list-level-style-bullet>
    </text:list-style>
    <text:list-style style:name="id1-3-2-3-22-7">
      <text:list-level-style-bullet text:bullet-char="•" text:level="1">
        <style:list-level-properties text:min-label-width="10mm"/>
      </text:list-level-style-bullet>
    </text:list-style>
    <style:style style:family="table-column" style:parent-style-name="colspec" style:name="id1-3-2-3-26-1-1">
      <style:table-column-properties style:rel-column-width="17*"/>
    </style:style>
    <style:style style:family="table-column" style:parent-style-name="colspec" style:name="id1-3-2-3-26-1-2">
      <style:table-column-properties style:rel-column-width="83*"/>
    </style:style>
    <style:style style:family="table-column" style:parent-style-name="colspec" style:name="id1-3-2-3-30-1-1">
      <style:table-column-properties style:rel-column-width="17*"/>
    </style:style>
    <style:style style:family="table-column" style:parent-style-name="colspec" style:name="id1-3-2-3-30-1-2">
      <style:table-column-properties style:rel-column-width="83*"/>
    </style:style>
    <style:style style:family="table-column" style:parent-style-name="colspec" style:name="id1-3-2-3-34-1-1">
      <style:table-column-properties style:rel-column-width="17*"/>
    </style:style>
    <style:style style:family="table-column" style:parent-style-name="colspec" style:name="id1-3-2-3-34-1-2">
      <style:table-column-properties style:rel-column-width="83*"/>
    </style: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4">
      <text:list-level-style-bullet text:bullet-char="•" text:level="1">
        <style:list-level-properties text:min-label-width="10mm"/>
      </text:list-level-style-bullet>
    </text:list-style>
    <text:list-style style:name="id1-3-2-3-36-5">
      <text:list-level-style-bullet text:bullet-char="•" text:level="1">
        <style:list-level-properties text:min-label-width="10mm"/>
      </text:list-level-style-bullet>
    </text:list-style>
    <text:list-style style:name="id1-3-2-3-36-6">
      <text:list-level-style-bullet text:bullet-char="•" text:level="1">
        <style:list-level-properties text:min-label-width="10mm"/>
      </text:list-level-style-bullet>
    </text:list-style>
    <style:style style:family="table-column" style:parent-style-name="colspec" style:name="id1-3-2-3-40-1-1">
      <style:table-column-properties style:rel-column-width="17*"/>
    </style:style>
    <style:style style:family="table-column" style:parent-style-name="colspec" style:name="id1-3-2-3-40-1-2">
      <style:table-column-properties style:rel-column-width="83*"/>
    </style:style>
    <style:style style:family="table-column" style:parent-style-name="colspec" style:name="id1-3-2-3-45-1-1">
      <style:table-column-properties style:rel-column-width="18*"/>
    </style:style>
    <style:style style:family="table-column" style:parent-style-name="colspec" style:name="id1-3-2-3-45-1-2">
      <style:table-column-properties style:rel-column-width="82*"/>
    </style: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style:style style:family="table-column" style:parent-style-name="colspec" style:name="id1-3-2-3-51-1-1">
      <style:table-column-properties style:rel-column-width="18*"/>
    </style:style>
    <style:style style:family="table-column" style:parent-style-name="colspec" style:name="id1-3-2-3-51-1-2">
      <style:table-column-properties style:rel-column-width="82*"/>
    </style: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style:style style:family="table-column" style:parent-style-name="colspec" style:name="id1-3-2-3-57-1-1">
      <style:table-column-properties style:rel-column-width="18*"/>
    </style:style>
    <style:style style:family="table-column" style:parent-style-name="colspec" style:name="id1-3-2-3-57-1-2">
      <style:table-column-properties style:rel-column-width="41*"/>
    </style:style>
    <style:style style:family="table-column" style:parent-style-name="colspec" style:name="id1-3-2-3-57-1-3">
      <style:table-column-properties style:rel-column-width="41*"/>
    </style:style>
    <style:style style:family="table-column" style:parent-style-name="colspec" style:name="id1-3-2-3-60-1-1">
      <style:table-column-properties style:rel-column-width="18*"/>
    </style:style>
    <style:style style:family="table-column" style:parent-style-name="colspec" style:name="id1-3-2-3-60-1-2">
      <style:table-column-properties style:rel-column-width="82*"/>
    </style: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style:style style:family="table-column" style:parent-style-name="colspec" style:name="id1-3-2-3-65-1-1">
      <style:table-column-properties style:rel-column-width="18*"/>
    </style:style>
    <style:style style:family="table-column" style:parent-style-name="colspec" style:name="id1-3-2-3-65-1-2">
      <style:table-column-properties style:rel-column-width="82*"/>
    </style:style>
  </office:automatic-styles>
  <office:body>
    <office:text>
      <text:p text:style-name="new_page_staatscourant"/>
      <text:p text:style-name="single-kop-titel">BeleidsregelsmaatschappelijkeondersteuninggemeenteHeeze-Leende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Verordening: Verordening maatschappelijke ondersteuning gemeente Heeze-Leende.</text:p>
                    </text:list-item>
                    <text:list-item text:style-override="id1-3-2-2-1-2-2-3-2">
                      <text:number>b.</text:number>
                      <text:p text:style-name="al">Besluit: Besluit maatschappelijke ondersteuning gemeente Heeze-Leende.</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Verordening, het 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 BIJ HET HUISHOUDEN</text:p>
            <text:section text:name="artikel_id1-3-2-2-2-2" text:style-name="artikel">
              <text:p text:style-name="artikel_kop_titel"><text:span text:style-name="artikel_kop_label">artikel</text:span> <text:span text:style-name="artikel_kop_nr">2.1</text:span> Omschrijving hulp bij het huishouden</text:p>
              <text:p text:style-name="al">De maatwerkvoorziening hulp bij het huishouden 1 kan bestaan uit de volgende (deel) activiteiten:</text:p>
              <text:list text:style-name="id1-3-2-2-2-2-3">
                <text:list-item text:style-override="id1-3-2-2-2-2-3-1">
                  <text:number>•</text:number>
                  <text:p text:style-name="al">schoonmaken van het huis, licht en zwaar;</text:p>
                </text:list-item>
                <text:list-item text:style-override="id1-3-2-2-2-2-3-2">
                  <text:number>•</text:number>
                  <text:p text:style-name="al">verzorgen linnengoed (wassen, drogen, vouwen) </text:p>
                </text:list-item>
                <text:list-item text:style-override="id1-3-2-2-2-2-3-3">
                  <text:number>•</text:number>
                  <text:p text:style-name="al">Toilet(ten) en badkamer(s) reinigen; </text:p>
                </text:list-item>
                <text:list-item text:style-override="id1-3-2-2-2-2-3-4">
                  <text:number>•</text:number>
                  <text:p text:style-name="al">opruimen van de kamers;</text:p>
                </text:list-item>
                <text:list-item text:style-override="id1-3-2-2-2-2-3-5">
                  <text:number>•</text:number>
                  <text:p text:style-name="al">bedden opmaken, afhalen en verschonen;</text:p>
                </text:list-item>
                <text:list-item text:style-override="id1-3-2-2-2-2-3-6">
                  <text:number>•</text:number>
                  <text:p text:style-name="al">opruimen huishoudelijke afval;</text:p>
                </text:list-item>
                <text:list-item text:style-override="id1-3-2-2-2-2-3-7">
                  <text:number>•</text:number>
                  <text:p text:style-name="al">indien nodig verzorgen van de (brood-)maaltijd; </text:p>
                </text:list-item>
                <text:list-item text:style-override="id1-3-2-2-2-2-3-8">
                  <text:number>•</text:number>
                  <text:p text:style-name="al">indien nodig bereiden van maaltijden; </text:p>
                </text:list-item>
                <text:list-item text:style-override="id1-3-2-2-2-2-3-9">
                  <text:number>•</text:number>
                  <text:p text:style-name="al">actief meedenken met de klant t.b.v. verbetering van de hulp aan de klant; </text:p>
                </text:list-item>
                <text:list-item text:style-override="id1-3-2-2-2-2-3-10">
                  <text:number>•</text:number>
                  <text:p text:style-name="al">actief signaleren of deze vorm van hulp bij het huishouden nog voldoet of dat er overgegaan moet worden naar HH2 en contact hierover met het sociaal team in afstemming met de gebruiker.</text:p>
                </text:list-item>
              </text:list>
              <text:p text:style-name="al">Bij HH2 (organisatie van het huishouden) in verband met chronische ziekte of beperkingen kan de ondersteuning bestaan uit werkzaamheden zoals genoemd bij HH1 en daarbij (deel) taken zoals: </text:p>
              <text:list text:style-name="id1-3-2-2-2-2-5">
                <text:list-item text:style-override="id1-3-2-2-2-2-5-1">
                  <text:number>•</text:number>
                  <text:p text:style-name="al">dagelijkse organisatie van het huishouden; </text:p>
                </text:list-item>
                <text:list-item text:style-override="id1-3-2-2-2-2-5-2">
                  <text:number>•</text:number>
                  <text:p text:style-name="al">observatie en actief signaleren van veranderingen in de gezondheids- en sociale situatie; </text:p>
                </text:list-item>
                <text:list-item text:style-override="id1-3-2-2-2-2-5-3">
                  <text:number>•</text:number>
                  <text:p text:style-name="al">adviseren en/of verwijzen; </text:p>
                </text:list-item>
                <text:list-item text:style-override="id1-3-2-2-2-2-5-4">
                  <text:number>•</text:number>
                  <text:p text:style-name="al">actief handelen naar aanleiding van signalen; </text:p>
                </text:list-item>
              </text:list>
              <text:p text:style-name="al"> Dit op basis van het zo veel mogelijk stimuleren waar mogelijk om zaken zelf op te pakken.</text:p>
            </text:section>
            <text:section text:name="artikel_id1-3-2-2-2-3" text:style-name="artikel">
              <text:p text:style-name="artikel_kop_titel"><text:span text:style-name="artikel_kop_label">artikel</text:span> <text:span text:style-name="artikel_kop_nr">2.2</text:span> Omvang hulp bij het huishouden</text:p>
              <text:p text:style-name="al">De omvang van hulp bij het huishouden wordt uitgedrukt in uren, waarbij de toe te kennen taken in de beschikking worden vastgesteld en worden uitgedrukt in aantal minuten per taak. In bijlage II is het normeringskader opgenomen.</text:p>
            </text:section>
            <text:p text:style-name="hoofdstuk_bottom"/>
          </text:section>
          <text:section text:name="hoofdstuk_id1-3-2-2-3" text:style-name="hoofdstuk">
            <text:p text:style-name="hoofdstuk_kop"><text:span text:style-name="label">HOOFDSTUK</text:span> <text:span text:style-name="nr">3</text:span> BEGELEIDING</text:p>
            <text:section text:name="artikel_id1-3-2-2-3-2" text:style-name="artikel">
              <text:p text:style-name="artikel_kop_titel"><text:span text:style-name="artikel_kop_label">artikel</text:span> <text:span text:style-name="artikel_kop_nr">3.1</text:span> Begeleidingsvormen</text:p>
              <text:p text:style-name="al">Bij begeleiding wordt onderscheid gemaakt in vier vormen begeleiding:</text:p>
              <text:list text:style-name="id1-3-2-2-3-2-3">
                <text:list-item text:style-override="id1-3-2-2-3-2-3-1">
                  <text:number>a.</text:number>
                  <text:p text:style-name="al">Begeleiding A: Individuele begeleiding, die indien passend/noodzakelijk vanwege de situatie van de cliënt kan worden gecombineerd met begeleiding B.</text:p>
                </text:list-item>
                <text:list-item text:style-override="id1-3-2-2-3-2-3-2">
                  <text:number>b.</text:number>
                  <text:p text:style-name="al">Begeleiding B: Dit is een structurele tijdsbesteding in groepsverband met een welomschreven doel waarbij de cliënt actief betrokken wordt en die hem zingeving geeft. Onder begeleiding B wordt niet verstaan: welzijnsactiviteiten zoals zang, bingo, uitstapjes en dergelijke. Indien passend/noodzakelijk bij of gezien de situatie van de cliënt kan een combinatie met individuele begeleiding worden gemaakt.</text:p>
                </text:list-item>
                <text:list-item text:style-override="id1-3-2-2-3-2-3-3">
                  <text:number>c.</text:number>
                  <text:p text:style-name="al">Begeleiding C: Gespecialiseerde begeleiding bij bijvoorbeeld NAH (niet aangeboren hersenletsel) en psychische stoornissen. Maar ook andere specifieke aandoeningen (zoals begeleiding aan doof/blinden en dergelijke) kunnen onder begeleiding C vallen.</text:p>
                </text:list-item>
                <text:list-item text:style-override="id1-3-2-2-3-2-3-4">
                  <text:number>d.</text:number>
                  <text:p text:style-name="al">Begeleiding D:  In uitzonderlijke gevallen (die niet onder Begeleiding A, B of C vallen) worden individuele afspraken gemaakt omtrent de te verzorgen begeleiding.</text:p>
                </text:list-item>
              </text:list>
              <text:p text:style-name="al">Met de inzet van begeleiding wordt een van de onderstaande resultaten nagestreefd. Er worden drie resultaten onderscheiden, eerst wordt onderzocht of verandering en groei mogelijk is. Is dat niet mogelijk, dan is stabiliteit en behoud het te behalen resultaat. Is ook dat niet aan de orde, dan is de maatwerkvoorziening gericht op welbevinden.</text:p>
              <text:list text:style-name="id1-3-2-2-3-2-5">
                <text:list-item text:style-override="id1-3-2-2-3-2-5-1">
                  <text:number>1)</text:number>
                  <text:p text:style-name="al">Verandering en groei: persoon (en omgeving) leert (leren) vaardigheden om voldoende te participeren, dagelijkse levensverrichtingen uit te voeren en het persoonlijk leven te structureren en daar zoveel mogelijk regie over te voeren. Het participatieniveau wordt ontwikkeld, verhoogd en behouden op hoogst haalbare niveau (zelfstandigheid).</text:p>
                </text:list-item>
                <text:list-item text:style-override="id1-3-2-2-3-2-5-2">
                  <text:number>2)</text:number>
                  <text:p text:style-name="al">Stabiliteit en behoud: individu in staat stellen op het hoogst haalbare niveau van participatie en zelfredzaamheid te komen en te blijven, door het creëren van stabiliteit en het stimuleren van participatie en zelfredzaamheid.</text:p>
                </text:list-item>
                <text:list-item text:style-override="id1-3-2-2-3-2-5-3">
                  <text:number>3)</text:number>
                  <text:p text:style-name="al">Welbevinden: het bevorderen van welzijn en de kwaliteit van leven, achteruitgang vertragen en mantelzorgers ontlasten door het dragelijk houden van de effecten van de aandoening van de cliënt en langer thuis wonen mogelijk maken.</text:p>
                </text:list-item>
              </text:list>
            </text:section>
            <text:p text:style-name="hoofdstuk_bottom"/>
          </text:section>
          <text:section text:name="hoofdstuk_id1-3-2-2-4" text:style-name="hoofdstuk">
            <text:p text:style-name="hoofdstuk_kop"><text:span text:style-name="label">HOOFDSTUK</text:span> <text:span text:style-name="nr">4</text:span> KORTDUREND VERBLIJF</text:p>
            <text:section text:name="artikel_id1-3-2-2-4-2" text:style-name="artikel">
              <text:p text:style-name="artikel_kop_titel"><text:span text:style-name="artikel_kop_label">artikel</text:span> <text:span text:style-name="artikel_kop_nr">4.1</text:span> Kortdurend verblijf</text:p>
              <text:list text:style-name="id1-3-2-2-4-2-2">
                <text:list-item text:style-override="id1-3-2-2-4-2-2">
                  <text:number>1.</text:number>
                  <text:p text:style-name="al">Kortdurend verblijf is een vorm van respijtzorg, waarbij degene die ondersteuning behoeft elders verblijft en de mantelzorger even de tijd heeft om op adem te komen. Uitgangspunt is een verblijf van 3 etmalen per week. Kortdurend verblijf is uitdrukkelijk preventief bedoeld: een indicatie heeft als doel om overbelasting bij mantelzorgers te voorkomen, zodat zij de zorg thuis vol kunnen houden en (veel duurdere) opname in een intramurale instelling wordt voorkomen, of op zijn minst uitgesteld. Er mag geen sprake zijn van 24 uurs zorg. Kortdurend verblijf kan ook repressief zijn.</text:p>
                </text:list-item>
                <text:list-item text:style-override="id1-3-2-2-4-2-3">
                  <text:number>2.</text:number>
                  <text:p text:style-name="al">In afwijking van lid 1 is het mogelijk om langer dan 3 etmalen per week te verblijven indien dit noodzakelijk is en vaststaat dat andere oplossingen geen optie zijn.</text:p>
                </text:list-item>
                <text:list-item text:style-override="id1-3-2-2-4-2-4">
                  <text:number>3.</text:number>
                  <text:p text:style-name="al">De cliënt is primair zelf verantwoordelijk voor vervoer van en naar de instelling voor kortdurend verblijf.</text:p>
                </text:list-item>
              </text:list>
            </text:section>
            <text:p text:style-name="hoofdstuk_bottom"/>
          </text:section>
          <text:section text:name="hoofdstuk_id1-3-2-2-5" text:style-name="hoofdstuk">
            <text:p text:style-name="hoofdstuk_kop"><text:span text:style-name="label">HOOFDSTUK</text:span> <text:span text:style-name="nr">5</text:span> NORMALE GEBRUIK VAN DE WONING</text:p>
            <text:section text:name="artikel_id1-3-2-2-5-2" text:style-name="artikel">
              <text:p text:style-name="artikel_kop_titel"><text:span text:style-name="artikel_kop_label">artikel</text:span> <text:span text:style-name="artikel_kop_nr">5.1</text:span> Algemeen gebruikelijk</text:p>
              <text:p text:style-name="al">In ieder geval worden de volgende voorzieningen als algemeen gebruikelijk aangemerkt:</text:p>
              <text:list text:style-name="id1-3-2-2-5-2-3">
                <text:list-item text:style-override="id1-3-2-2-5-2-3-1">
                  <text:number>∘</text:number>
                  <text:p text:style-name="al">hendelmengkranen </text:p>
                </text:list-item>
                <text:list-item text:style-override="id1-3-2-2-5-2-3-2">
                  <text:number>∘</text:number>
                  <text:p text:style-name="al">centrale verwarming </text:p>
                </text:list-item>
                <text:list-item text:style-override="id1-3-2-2-5-2-3-3">
                  <text:number>∘</text:number>
                  <text:p text:style-name="al">verhoogd toilet (6+ en 10+)</text:p>
                </text:list-item>
                <text:list-item text:style-override="id1-3-2-2-5-2-3-4">
                  <text:number>∘</text:number>
                  <text:p text:style-name="al">inductie of keramische kookplaat </text:p>
                </text:list-item>
                <text:list-item text:style-override="id1-3-2-2-5-2-3-5">
                  <text:number>∘</text:number>
                  <text:p text:style-name="al">douchekop op glijstang</text:p>
                </text:list-item>
                <text:list-item text:style-override="id1-3-2-2-5-2-3-6">
                  <text:number>∘</text:number>
                  <text:p text:style-name="al">zonwering incl. elektrische bediening, tenzij het hele huis ermee moet worden voorzien op grond van de aanwezige beperkingen</text:p>
                </text:list-item>
                <text:list-item text:style-override="id1-3-2-2-5-2-3-7">
                  <text:number>∘</text:number>
                  <text:p text:style-name="al">wandbeugels </text:p>
                </text:list-item>
                <text:list-item text:style-override="id1-3-2-2-5-2-3-8">
                  <text:number>∘</text:number>
                  <text:p text:style-name="al">badplank </text:p>
                </text:list-item>
                <text:list-item text:style-override="id1-3-2-2-5-2-3-9">
                  <text:number>∘</text:number>
                  <text:p text:style-name="al">intercom (baby)</text:p>
                </text:list-item>
                <text:list-item text:style-override="id1-3-2-2-5-2-3-10">
                  <text:number>∘</text:number>
                  <text:p text:style-name="al">thermostatische kranen </text:p>
                </text:list-item>
                <text:list-item text:style-override="id1-3-2-2-5-2-3-11">
                  <text:number>∘</text:number>
                  <text:p text:style-name="al">wasdroger</text:p>
                </text:list-item>
                <text:list-item text:style-override="id1-3-2-2-5-2-3-12">
                  <text:number>∘</text:number>
                  <text:p text:style-name="al">wasmachine </text:p>
                </text:list-item>
                <text:list-item text:style-override="id1-3-2-2-5-2-3-13">
                  <text:number>∘</text:number>
                  <text:p text:style-name="al">hangtoilet </text:p>
                </text:list-item>
                <text:list-item text:style-override="id1-3-2-2-5-2-3-14">
                  <text:number>∘</text:number>
                  <text:p text:style-name="al">toiletverhoger </text:p>
                </text:list-item>
                <text:list-item text:style-override="id1-3-2-2-5-2-3-15">
                  <text:number>∘</text:number>
                  <text:p text:style-name="al">handgrepen</text:p>
                </text:list-item>
                <text:list-item text:style-override="id1-3-2-2-5-2-3-16">
                  <text:number>∘</text:number>
                  <text:p text:style-name="al">douche of douchecabine </text:p>
                </text:list-item>
                <text:list-item text:style-override="id1-3-2-2-5-2-3-17">
                  <text:number>∘</text:number>
                  <text:p text:style-name="al">bad </text:p>
                </text:list-item>
                <text:list-item text:style-override="id1-3-2-2-5-2-3-18">
                  <text:number>∘</text:number>
                  <text:p text:style-name="al">badkameraccessoires </text:p>
                </text:list-item>
                <text:list-item text:style-override="id1-3-2-2-5-2-3-19">
                  <text:number>∘</text:number>
                  <text:p text:style-name="al">douchezitjes</text:p>
                </text:list-item>
                <text:list-item text:style-override="id1-3-2-2-5-2-3-20">
                  <text:number>∘</text:number>
                  <text:p text:style-name="al">douchekruk </text:p>
                </text:list-item>
                <text:list-item text:style-override="id1-3-2-2-5-2-3-21">
                  <text:number>∘</text:number>
                  <text:p text:style-name="al">antislipvloer</text:p>
                </text:list-item>
                <text:list-item text:style-override="id1-3-2-2-5-2-3-22">
                  <text:number>∘</text:number>
                  <text:p text:style-name="al">2e trapleuning</text:p>
                </text:list-item>
                <text:list-item text:style-override="id1-3-2-2-5-2-3-23">
                  <text:number>∘</text:number>
                  <text:p text:style-name="al">bad-, douchebak- en lavetverwijdering </text:p>
                </text:list-item>
                <text:list-item text:style-override="id1-3-2-2-5-2-3-24">
                  <text:number>∘</text:number>
                  <text:p text:style-name="al">keukenapparatuur</text:p>
                </text:list-item>
                <text:list-item text:style-override="id1-3-2-2-5-2-3-25">
                  <text:number>∘</text:number>
                  <text:p text:style-name="al">automatische garagedeuren </text:p>
                </text:list-item>
                <text:list-item text:style-override="id1-3-2-2-5-2-3-26">
                  <text:number>∘</text:number>
                  <text:p text:style-name="al">verwijderen van drempelhulpen deurdrangers</text:p>
                </text:list-item>
                <text:list-item text:style-override="id1-3-2-2-5-2-3-27">
                  <text:number>∘</text:number>
                  <text:p text:style-name="al">(losse) airco units/installaties</text:p>
                </text:list-item>
                <text:list-item text:style-override="id1-3-2-2-5-2-3-28">
                  <text:number>∘</text:number>
                  <text:p text:style-name="al">lucht – bevochtigers/ontvochtigers</text:p>
                </text:list-item>
              </text:list>
              <text:p text:style-name="al">Er wordt altijd in het individuele geval bekeken of de voorziening ook voor de cliënt algemeen gebruikelijk is.</text:p>
            </text:section>
            <text:section text:name="artikel_id1-3-2-2-5-3" text:style-name="artikel">
              <text:p text:style-name="artikel_kop_titel"><text:span text:style-name="artikel_kop_label">artikel</text:span> <text:span text:style-name="artikel_kop_nr">5.2</text:span> Woonvoorziening niet zijnde woningaanpassing</text:p>
              <text:p text:style-name="al">De aan te schaffen voorziening moet minimaal voorzien zijn van het CE-keurmerk (indien van toepassing).</text:p>
            </text:section>
            <text:section text:name="artikel_id1-3-2-2-5-4" text:style-name="artikel">
              <text:p text:style-name="artikel_kop_titel"><text:span text:style-name="artikel_kop_label">artikel</text:span> <text:span text:style-name="artikel_kop_nr">5.3</text:span> Afschrijvingstermijn</text:p>
              <text:p text:style-name="al">Op grond van de Verordening bestaat geen aanspraak op een maatwerkvoorziening indien de afschrijvingstermijn nog niet is verstreken of het algemeen gebruikelijk is dat de cliënt zelf de voorziening aanbrengt. De gemeente hanteert daarbij de volgende termijnen:</text:p>
              <text:section text:name="table_id1-3-2-2-5-4-3" text:style-name="table">
                <text:p text:style-name="table_top"/>
                <table:table table:style-name="tgroup">
                  <table:table-column table:style-name="id1-3-2-2-5-4-3-1-1"/>
                  <table:table-column table:style-name="id1-3-2-2-5-4-3-1-2"/>
                  <table:table-row table:style-name="row">
                    <table:table-cell table:style-name="entry" table:number-rows-spanned="1" table:number-columns-spanned="1">
                      <text:p text:style-name="table_al">Vervangen sanitai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Bad- of douchegelegenhei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van of aanpassingen aan toile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vangen keukeninstallatie</text:p>
                    </table:table-cell>
                    <table:table-cell table:style-name="entry" table:number-rows-spanned="1" table:number-columns-spanned="1">
                      <text:p text:style-name="table_al">20 jaar</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RPLAATSEN IN EN OM DE WONING</text:p>
            <text:section text:name="artikel_id1-3-2-2-6-2" text:style-name="artikel">
              <text:p text:style-name="artikel_kop_titel"><text:span text:style-name="artikel_kop_label">artikel</text:span> <text:span text:style-name="artikel_kop_nr">6.1</text:span> Algemeen gebruikelijk</text:p>
              <text:p text:style-name="al">In ieder geval wordt de rollator als algemeen gebruikelijk aangemerkt. Er wordt altijd in het</text:p>
              <text:p text:style-name="al">individuele geval bekeken of de voorziening ook voor de cliënt algemeen gebruikelijk is.</text:p>
            </text:section>
            <text:section text:name="artikel_id1-3-2-2-6-3" text:style-name="artikel">
              <text:p text:style-name="artikel_kop_titel"><text:span text:style-name="artikel_kop_label">artikel</text:span> <text:span text:style-name="artikel_kop_nr">6.2</text:span> Voorwaarden (aan te kopen voorziening met) persoonsgebonden budget</text:p>
              <text:list text:style-name="id1-3-2-2-6-3-2">
                <text:list-item text:style-override="id1-3-2-2-6-3-2">
                  <text:number>1.</text:number>
                  <text:p text:style-name="al">Op het persoonsgebonden budget voor een rolstoelvoorziening zijn de volgende voorwaarden van toepassing:</text:p>
                  <text:list text:style-name="id1-3-2-2-6-3-2-3">
                    <text:list-item text:style-override="id1-3-2-2-6-3-2-3-1">
                      <text:number>a.</text:number>
                      <text:p text:style-name="al">De voorziening moet voorzien zijn van minimaal het CE-keurmerk.</text:p>
                    </text:list-item>
                    <text:list-item text:style-override="id1-3-2-2-6-3-2-3-2">
                      <text:number>b.</text:number>
                      <text:p text:style-name="al">De afschrijvingstermijn bedraagt 5 jaar.</text:p>
                    </text:list-item>
                    <text:list-item text:style-override="id1-3-2-2-6-3-2-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6-3-2-3-4">
                      <text:number>d.</text:number>
                      <text:p text:style-name="al">Indien de cliënt geen gebruik meer kan maken van de voorziening binnen 5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6-3-2-3-5">
                      <text:number>e.</text:number>
                      <text:p text:style-name="al">Indien de cliënt geen gebruik meer kan maken van de voorziening binnen 5 jaren kan het verstrekte voorschot voor onderhoud, reparatie en verzekering van het persoonsgebonden budget teruggevorderd worden door de gemeente, waarbij rekening wordt gehouden met de tijd tussen verstrekking en gebruik.</text:p>
                    </text:list-item>
                  </text:list>
                </text:list-item>
                <text:list-item text:style-override="id1-3-2-2-6-3-3">
                  <text:number>2.</text:number>
                  <text:p text:style-name="al">De rolstoel mag enkel door de cliënt worden gebruikt.</text:p>
                </text:list-item>
              </text:list>
            </text:section>
            <text:p text:style-name="hoofdstuk_bottom"/>
          </text:section>
          <text:section text:name="hoofdstuk_id1-3-2-2-7" text:style-name="hoofdstuk">
            <text:p text:style-name="hoofdstuk_kop"><text:span text:style-name="label">HOOFDSTUK</text:span> <text:span text:style-name="nr">7</text:span> LOKAAL VERPLAATSEN PER VERVOERMIDDEL</text:p>
            <text:section text:name="artikel_id1-3-2-2-7-2" text:style-name="artikel">
              <text:p text:style-name="artikel_kop_titel"><text:span text:style-name="artikel_kop_label">artikel</text:span> <text:span text:style-name="artikel_kop_nr">7.1</text:span> Algemeen gebruikelijk</text:p>
              <text:p text:style-name="al">In ieder geval worden de volgende voorzieningen als algemeen gebruikelijk aangemerkt:</text:p>
              <text:list text:style-name="id1-3-2-2-7-2-3">
                <text:list-item text:style-override="id1-3-2-2-7-2-3-1">
                  <text:number>•</text:number>
                  <text:p text:style-name="al">fiets met lage instap</text:p>
                </text:list-item>
                <text:list-item text:style-override="id1-3-2-2-7-2-3-2">
                  <text:number>•</text:number>
                  <text:p text:style-name="al">automatische transmissie voor auto</text:p>
                </text:list-item>
                <text:list-item text:style-override="id1-3-2-2-7-2-3-3">
                  <text:number>•</text:number>
                  <text:p text:style-name="al">bromfiets</text:p>
                </text:list-item>
                <text:list-item text:style-override="id1-3-2-2-7-2-3-4">
                  <text:number>•</text:number>
                  <text:p text:style-name="al">brommobiel</text:p>
                </text:list-item>
                <text:list-item text:style-override="id1-3-2-2-7-2-3-5">
                  <text:number>•</text:number>
                  <text:p text:style-name="al">elektrisch aangedreven fiets</text:p>
                </text:list-item>
                <text:list-item text:style-override="id1-3-2-2-7-2-3-6">
                  <text:number>•</text:number>
                  <text:p text:style-name="al">fiets</text:p>
                </text:list-item>
                <text:list-item text:style-override="id1-3-2-2-7-2-3-7">
                  <text:number>•</text:number>
                  <text:p text:style-name="al">fiets met hulpmotor</text:p>
                </text:list-item>
                <text:list-item text:style-override="id1-3-2-2-7-2-3-8">
                  <text:number>•</text:number>
                  <text:p text:style-name="al">snorfiets</text:p>
                </text:list-item>
                <text:list-item text:style-override="id1-3-2-2-7-2-3-9">
                  <text:number>•</text:number>
                  <text:p text:style-name="al">rembekrachtiging auto</text:p>
                </text:list-item>
                <text:list-item text:style-override="id1-3-2-2-7-2-3-10">
                  <text:number>•</text:number>
                  <text:p text:style-name="al">stuurbekrachtiging auto</text:p>
                </text:list-item>
                <text:list-item text:style-override="id1-3-2-2-7-2-3-11">
                  <text:number>•</text:number>
                  <text:p text:style-name="al">automaat auto</text:p>
                </text:list-item>
                <text:list-item text:style-override="id1-3-2-2-7-2-3-12">
                  <text:number>•</text:number>
                  <text:p text:style-name="al">fietskar</text:p>
                </text:list-item>
                <text:list-item text:style-override="id1-3-2-2-7-2-3-13">
                  <text:number>•</text:number>
                  <text:p text:style-name="al">aanhangfietsje</text:p>
                </text:list-item>
                <text:list-item text:style-override="id1-3-2-2-7-2-3-14">
                  <text:number>•</text:number>
                  <text:p text:style-name="al">voeten-aan-de-grond fiets</text:p>
                </text:list-item>
                <text:list-item text:style-override="id1-3-2-2-7-2-3-15">
                  <text:number>•</text:number>
                  <text:p text:style-name="al">gewone regen en thermokleding/schootskleed</text:p>
                </text:list-item>
                <text:list-item text:style-override="id1-3-2-2-7-2-3-16">
                  <text:number>•</text:number>
                  <text:p text:style-name="al">bakfiets</text:p>
                </text:list-item>
                <text:list-item text:style-override="id1-3-2-2-7-2-3-17">
                  <text:number>•</text:number>
                  <text:p text:style-name="al">tandem</text:p>
                </text:list-item>
                <text:list-item text:style-override="id1-3-2-2-7-2-3-18">
                  <text:number>•</text:number>
                  <text:p text:style-name="al">buggy</text:p>
                </text:list-item>
                <text:list-item text:style-override="id1-3-2-2-7-2-3-19">
                  <text:number>•</text:number>
                  <text:p text:style-name="al">auto</text:p>
                </text:list-item>
                <text:list-item text:style-override="id1-3-2-2-7-2-3-20">
                  <text:number>•</text:number>
                  <text:p text:style-name="al">autoaccessoires (trekhaak en aanhanger)</text:p>
                </text:list-item>
                <text:list-item text:style-override="id1-3-2-2-7-2-3-21">
                  <text:number>•</text:number>
                  <text:p text:style-name="al">bagagetas/boodschappenmand/boodschappennet voor rolstoel of scootmobiel</text:p>
                </text:list-item>
              </text:list>
              <text:p text:style-name="al">Er wordt altijd in het individuele geval bekeken of de voorziening ook voor de cliënt algemeen gebruikelijk is.</text:p>
            </text:section>
            <text:section text:name="artikel_id1-3-2-2-7-3" text:style-name="artikel">
              <text:p text:style-name="artikel_kop_titel"><text:span text:style-name="artikel_kop_label">artikel</text:span> <text:span text:style-name="artikel_kop_nr">7.2</text:span> Voorwaarden (aan te kopen voorziening met) persoonsgebonden budget</text:p>
              <text:list text:style-name="id1-3-2-2-7-3-2">
                <text:list-item text:style-override="id1-3-2-2-7-3-2">
                  <text:number>1.</text:number>
                  <text:p text:style-name="al">Op het persoonsgebonden budget voor een vervoersvoorziening, bestaande uit een hulpmiddel, zijn de volgende voorwaarden van toepassing:</text:p>
                  <text:list text:style-name="id1-3-2-2-7-3-2-3">
                    <text:list-item text:style-override="id1-3-2-2-7-3-2-3-1">
                      <text:number>a.</text:number>
                      <text:p text:style-name="al">De voorziening moet voorzien zijn van minimaal het CE-keurmerk.</text:p>
                    </text:list-item>
                    <text:list-item text:style-override="id1-3-2-2-7-3-2-3-2">
                      <text:number>b.</text:number>
                      <text:p text:style-name="al">De afschrijvingstermijn bedraagt 5 jaar.</text:p>
                    </text:list-item>
                    <text:list-item text:style-override="id1-3-2-2-7-3-2-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7-3-2-3-4">
                      <text:number>d.</text:number>
                      <text:p text:style-name="al">Indien de cliënt geen gebruik meer kan maken van de voorziening binnen 5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7-3-2-3-5">
                      <text:number>e.</text:number>
                      <text:p text:style-name="al">Indien de cliënt geen gebruik meer kan maken van de voorziening binnen 5 jaren kan het voorschot voor onderhoud, reparatie en verzekering van het persoonsgebonden budget teruggevorderd worden door de gemeente, waarbij rekening wordt gehouden met de tijd tussen verstrekking en gebruik.</text:p>
                    </text:list-item>
                  </text:list>
                </text:list-item>
                <text:list-item text:style-override="id1-3-2-2-7-3-3">
                  <text:number>2.</text:number>
                  <text:p text:style-name="al">De vervoersvoorziening mag enkel door de cliënt worden gebruikt.</text:p>
                </text:list-item>
              </text:list>
            </text:section>
            <text:section text:name="artikel_id1-3-2-2-7-4" text:style-name="artikel">
              <text:p text:style-name="artikel_kop_titel"><text:span text:style-name="artikel_kop_label">artikel</text:span> <text:span text:style-name="artikel_kop_nr">7.3</text:span> Collectief vervoer</text:p>
              <text:list text:style-name="id1-3-2-2-7-4-2">
                <text:list-item text:style-override="id1-3-2-2-7-4-2">
                  <text:number>1.</text:number>
                  <text:p text:style-name="al">Collectief vervoer wordt alleen in natura verstrekt en niet als persoonsgebonden budget.</text:p>
                </text:list-item>
                <text:list-item text:style-override="id1-3-2-2-7-4-3">
                  <text:number>2.</text:number>
                  <text:p text:style-name="al">Bij een rit met het collectief vervoer komen maximaal de eerste 5 zones voor vergoeding in aanmerking. De overige zones moet de cliënt zelf betalen.</text:p>
                </text:list-item>
              </text:list>
            </text:section>
            <text:section text:name="artikel_id1-3-2-2-7-5" text:style-name="artikel">
              <text:p text:style-name="artikel_kop_titel"><text:span text:style-name="artikel_kop_label">artikel</text:span> <text:span text:style-name="artikel_kop_nr">7.4</text:span> Rijvaardigheidstest</text:p>
              <text:p text:style-name="al">Het college kan vóór de verstrekking van een vervoersvoorziening (bv. een scootermobiel) de cliënt verplichten een rijvaardigheidstest af te leggen of rijlessen te nemen, indien er twijfel bestaat over de rijvaardigheid van de cliënt.</text:p>
            </text:section>
            <text:p text:style-name="hoofdstuk_bottom"/>
          </text:section>
          <text:section text:name="hoofdstuk_id1-3-2-2-8" text:style-name="hoofdstuk">
            <text:p text:style-name="hoofdstuk_kop"><text:span text:style-name="label">HOOFDSTUK</text:span> <text:span text:style-name="nr">8</text:span> HEBBEN VAN CONTACTEN EN DEELNAME RECREATIEVE,</text:p>
            <text:p text:style-name="hoofdstuk_bottom"/>
          </text:section>
          <text:section text:name="hoofdstuk_id1-3-2-2-9" text:style-name="hoofdstuk">
            <text:p text:style-name="hoofdstuk_kop">MAATSCHAPPELIJKE EN RELIGIEUZE ACTIVITEITEN</text:p>
            <text:section text:name="artikel_id1-3-2-2-9-2" text:style-name="artikel">
              <text:p text:style-name="artikel_kop_titel"><text:span text:style-name="artikel_kop_label">artikel</text:span> <text:span text:style-name="artikel_kop_nr">8.1</text:span> Sportvoorzieningen</text:p>
              <text:list text:style-name="id1-3-2-2-9-2-2">
                <text:list-item text:style-override="id1-3-2-2-9-2-2">
                  <text:number>1.</text:number>
                  <text:p text:style-name="al">De voorziening (zorg in natura of persoonsgebonden budget) is bedoeld voor aanschaf en onderhoud gedurende een periode van drie jaar. Als na 3 jaren de voorziening nog in alle redelijkheid bruikbaar is, wordt geen nieuwe maatwerkvoorziening verstrekt. Vervanging na 3 jaar geschiedt alleen na een technisch afkeuringsrapport.</text:p>
                </text:list-item>
                <text:list-item text:style-override="id1-3-2-2-9-2-3">
                  <text:number>2.</text:number>
                  <text:p text:style-name="al">Op het persoonsgebonden budget voor een sportvoorziening zijn de volgende voorwaarden van toepassing:</text:p>
                  <text:list text:style-name="id1-3-2-2-9-2-3-3">
                    <text:list-item text:style-override="id1-3-2-2-9-2-3-3-1">
                      <text:number>a.</text:number>
                      <text:p text:style-name="al">Indien de cliënt geen gebruik meer kan maken van de voorziening binnen 3 jaren dan gaat het college over tot herziening/intrekking en terugvordering.</text:p>
                    </text:list-item>
                    <text:list-item text:style-override="id1-3-2-2-9-2-3-3-2">
                      <text:number>b.</text:number>
                      <text:p text:style-name="al">Indien de cliënt geen gebruik meer kan maken van de voorziening binnen 3 jaren kan het college het voorschot voor onderhoud, reparatie en verzekering van het persoonsgebonden budget terugvorderen, waarbij rekening wordt gehouden met de tijd tussen verstrekking en gebruik.</text:p>
                    </text:list-item>
                  </text:list>
                </text:list-item>
                <text:list-item text:style-override="id1-3-2-2-9-2-4">
                  <text:number>3.</text:number>
                  <text:p text:style-name="al">De sportvoorziening mag enkel door de cliënt worden gebruikt.</text:p>
                </text:list-item>
              </text:list>
            </text:section>
            <text:p text:style-name="hoofdstuk_bottom"/>
          </text:section>
          <text:section text:name="hoofdstuk_id1-3-2-2-10" text:style-name="hoofdstuk">
            <text:p text:style-name="hoofdstuk_kop"><text:span text:style-name="label">HOOFDSTUK</text:span> <text:span text:style-name="nr">9</text:span> PERSOONSGEBONDEN BUDGET</text:p>
            <text:section text:name="artikel_id1-3-2-2-10-2" text:style-name="artikel">
              <text:p text:style-name="artikel_kop_titel"><text:span text:style-name="artikel_kop_label">artikel</text:span> <text:span text:style-name="artikel_kop_nr">9.1</text:span> Algemene verplichtingen</text:p>
              <text:list text:style-name="id1-3-2-2-10-2-2">
                <text:list-item text:style-override="id1-3-2-2-10-2-2">
                  <text:number>1.</text:number>
                  <text:p text:style-name="al">Het persoonsgebonden budget wordt uitsluitend gebruikt voor betaling van de maatwerkvoorziening en de daarmee samenhangende kosten.</text:p>
                </text:list-item>
                <text:list-item text:style-override="id1-3-2-2-10-2-3">
                  <text:number>2.</text:number>
                  <text:p text:style-name="al">De maatwerkvoorziening die de cliënt inkoopt met het persoonsgebonden budget dient adequaat, veilig, cliëntgericht en kwalitatief verantwoord te zijn conform het vastgestelde programma van eisen.</text:p>
                </text:list-item>
                <text:list-item text:style-override="id1-3-2-2-10-2-4">
                  <text:number>3.</text:number>
                  <text:p text:style-name="al">De maatwerkvoorziening moet binnen 6 maanden na de verzenddatum van de beschikking zijn aangeschaft.</text:p>
                </text:list-item>
                <text:list-item text:style-override="id1-3-2-2-10-2-5">
                  <text:number>4.</text:number>
                  <text:p text:style-name="al">De cliënt levert vóór verstrekking van het persoonsgebonden budget, maar na bepaling van de noodzaak voor een maatwerkvoorziening, een budgetplan aan waarin omschreven staat:</text:p>
                  <text:list text:style-name="id1-3-2-2-10-2-5-3">
                    <text:list-item text:style-override="id1-3-2-2-10-2-5-3-1">
                      <text:number>a.</text:number>
                      <text:p text:style-name="al">de reden waarom een hulpmiddel, aanpassing of dienst in natura niet passend geacht wordt.</text:p>
                    </text:list-item>
                    <text:list-item text:style-override="id1-3-2-2-10-2-5-3-2">
                      <text:number>b.</text:number>
                      <text:p text:style-name="al">de maatwerkvoorziening die ingekocht gaat worden;</text:p>
                    </text:list-item>
                    <text:list-item text:style-override="id1-3-2-2-10-2-5-3-3">
                      <text:number>c.</text:number>
                      <text:p text:style-name="al">welke persoon/personen de maatwerkvoorziening gaat/gaan uitvoeren dan wel waar de maatwerk-voorziening gekocht wordt;</text:p>
                    </text:list-item>
                    <text:list-item text:style-override="id1-3-2-2-10-2-5-3-4">
                      <text:number>d.</text:number>
                      <text:p text:style-name="al">welk resultaat met de maatwerkvoorziening moet worden behaald en op welke wijze;</text:p>
                    </text:list-item>
                    <text:list-item text:style-override="id1-3-2-2-10-2-5-3-5">
                      <text:number>e.</text:number>
                      <text:p text:style-name="al">hoe de kwaliteit van de maatwerkvoorziening is gewaarborgd;</text:p>
                    </text:list-item>
                    <text:list-item text:style-override="id1-3-2-2-10-2-5-3-6">
                      <text:number>f.</text:number>
                      <text:p text:style-name="al">het tarief dat betaald moet worden aan de leverancier/zorgverlener.</text:p>
                    </text:list-item>
                  </text:list>
                </text:list-item>
              </text:list>
            </text:section>
            <text:section text:name="artikel_id1-3-2-2-10-3" text:style-name="artikel">
              <text:p text:style-name="artikel_kop_titel"><text:span text:style-name="artikel_kop_label">artikel</text:span> <text:span text:style-name="artikel_kop_nr">9.2</text:span> Verantwoording persoonsgebonden budget</text:p>
              <text:list text:style-name="id1-3-2-2-10-3-2">
                <text:list-item text:style-override="id1-3-2-2-10-3-2">
                  <text:number>1.</text:number>
                  <text:p text:style-name="al">Het college controleert of de afgesloten zorgovereenkomst voldoet aan het budgetplan. Na goedkeuring kan de SVB pas overgaan tot betaling van het persoonsgebonden budget.</text:p>
                </text:list-item>
                <text:list-item text:style-override="id1-3-2-2-10-3-3">
                  <text:number>2.</text:number>
                  <text:p text:style-name="al">De sociale verzekeringsbank toetst in het kader van het wettelijk verplichte trekkingsrecht de door de cliënt ingediende declaraties/stukken op wettelijke en arbeidsrechtelijke aspecten en draagt zorg voor betaling van declaraties indien deze voldoen aan de genoemde toetsen.</text:p>
                </text:list-item>
              </text:list>
            </text:section>
            <text:p text:style-name="hoofdstuk_bottom"/>
          </text:section>
          <text:section text:name="hoofdstuk_id1-3-2-2-11" text:style-name="hoofdstuk">
            <text:p text:style-name="hoofdstuk_kop"><text:span text:style-name="label">HOOFDSTUK</text:span> <text:span text:style-name="nr">10</text:span> TERUGVORDERING</text:p>
            <text:section text:name="artikel_id1-3-2-2-11-2" text:style-name="artikel">
              <text:p text:style-name="artikel_kop_titel"><text:span text:style-name="artikel_kop_label">artikel</text:span> <text:span text:style-name="artikel_kop_nr">10.1</text:span> Afzien terugvordering</text:p>
              <text:p text:style-name="al">Het college ziet af van terugvordering indien het terug te vorderen bedrag minder dan € 150,00 bedraagt.</text:p>
            </text:section>
            <text:section text:name="artikel_id1-3-2-2-11-3" text:style-name="artikel">
              <text:p text:style-name="artikel_kop_titel"><text:span text:style-name="artikel_kop_label">artikel</text:span> <text:span text:style-name="artikel_kop_nr">10.2</text:span> Waardering voorziening in natura</text:p>
              <text:list text:style-name="id1-3-2-2-11-3-2">
                <text:list-item text:style-override="id1-3-2-2-11-3-2-1">
                  <text:number>1.</text:number>
                  <text:p text:style-name="al">Voor de vaststelling van de geldwaarde van de maatwerkvoorziening gaat het college uit van de dagwaarde. Bij de vaststelling van de geldwaarde wordt de dagwaarde bij aanschaf gerelateerd aan een reële lineaire afschrijvingsduur.</text:p>
                </text:list-item>
                <text:list-item text:style-override="id1-3-2-2-11-3-2-2">
                  <text:number>2.</text:number>
                  <text:p text:style-name="al">In afwijking van lid 1 geldt bij woningaanpassing het volgende: Wanneer een woning binnen 10 jaar na gereed melding van de woningaanpassing wordt verkocht, dienen de kosten die de gemeente heeft gemaakt te worden terugbetaald volgens onderstaand afschrijvingsschema. Terug te betalen bij verkoop binnen:</text:p>
                </text:list-item>
              </text:list>
              <text:p text:style-name="al">a)	Jaar 1 en 2:	100% van de kosten van de gemeente;</text:p>
              <text:p text:style-name="al">b)	Jaar 3 en 4:	80% van de kosten van de gemeente;</text:p>
              <text:p text:style-name="al">c)	Jaar 5 en 6:	60% van de kosten van de gemeente;</text:p>
              <text:p text:style-name="al">d)	Jaar 7 en 8:	40% van de kosten van de gemeente;</text:p>
              <text:p text:style-name="al">e)	Jaar 9 en 10:	20% van de kosten van de gemeente.</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11.1</text:span> Inwerkingtreding</text:p>
              <text:p text:style-name="al">Deze Beleidsregels treden in werking met ingang van 1 januari  2018.</text:p>
            </text:section>
            <text:section text:name="artikel_id1-3-2-2-12-3" text:style-name="artikel">
              <text:p text:style-name="artikel_kop_titel"><text:span text:style-name="artikel_kop_label">artikel</text:span> <text:span text:style-name="artikel_kop_nr">11.2</text:span> Citeertitel</text:p>
              <text:p text:style-name="al">Deze Beleidsregels wordt aangehaald als “Beleidsregels maatschappelijke ondersteuning gemeente</text:p>
              <text:p text:style-name="al">Heeze-Leende 2018”.</text:p>
              <text:p text:style-name="al">Aldus vastgesteld in de vergadering van het college van burgemeester en wethouders, op 19-12-2017.</text:p>
            </text:section>
            <text:p text:style-name="hoofdstuk_bottom"/>
          </text:section>
        </text:section>
        <text:section text:name="bijlage_id1-3-2-3" text:style-name="bijlage">
          <text:p text:style-name="bijlage_top"/>
          <text:p text:style-name="hoofdstuk_kop">BijlageIGebruikelijkehulp</text:p>
          <text:p text:style-name="al">Gebruikelijke hulp is van toepassing indien er huisgenoten aanwezig zijn die in staat zijn huishoudelijke taken uit te voeren. Daarbij wordt onderscheid gemaakt tussen volwassenen vanaf 23 jaar en kinderen en jongeren tot 23 jaar. In geval de leefeenheid van de zorgvrager mede bestaat uit kinderen, dan gaat de indicatiesteller ervan uit, dat de kinderen, afhankelijk van hun leeftijd en psychosociaal functioneren, een bijdrage kunnen leveren aan de huishoudelijke taken.</text:p>
          <text:list text:style-name="id1-3-2-3-3">
            <text:list-item text:style-override="id1-3-2-3-3-1">
              <text:number>1.</text:number>
              <text:p text:style-name="al">Kinderen tot 5 jaar leveren geen bijdrage aan de huishouding;</text:p>
            </text:list-item>
            <text:list-item text:style-override="id1-3-2-3-3-2">
              <text:number>2.</text:number>
              <text:p text:style-name="al">Kinderen van 5 tot 12 jaar (basisschool) kunnen helpen met eigen speelgoed / spullen opruimen, tafel dekken en afruimen, afwassen, afdrogen, vaatwasser inruimen en uitruimen, kleding in de wasmand gooien.</text:p>
            </text:list-item>
            <text:list-item text:style-override="id1-3-2-3-3-3">
              <text:number>3.</text:number>
              <text:p text:style-name="al">Kinderen van 12 – 18 jaar mogen geacht worden emotioneel niet belastende hulp te kunnen leveren als hun taak in het huishouden. Kinderen tussen 12 – 18jaar worden naar hun eigen mogelijkheden betrokken bij lichte huishoudelijke werkzaamheden als opruimen, tafel dekken/afruimen, afwassen/afdrogen, boodschap doen, kleding in de wasmand gooien, de eigen kamer op orde houden maar ook bij stofzuigen, bed afhalen en opmaken.</text:p>
            </text:list-item>
          </text:list>
          <text:p text:style-name="tussenkopcur">Inhetgevalvannoodzaaktotovernamehuishoudelijkehulpwordtbovenstaandemeegewogenbijdeindicatie.Daarbijzijn2aspectenvanbelang:Kinderenmoetenkunnenblijvendeelnemenaanmaatschappelijkeactiviteitenenkinderenzijnnietverantwoordelijkvoorhethuishouden.Eenvolwasseneblijftverantwoordelijkvoorhethuishouden.</text:p>
          <text:p text:style-name="tussenkopcur">Dekinderen,zekerdejongere,zullendanookbegeleidmoetenwordenbijdezetakenomhentestimulereninditleerprocestothetzelfstandiglerendragenvanverantwoordelijkheden.Bijhettoekennenvanminutenhulpzalhiermeerekeninggehoudenmoetenworden.</text:p>
          <text:list text:style-name="id1-3-2-3-6">
            <text:list-item text:style-override="id1-3-2-3-6-1">
              <text:number>4.</text:number>
              <text:p text:style-name="al">Een 18-23 jarige wordt verondersteld de volgende taken van een 1-persoonshuishouden uit te kunnen voeren die zijn te normeren naar 1:30 uur uitstelbare zware taken en 1:00 uur textielverzorging en 1:00 uur lichte, niet uitstelbare taken per week:</text:p>
              <text:list text:style-name="id1-3-2-3-6-1-3">
                <text:list-item text:style-override="id1-3-2-3-6-1-3-1">
                  <text:number>•</text:number>
                  <text:p text:style-name="al">schoonhouden van sanitaire ruimte,</text:p>
                </text:list-item>
                <text:list-item text:style-override="id1-3-2-3-6-1-3-2">
                  <text:number>•</text:number>
                  <text:p text:style-name="al">keuken en een kamer,</text:p>
                </text:list-item>
                <text:list-item text:style-override="id1-3-2-3-6-1-3-3">
                  <text:number>•</text:number>
                  <text:p text:style-name="al">de was doen,</text:p>
                </text:list-item>
                <text:list-item text:style-override="id1-3-2-3-6-1-3-4">
                  <text:number>•</text:number>
                  <text:p text:style-name="al">boodschappen doen,</text:p>
                </text:list-item>
                <text:list-item text:style-override="id1-3-2-3-6-1-3-5">
                  <text:number>•</text:number>
                  <text:p text:style-name="al">maaltijd verzorgen,</text:p>
                </text:list-item>
                <text:list-item text:style-override="id1-3-2-3-6-1-3-6">
                  <text:number>•</text:number>
                  <text:p text:style-name="al">afwassen en opruimen,</text:p>
                </text:list-item>
                <text:list-item text:style-override="id1-3-2-3-6-1-3-7">
                  <text:number>•</text:number>
                  <text:p text:style-name="al">jongere gezinsleden verzorgen en begeleiden.</text:p>
                </text:list-item>
              </text:list>
            </text:list-item>
            <text:list-item text:style-override="id1-3-2-3-6-2">
              <text:number>5.</text:number>
              <text:p text:style-name="al">Vanaf 23 jaar wordt iemand geacht de huishoudelijke taken volledig over te nemen.</text:p>
            </text:list-item>
          </text:list>
          <text:p text:style-name="tussenkopcur">Wanneerkaneenuitzonderingwordengemaaktvoorgebruikelijkehulp:</text:p>
          <text:p text:style-name="al">In bepaalde situaties is gebruikelijke hulp niet van toepassing of dient er soepeler mee omgegaan te worden. Die situaties doen zich voor in het geval van:</text:p>
          <text:p text:style-name="tussenkopcur">Gezondheidsproblemen:</text:p>
          <text:p text:style-name="al">Indien uit (medisch) onderzoek blijkt dat een huisgenoot aantoonbare beperkingen heeft op grond van een aandoening, beperking, handicap of probleem waardoor redelijkerwijs de taken niet overgenomen kunnen worden is gebruikelijke hulp niet van toepassing.</text:p>
          <text:p text:style-name="al">Onderzoek moet aangeven of een leefeenheid, gegeven de voor die leefeenheid geldende gebruikelijke hulp, door de (chronische) uitval van een gezinslid niet alsnog onevenredig belast wordt en overbelasting dreigt. Er dient onderzoek gedaan te worden naar de verhouding tussen draagkracht en draaglast van de individuele cliënt.</text:p>
          <text:p text:style-name="al">Factoren die van invloed kunnen zijn op de draagkracht zijn bijvoorbeeld de lichamelijke en/of geestelijke conditie van de partner of huisgenoot maar ook het sociale netwerk en de wijze van omgaan met problemen. Factoren die van invloed kunnen zijn op draaglast zijn bijvoorbeeld de mate waarin er sprake is van (on)planbare zorg, het ziektebeeld en de prognose, bijkomende problemen van sociale, emotionele of relationele aard.</text:p>
          <text:p text:style-name="al">Wanneer partner of volwassen huisgenoot door de combinatie van een (volledige) werkkring of opleiding en het voeren van het huishouden overbelast dreigt te raken, zal er indien nodig door de consulent medisch advies moeten worden opgevraagd om de overbelasting te objectiveren.</text:p>
          <text:p text:style-name="al">Wanneer de dreigende overbelasting wordt veroorzaakt door een combinatie van werk en gebruikelijke zorg en andere activiteiten dan werk en huishouden, gaan werk en gebruikelijke zorg voor. onder andere activiteiten wordt bijvoorbeeld verstaan het beoefenen van een vrijetijdsbesteding. Indien een partner of volwassen huisgenoot overbelast raakt door het beoefenen van vrijetijdsbesteding is dat op zich geen reden om een indicatie voor hulp bij het huishouden te krijgen.</text:p>
          <text:p text:style-name="al">In geval de huisgenoten overbelast dreigen te raken door de combinatie van werk en verzorging van de zieke partner/huisgenoot, kan een indicatie worden gesteld op de onderdelen die normaliter tot</text:p>
          <text:p text:style-name="al">de gebruikelijke hulp worden gerekend. In principe zal die indicatie van korte duur zijn (3-6 maanden) om de cliënt en diens huisgenoten de gelegenheid te geven de onderlinge taakverdeling aan de ontstane situatie aan te passen. Hetzelfde geldt als een partner/ouder ten gevolge van het plotseling overlijden van de andere ouder overbelast dreigt te raken door de combinatie van werk en</text:p>
          <text:p text:style-name="al">verzorging van de inwonende kinderen.</text:p>
          <text:p text:style-name="tussenkopcur">Fysiekeafwezigheid:</text:p>
          <text:p text:style-name="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text:p>
          <text:p text:style-name="al">Wanneer de fysieke afwezigheid van de partner minder dan 7 etmalen bedraagt, zal er altijd onderzocht moeten worden of de huisgenoot feitelijk kan voorzien in het verlenen van de zorg. Het gaat hier met name om niet-uitstelbare taken. Uitstelbare taken worden in een dergelijke situatie gezien als gebruikelijke hulp.</text:p>
          <text:p text:style-name="tussenkopcur">Overige aspecten:</text:p>
          <text:list text:style-name="id1-3-2-3-22">
            <text:list-item text:style-override="id1-3-2-3-22-1">
              <text:number>•</text:number>
              <text:p text:style-name="al">In terminale situaties (levensverwachting is minder dan 3 maanden) is het ontlasten van de huisgenoot in de vorm van hulp bij het huishouden gebruikelijk.</text:p>
            </text:list-item>
            <text:list-item text:style-override="id1-3-2-3-22-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3-22-3">
              <text:number>•</text:number>
              <text:p text:style-name="al">Indien de aanwezige huisgenoten niet (meer) leerbaar zijn. Dit betreft een individuele beoordeling.</text:p>
            </text:list-item>
            <text:list-item text:style-override="id1-3-2-3-22-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list-item>
            <text:list-item text:style-override="id1-3-2-3-22-5">
              <text:number>•</text:number>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list-item>
            <text:list-item text:style-override="id1-3-2-3-22-6">
              <text:number>•</text:number>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item text:style-override="id1-3-2-3-22-7">
              <text:number>•</text:number>
              <text:p text:style-name="al">
              <text:span text:style-name="nadrukvet">Bi</text:span>
              <text:span text:style-name="nadrukvet">j</text:span>
              <text:span text:style-name="nadrukvet">la</text:span>
              <text:span text:style-name="nadrukvet">ge</text:span>
              <text:span text:style-name="nadrukvet">I</text:span>
              <text:span text:style-name="nadrukvet">I</text:span>
              <text:span text:style-name="nadrukvet">No</text:span>
              <text:span text:style-name="nadrukvet">r</text:span>
              <text:span text:style-name="nadrukvet">me</text:span>
              <text:span text:style-name="nadrukvet">r</text:span>
              <text:span text:style-name="nadrukvet">i</text:span>
              <text:span text:style-name="nadrukvet">n</text:span>
              <text:span text:style-name="nadrukvet">g</text:span>
              <text:span text:style-name="nadrukvet">h</text:span>
              <text:span text:style-name="nadrukvet">u</text:span>
              <text:span text:style-name="nadrukvet">i</text:span>
              <text:span text:style-name="nadrukvet">s</text:span>
              <text:span text:style-name="nadrukvet">h</text:span>
              <text:span text:style-name="nadrukvet">o</text:span>
              <text:span text:style-name="nadrukvet">ud</text:span>
              <text:span text:style-name="nadrukvet">e</text:span>
              <text:span text:style-name="nadrukvet">li</text:span>
              <text:span text:style-name="nadrukvet">jke</text:span>
              <text:span text:style-name="nadrukvet">ac</text:span>
              <text:span text:style-name="nadrukvet">t</text:span>
              <text:span text:style-name="nadrukvet">i</text:span>
              <text:span text:style-name="nadrukvet">v</text:span>
              <text:span text:style-name="nadrukvet">i</text:span>
              <text:span text:style-name="nadrukvet">te</text:span>
              <text:span text:style-name="nadrukvet">i</text:span>
              <text:span text:style-name="nadrukvet">t</text:span>
              <text:span text:style-name="nadrukvet">en</text:span>
            </text:p>
            </text:list-item>
          </text:list>
          <text:p text:style-name="al">Bij het bepalen van de omvang van het persoonsgebonden budget wordt een normering gehanteerd. Deze tijdsnormering is overeenkomst hetgeen is ontwikkeld door de Landelijke Vereniging van Indicatie Organen, later CIZ. De normering is gerelateerd aan het op basaal niveau functioneren van het huishouden dat geen overheidsvoorzieningen nodig heeft. Deze normtijden worden standaard gehanteerd. Afhankelijk van de cliëntsituatie is het denkbaar dat er gemotiveerd afgeweken wordt van de normtijden en dat er meer of minder tijd geadviseerd wordt. </text:p>
          <text:p text:style-name="al">De te indiceren activiteiten die onder hulp bij het huishouden vallen zijn opgesplitst in handelingen om een op het individu gespitste indicatie te kunnen geven die past bij een leefeenheid. De (uiteindelijk te verstrekken) indicatie hulp bij het huishouden wordt afgerond op veelvoud van 15 minuten (naar boven afgerond). Bovendien wordt alleen hulp bij het huishouden verstrekt, voor zover de cliënt de beperkingen naar het oordeel van het college niet op eigen kracht, met gebruikelijke hulp, met mantelzorg of met hulp van andere personen uit zijn sociale netwerk, met gebruikmaking van algemene voorzieningen dan wel algemeen gebruikelijke of voorliggende voorzieningen kan verminderen of wegnemen. Het kan dus zijn dat voor de hierna genoemde activiteiten geen tijd wordt geïndiceerd in verband met een andere oplossing.</text:p>
          <text:p text:style-name="tussenkopcur">Boodschappen </text:p>
          <text:section text:name="table_id1-3-2-3-26" text:style-name="table">
            <text:p text:style-name="table_top"/>
            <table:table table:style-name="tgroup">
              <table:table-column table:style-name="id1-3-2-3-26-1-1"/>
              <table:table-column table:style-name="id1-3-2-3-26-1-2"/>
              <table:table-row table:style-name="row">
                <table:table-cell table:style-name="entry" table:number-rows-spanned="1" table:number-columns-spanned="2">
                  <text:p text:style-name="table_al">
                    <text:span text:style-name="nadrukvet">Totaal: 1 maal per week; 60 minuten per wee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lijst opstellen</text:p>
                  <text:p text:style-name="table_al">Boodschappen inkopen en opslaan - wekelijks</text:p>
                </table:table-cell>
              </table:table-row>
            </table:table>
            <text:p text:style-name="table_bottom"/>
          </text:section>
          <text:p text:style-name="tussenkopcur">Factoren meer/minder hulp</text:p>
          <text:p text:style-name="al">Indien het cliëntsysteem bestaat uit meer dan 4 personen, of er zijn kinderen &lt; 12 jaar, kan er 2x per week boodschappen worden geïndiceerd; +30 min, wanneer afstand tot de winkels groot is,</text:p>
          <text:p text:style-name="tussenkopcur">Maaltijdenverzorging</text:p>
          <text:section text:name="table_id1-3-2-3-30" text:style-name="table">
            <text:p text:style-name="table_top"/>
            <table:table table:style-name="tgroup">
              <table:table-column table:style-name="id1-3-2-3-30-1-1"/>
              <table:table-column table:style-name="id1-3-2-3-30-1-2"/>
              <table:table-row table:style-name="row">
                <table:table-cell table:style-name="entry" table:number-rows-spanned="1" table:number-columns-spanned="1">
                  <text:p text:style-name="table_al">
                    <text:span text:style-name="nadrukvet">Totaal warm: </text:span>
                  </text:p>
                  <text:p text:style-name="table_al">
                    <text:span text:style-name="nadrukvet">Totaal brood:</text:span>
                  </text:p>
                </table:table-cell>
                <table:table-cell table:style-name="entry" table:number-rows-spanned="1" table:number-columns-spanned="1">
                  <text:p text:style-name="table_al">
                    <text:span text:style-name="nadrukvet">30 minuten per keer </text:span>
                  </text:p>
                  <text:p text:style-name="table_al">
                    <text:span text:style-name="nadrukvet">15 minuten per k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en klaarzetten</text:p>
                  <text:p text:style-name="table_al">Tafel dekken en afruimen</text:p>
                  <text:p text:style-name="table_al">Koffie/thee zetten</text:p>
                  <text:p text:style-name="table_al">Afwassen (machine-handmatig)</text:p>
                  <text:p text:style-name="table_al">Eten bereiden 	- voorbereiden</text:p>
                  <text:p text:style-name="table_al">-koken</text:p>
                  <text:p text:style-name="table_al">Opslaan en beheer levensmiddelenvoorraad</text:p>
                  <text:p text:style-name="table_al">Afwassen en opruimen</text:p>
                </table:table-cell>
              </table:table-row>
            </table:table>
            <text:p text:style-name="table_bottom"/>
          </text:section>
          <text:p text:style-name="tussenkopcur">Factoren meer/minder hulp</text:p>
          <text:p text:style-name="al">Aanwezigheid kinderen &lt; 12 jaar: + 20 min per keer.</text:p>
          <text:p text:style-name="tussenkopcur">Licht poetswerk in huis: kamers opruimen</text:p>
          <text:section text:name="table_id1-3-2-3-34" text:style-name="table">
            <text:p text:style-name="table_top"/>
            <table:table table:style-name="tgroup">
              <table:table-column table:style-name="id1-3-2-3-34-1-1"/>
              <table:table-column table:style-name="id1-3-2-3-34-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60-90 minuten per week</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Afwassen, indien geen maaltijdvoorbereiding is geïndiceerd</text:p>
                  <text:p text:style-name="table_al">Handmatig: 15 – 30 minuten per keer</text:p>
                  <text:p text:style-name="table_al">Machine in- en uitruimen: 10 minuten per keer</text:p>
                  <text:p text:style-name="table_al">Hand en spandiensten</text:p>
                  <text:p text:style-name="table_al">Opruimen	Totaal dagelijkse beurt interieur is afhankelijk van de grootte van de woning en de specifieke kenmerken van het cliëntsysteem: 15 tot 40 minuten per keer</text:p>
                  <text:p text:style-name="table_al">Stof afnemen/ragen</text:p>
                  <text:p text:style-name="table_al">Bedden opmaken</text:p>
                </table:table-cell>
              </table:table-row>
            </table:table>
            <text:p text:style-name="table_bottom"/>
          </text:section>
          <text:p text:style-name="tussenkopcur">Factoren meer/minder hulp</text:p>
          <text:list text:style-name="id1-3-2-3-36">
            <text:list-item text:style-override="id1-3-2-3-36-1">
              <text:number>•</text:number>
              <text:p text:style-name="al">PG problematiek/communicatieproblemen.</text:p>
            </text:list-item>
            <text:list-item text:style-override="id1-3-2-3-36-2">
              <text:number>•</text:number>
              <text:p text:style-name="al">Aantal kinderen onder de 12.</text:p>
            </text:list-item>
            <text:list-item text:style-override="id1-3-2-3-36-3">
              <text:number>•</text:number>
              <text:p text:style-name="al">Huisdieren: bij allergie: eerst sanering.</text:p>
            </text:list-item>
            <text:list-item text:style-override="id1-3-2-3-36-4">
              <text:number>•</text:number>
              <text:p text:style-name="al">Allergie voor huisstofmijt, COPD: in gesaneerde woning.</text:p>
            </text:list-item>
            <text:list-item text:style-override="id1-3-2-3-36-5">
              <text:number>•</text:number>
              <text:p text:style-name="al">Ernstige beperkingen in gebruik van armen en handen.</text:p>
            </text:list-item>
            <text:list-item text:style-override="id1-3-2-3-36-6">
              <text:number>•</text:number>
              <text:p text:style-name="al">Alleen de kamers die in gebruik zijn, worden schoongehouden. Voor een cliëntsysteem zonder kinderen max. 20 min per keer, voor een cliëntsysteem met kinderen &lt; 12 max. 30 min per keer.</text:p>
            </text:list-item>
          </text:list>
          <text:p text:style-name="al">Frequentie: In principe max. 3 maal per week 20-30 min.</text:p>
          <text:p text:style-name="al">Dit betekent dat iemand die naast overname zwaar huishoudelijk werk 1.5 ook overname van licht huishoudelijk werk 1.4 nodig heeft, in de praktijk één klasse boven de klasse voor 1.5 uitkomt. Dus klasse 2 (klein huis, tot 3 kamers/seniorenwoning/ 1 persoon) of 3 (groot huis/3 kamers of meer/ tweepersoons huishouden)</text:p>
          <text:p text:style-name="tussenkopcur">Zware huishoudelijke taken</text:p>
          <text:section text:name="table_id1-3-2-3-40" text:style-name="table">
            <text:p text:style-name="table_top"/>
            <table:table table:style-name="tgroup">
              <table:table-column table:style-name="id1-3-2-3-40-1-1"/>
              <table:table-column table:style-name="id1-3-2-3-40-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Zwaar huishoudelijk werk: de omvang van de benodigde ondersteuning is meer afhankelijk van de grootte en inrichting van de woning dan van de aanwezigheid van een extra persoon.</text:span>
                  </text:p>
                  <text:p text:style-name="table_al">
                    <text:span text:style-name="nadrukvet">1 persoonshuishouden/&lt; 2 kmrs klasse 1 1x per 3 uur in de 14 dgn,</text:span>
                  </text:p>
                  <text:p text:style-name="table_al">
                    <text:span text:style-name="nadrukvet">2 persoonshuishouden/&gt; 3 kmrs klasse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ext:p text:style-name="table_al">Schrobben dweilen soppen: sanitair en keuken</text:p>
                  <text:p text:style-name="table_al">Bedden opmaken/verschonen</text:p>
                  <text:p text:style-name="table_al">Opruimen huishoudelijk afval</text:p>
                </table:table-cell>
              </table:table-row>
            </table:table>
            <text:p text:style-name="table_bottom"/>
          </text:section>
          <text:p text:style-name="tussenkopcur">Factoren meer/minder hulp: zie ook onder Licht poetswerk in huis: kamers opruimen'</text:p>
          <text:p text:style-name="al">•In grote woningen met hoge bezettingsgraad, vervuilingsgraad, COPD problematiek (na sanering) of aanwezigheid van jonge kinderen is een hogere klasse reëel. Verzorgen van huisdieren valt in de marge van de klasse.</text:p>
          <text:p text:style-name="al">Frequentie: Met de genoemde verrichtingen worden de wekelijkse activiteiten bedoeld.</text:p>
          <text:p text:style-name="tussenkopcur">Verzorging kleding/linnengoed</text:p>
          <text:section text:name="table_id1-3-2-3-45" text:style-name="table">
            <text:p text:style-name="table_top"/>
            <table:table table:style-name="tgroup">
              <table:table-column table:style-name="id1-3-2-3-45-1-1"/>
              <table:table-column table:style-name="id1-3-2-3-45-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1 pers.: 60 minuten per week</text:span>
                  </text:p>
                  <text:p text:style-name="table_al">
                    <text:span text:style-name="nadrukvet">2 pers.: 90 minuten per wee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en linnengoed sorteren en wassen in wasmachine</text:p>
                  <text:p text:style-name="table_al">Centrifugeren, ophangen, afhalen,</text:p>
                  <text:p text:style-name="table_al">Was drogen in droogmachine</text:p>
                  <text:p text:style-name="table_al">Vouwen, strijken (alleen bovenkleding), opbergen</text:p>
                  <text:p text:style-name="table_al">Ophangen/afhalen wasgoed</text:p>
                </table:table-cell>
              </table:table-row>
            </table:table>
            <text:p text:style-name="table_bottom"/>
          </text:section>
          <text:p text:style-name="tussenkopcur">Factoren meer minder werk</text:p>
          <text:list text:style-name="id1-3-2-3-47">
            <text:list-item text:style-override="id1-3-2-3-47-1">
              <text:number>•</text:number>
              <text:p text:style-name="al">Aantal kinderen &lt; 16 jaar + 30 min per kind per week.</text:p>
            </text:list-item>
            <text:list-item text:style-override="id1-3-2-3-47-2">
              <text:number>•</text:number>
              <text:p text:style-name="al">Bedlegerige patiënten + 30 min.</text:p>
            </text:list-item>
            <text:list-item text:style-override="id1-3-2-3-47-3">
              <text:number>•</text:number>
              <text:p text:style-name="al">Extra bewassing i.v.m. overmatige transpiratie, incontinentie, speekselverlies enz.: + 30 min.</text:p>
            </text:list-item>
          </text:list>
          <text:p text:style-name="al">Frequentie: eenmaal per week, huishoudens met kleine kinderen maximaal 3x per week.</text:p>
          <text:p text:style-name="tussenkopcur">Opvang en/of verzorging van kinderen/volwassen huisgenoten (anderen helpen met zelfverzorging) en anderen helpen bij het bereiden van maaltijden</text:p>
          <text:p text:style-name="al">De grondslag ligt bij de ouder. Deze is tijdelijk niet in staat om de ouderrol op zich te nemen.</text:p>
          <text:section text:name="table_id1-3-2-3-51" text:style-name="table">
            <text:p text:style-name="table_top"/>
            <table:table table:style-name="tgroup">
              <table:table-column table:style-name="id1-3-2-3-51-1-1"/>
              <table:table-column table:style-name="id1-3-2-3-51-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Tot max. van 40 uur aanvullend op eigen mogelijk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aankleden</text:p>
                  <text:p text:style-name="table_al">Hulp bij eten en/of drinken</text:p>
                  <text:p text:style-name="table_al">Maaltijd voorbereiden</text:p>
                  <text:p text:style-name="table_al">Sfeer scheppen, spelen</text:p>
                  <text:p text:style-name="table_al">Opvoedingsactiviteiten</text:p>
                </table:table-cell>
              </table:table-row>
            </table:table>
            <text:p text:style-name="table_bottom"/>
          </text:section>
          <text:p text:style-name="tussenkopcur">Factoren meer/minder werk</text:p>
          <text:list text:style-name="id1-3-2-3-53">
            <text:list-item text:style-override="id1-3-2-3-53-1">
              <text:number>•</text:number>
              <text:p text:style-name="al">Aantal kinderen -/+.</text:p>
            </text:list-item>
            <text:list-item text:style-override="id1-3-2-3-53-2">
              <text:number>•</text:number>
              <text:p text:style-name="al">Leeftijd kinderen -/+.</text:p>
            </text:list-item>
            <text:list-item text:style-override="id1-3-2-3-53-3">
              <text:number>•</text:number>
              <text:p text:style-name="al">Gezondheidssituatie/functioneren kinderen/huisgenoten.</text:p>
            </text:list-item>
            <text:list-item text:style-override="id1-3-2-3-53-4">
              <text:number>•</text:number>
              <text:p text:style-name="al">Aanwezigheid gedragsproblematiek +.</text:p>
            </text:list-item>
            <text:list-item text:style-override="id1-3-2-3-53-5">
              <text:number>•</text:number>
              <text:p text:style-name="al">Samenvallende activiteiten (Activiteiten die tegelijkertijd kunnen worden uitgevoerd.)</text:p>
            </text:list-item>
          </text:list>
          <text:p text:style-name="al">Klasse: afhankelijk van de situatie, indien kinderen &lt; 6 jaar gecombineerd met HH activiteiten tot een max. omvang van 40 uur per week.</text:p>
          <text:p text:style-name="tussenkopcur">Activiteiten ten behoeve van de verzorging van kinderen</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section text:name="table_id1-3-2-3-57" text:style-name="table">
            <text:p text:style-name="table_top"/>
            <table:table table:style-name="tgroup">
              <table:table-column table:style-name="id1-3-2-3-57-1-1"/>
              <table:table-column table:style-name="id1-3-2-3-57-1-2"/>
              <table:table-column table:style-name="id1-3-2-3-57-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d brengen </text:p>
                  <text:p text:style-name="table_al">Uit bed halen </text:p>
                  <text:p text:style-name="table_al">Wassen en kleden </text:p>
                  <text:p text:style-name="table_al">Eten en/of drinken geven </text:p>
                  <text:p text:style-name="table_al">Babyvoeding (flesje/potje) </text:p>
                  <text:p text:style-name="table_al">Naar school/crèche brengen/halen </text:p>
                </table:table-cell>
                <table:table-cell table:style-name="entry" table:number-rows-spanned="1" table:number-columns-spanned="1">
                  <text:p text:style-name="table_al">10 min per keer per kind</text:p>
                  <text:p text:style-name="table_al">10 min per keer per kind</text:p>
                  <text:p text:style-name="table_al">30 min per dag per kind</text:p>
                  <text:p text:style-name="table_al">20 min per maaltijd</text:p>
                  <text:p text:style-name="table_al">10 min per keer per kind</text:p>
                  <text:p text:style-name="table_al">15 min per keer per gezin</text:p>
                </table:table-cell>
              </table:table-row>
            </table:table>
            <text:p text:style-name="table_bottom"/>
          </text:section>
          <text:p text:style-name="al">Het is hierbij mogelijk om taken te combineren. Als kinderen op hetzelfde tijdstip naar bed gaan, telt dat voor 1 keer en niet per kind. De frequentie is gerelateerd aan de leeftijd en ontwikkelingsfase van het kind.</text:p>
          <text:p text:style-name="tussenkopcur">Dagelijkse organisatie van het huishouden</text:p>
          <text:section text:name="table_id1-3-2-3-60" text:style-name="table">
            <text:p text:style-name="table_top"/>
            <table:table table:style-name="tgroup">
              <table:table-column table:style-name="id1-3-2-3-60-1-1"/>
              <table:table-column table:style-name="id1-3-2-3-60-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30 minuten per w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ve werkzaamheden t.b.v. klant </text:p>
                  <text:p text:style-name="table_al">plannen en beheren van middelen m.b.t. het huishouden</text:p>
                </table:table-cell>
              </table:table-row>
            </table:table>
            <text:p text:style-name="table_bottom"/>
          </text:section>
          <text:p text:style-name="tussenkopcur">Factoren meer/minder werk:</text:p>
          <text:list text:style-name="id1-3-2-3-62">
            <text:list-item text:style-override="id1-3-2-3-62-1">
              <text:number>•</text:number>
              <text:p text:style-name="al">Communicatieproblemen.</text:p>
            </text:list-item>
            <text:list-item text:style-override="id1-3-2-3-62-2">
              <text:number>•</text:number>
              <text:p text:style-name="al">Aantal huisgenoten, vooral kinderen &lt; 16.</text:p>
            </text:list-item>
            <text:list-item text:style-override="id1-3-2-3-62-3">
              <text:number>•</text:number>
              <text:p text:style-name="al">(psychosociale) problematiek bij meerdere gezinsleden.</text:p>
            </text:list-item>
          </text:list>
          <text:p text:style-name="al">Frequentie 1 x per week klasse 1-2.</text:p>
          <text:p text:style-name="tussenkopcur">Psychosociale begeleiding, tevens observeren</text:p>
          <text:section text:name="table_id1-3-2-3-65" text:style-name="table">
            <text:p text:style-name="table_top"/>
            <table:table table:style-name="tgroup">
              <table:table-column table:style-name="id1-3-2-3-65-1-1"/>
              <table:table-column table:style-name="id1-3-2-3-65-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In combinatie met activiteiten onder 1 en 2: 30 minuten per w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eren doelen/bijstellen doelen met betrekking tot het huishouden</text:p>
                  <text:p text:style-name="table_al">Helpen handhaven/verkrijgen/herkrijgen structuur in het huishouden</text:p>
                  <text:p text:style-name="table_al">Helpen handhaven vergroten van zelfredzaamheid m.b.t. budget</text:p>
                  <text:p text:style-name="table_al">Begeleiden ouders bij opvoeding kinderen</text:p>
                  <text:p text:style-name="table_al">Begeleiden kinder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280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maatschappelijkeondersteuninggemeenteHeeze-Leende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09</meta:user-defined>
    <meta:user-defined meta:name="OVERHEIDop.GmbID/DC.identifier">gmb-2017-232809</meta:user-defined>
    <meta:user-defined meta:name="OVERHEID.TaxonomieBeleidsagenda/OVERHEID.category">Zorg en gezondheid | Organisatie en beleid</meta:user-defined>
    <meta:user-defined meta:name="OVERHEID.Gemeente/DC.spatial">Heeze-Leende</meta:user-defined>
    <meta:user-defined meta:name="DC.source">amvb Uitvoeringsbesluit Wmo 2015;1.0:c:BWBR0035733&amp;g=2017-12-16</meta:user-defined>
    <meta:user-defined meta:name="DCTERMS.alternative">Beleidsregels maatschappelijke ondersteuning gemeente Heeze-Leende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Beleidsregels</meta:user-defined>
    <meta:user-defined meta:name="OVERHEID.Gemeente/DCTERMS.publisher">Heeze-Leende</meta:user-defined>
    <meta:user-defined meta:name="OVERHEID.Gemeente/OVERHEID.authority">Heeze-Leende</meta:user-defined>
    <meta:user-defined meta:name="OVERHEIDop.versieInformatie"/>
  </office:meta>
</office:document-meta>
</file>