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7*"/>
    </style:style>
    <style:style style:family="table-column" style:parent-style-name="colspec" style:name="id1-3-2-4-6-1-4">
      <style:table-column-properties style:rel-column-width="8*"/>
    </style:style>
    <style:style style:family="table-column" style:parent-style-name="colspec" style:name="id1-3-2-4-8-1-1">
      <style:table-column-properties style:rel-column-width="8*"/>
    </style:style>
    <style:style style:family="table-column" style:parent-style-name="colspec" style:name="id1-3-2-4-8-1-2">
      <style:table-column-properties style:rel-column-width="68*"/>
    </style:style>
    <style:style style:family="table-column" style:parent-style-name="colspec" style:name="id1-3-2-4-8-1-3">
      <style:table-column-properties style:rel-column-width="7*"/>
    </style:style>
    <style:style style:family="table-column" style:parent-style-name="colspec" style:name="id1-3-2-4-8-1-4">
      <style:table-column-properties style:rel-column-width="8*"/>
    </style:style>
    <style:style style:family="table-column" style:parent-style-name="colspec" style:name="id1-3-2-4-10-1-1">
      <style:table-column-properties style:rel-column-width="69*"/>
    </style:style>
    <style:style style:family="table-column" style:parent-style-name="colspec" style:name="id1-3-2-4-10-1-2">
      <style:table-column-properties style:rel-column-width="8*"/>
    </style:style>
    <style:style style:family="table-column" style:parent-style-name="colspec" style:name="id1-3-2-4-10-1-3">
      <style:table-column-properties style:rel-column-width="14*"/>
    </style:style>
  </office:automatic-styles>
  <office:body>
    <office:text>
      <text:p text:style-name="new_page_staatscourant"/>
      <text:p text:style-name="single-kop-titel">Verordening op de heffing en de invordering van afvalstoffenheffing en reinigingsrechten 2018</text:p>
      <text:section text:name="regeling_id1-3-2" text:style-name="regeling">
        <text:section text:name="aanhef_id1-3-2-1" text:style-name="aanhef">
          <text:section text:name="preambule_id1-3-2-1-1" text:style-name="preambule">
            <text:p text:style-name="al">
            <text:span text:style-name="nadrukvet">DE RAAD VAN DE GEMEENTE SCHINNEN;</text:span>
          </text:p>
            <text:p text:style-name="al">gelezen het voorstel van het college van burgemeester en wethouders van 31 oktober 2017;</text:p>
            <text:p text:style-name="al">gelet op artikel 229, eerste lid, aanhef en onderdelen a en b, van de Gemeentewet en artikel 15.33 van de Wet milieubeheer;</text:p>
            <text:p text:style-name="al">B E S L U I T :</text:p>
            <text:p text:style-name="al">vast te stellen de:</text:p>
            <text:p text:style-name="al">Verordening op de heffing en de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text:p>
              <text:list text:style-name="id1-3-2-2-1-3-3">
                <text:list-item text:style-override="id1-3-2-2-1-3-3-1">
                  <text:number>a.</text:number>
                  <text:p text:style-name="al">Huishoudelijk afval: afvalstoffen afkomstig uit particuliere huishoudens, afvalwater en autowrakken daaronder niet begrepen, behoudens voor zover het afgeven of ingezamelde bestanddelen van die afvalstoffen betreffen, die zijn aangewezen als gevaarlijke afvalstoffen.</text:p>
                </text:list-item>
                <text:list-item text:style-override="id1-3-2-2-1-3-3-2">
                  <text:number>b.</text:number>
                  <text:p text:style-name="al">Bedrijfsafval: afval, afkomstig van kleine bedrijven, kantoren en winkels dat naar aard, omvang en samenstelling gelijk is te stellen aan huishoudelijk afval.</text:p>
                </text:list-item>
                <text:list-item text:style-override="id1-3-2-2-1-3-3-3">
                  <text:number>c.</text:number>
                  <text:p text:style-name="al">Container en/of emmer: het van gemeentewege voor de inzameling van groente-, fruit- en tuinafval en/of restafval verstrekt inzamelmiddel.</text:p>
                </text:list-item>
                <text:list-item text:style-override="id1-3-2-2-1-3-3-4">
                  <text:number>d.</text:number>
                  <text:p text:style-name="al">Kalenderweek: een aaneengesloten periode van zeven dagen, beginnende met een maandag en eindigend met een zondag.</text:p>
                </text:list-item>
                <text:list-item text:style-override="id1-3-2-2-1-3-3-5">
                  <text:number>e.</text:number>
                  <text:p text:style-name="al">Kalenderjaar: een tijdvak van twaalf kalendermaanden beginnende op 1 januari.</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omstandigheden beoordeeld, al dan niet krachtens eigendom, bezit, beperkt recht of persoonlijk recht, feitelijk gebruik maakt van een perceel;</text:p>
                    </text:list-item>
                    <text:list-item text:style-override="id1-3-2-2-2-3-2-2-3-2">
                      <text:number>b.</text:number>
                      <text:p text:style-name="al">ingeval een gedeelte van een perceel voor gebruik is afgestaan:</text:p>
                      <text:p text:style-name="al">degene die dat gedeelte voor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Belasting jaar</text:p>
              <text:p text:style-name="al">Het belastingjaar gelijk aan het kalenderjaar. </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1">
                  <text:number>1.</text:number>
                  <text:p text:style-name="al">De belasting wordt geheven naar de maatstaven en de tarieven opgenomen in hoofdstuk 1 van de bij deze verordening behorende tarieventabel met inachtneming van de overige leden van dit artikel.</text:p>
                </text:list-item>
                <text:list-item text:style-override="id1-3-2-2-2-5-2-2">
                  <text:number>2.</text:number>
                  <text:p text:style-name="al">Voor de berekening van de belasting, als bedoeld in hoofdstuk 1, onderdeel 1.3 en 1.4 van de tarieventabel, wordt uitgegaan van de gewichten die zijn vastgesteld met behulp van de weegapparatuur op de wegende inzamelauto.</text:p>
                </text:list-item>
                <text:list-item text:style-override="id1-3-2-2-2-5-2-3">
                  <text:number>3.</text:number>
                  <text:p text:style-name="al">Het gewicht van het per kalenderweek ingezamelde huishoudelijk afval wordt per perceel vastgesteld als het verschil van het gewicht van de ter lediging aangeboden container voor en na lediging.</text:p>
                </text:list-item>
                <text:list-item text:style-override="id1-3-2-2-2-5-2-4">
                  <text:number>4.</text:number>
                  <text:p text:style-name="al">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item>
                <text:list-item text:style-override="id1-3-2-2-2-5-2-5">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de afvalstoffen voor alle betrokken percelen, ongeacht of de bij deze percelen behorende containers worden aangeboden, per perceel een forfaitair gewicht vastgesteld overeenkomstig het gestelde in de leden 6 en 7.</text:p>
                </text:list-item>
                <text:list-item text:style-override="id1-3-2-2-2-5-2-6">
                  <text:number>6.</text:number>
                  <text:p text:style-name="al">Het forfaitaire gewicht als bedoeld in lid 5 van dit artikel wordt bepaald op het totaal over het voorafgaande belastingtijdvak bij de betrokken percelen vastgestelde gewicht van de afvalstoffen, gedeeld door het aantal inzamelbeurten gedurende het voorafgaande belastingtijdvak.</text:p>
                </text:list-item>
                <text:list-item text:style-override="id1-3-2-2-2-5-2-7">
                  <text:number>7.</text:number>
                  <text:p text:style-name="al">Indien de belastingplicht in de loop van het belastingtijdvak aanvangt, of indien om andere redenen geen forfaitair gewicht, als bedoeld in lid 6 kan worden vastgesteld, wordt het forfaitair gewicht bepaald op 8 kilogram.</text:p>
                </text:list-item>
                <text:list-item text:style-override="id1-3-2-2-2-5-2-8">
                  <text:number>8.</text:number>
                  <text:p text:style-name="al">
                  <text:span text:style-name="nadrukvet">Voor de berekening van de belasting, als bedoeld in hoofdstuk 1, onderdeel 1.5, van de tarieventabel, wordt uitgegaan van het aantal ledigingen dat wordt vastgesteld door middel van de registratieapparatuur op de inzamelauto.</text:span>
                </text:p>
                </text:list-item>
              </text:list>
              <text:list text:style-name="id1-3-2-2-2-5-3">
                <text:list-item text:style-override="id1-3-2-2-2-5-3-1">
                  <text:number>9.</text:number>
                  <text:p text:style-name="al">Voor de berekening van de belasting, als bedoeld in hoofdstuk 1, onderdel 1.3 en 1.4 van de tarieventabel, wordt uitgegaan van het aantal ledigingen dat wordt vastgesteld door middel van de registratieapparatuur op de verzamelcontainer.</text:p>
                </text:list-item>
              </text:list>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hoofdstuk 1 van de tarieventabel wordt bij wege van aanslag geheven.</text:p>
            </text:section>
            <text:section text:name="artikel_id1-3-2-2-2-7" text:style-name="artikel">
              <text:p text:style-name="artikel_kop_titel"><text:span text:style-name="artikel_kop_label">Artikel</text:span> <text:span text:style-name="artikel_kop_nr">8</text:span> Ontstaan van belastingschuld en heffing naar tijdsgelang voor de per tijdvak verschuldigde belasting </text:p>
              <text:list text:style-name="id1-3-2-2-2-7-2">
                <text:list-item text:style-override="id1-3-2-2-2-7-2-1">
                  <text:number>1.</text:number>
                  <text:p text:style-name="al">De belasting als bedoeld in hoofdstuk 1, onderdeel 1.1. en onderdeel 1.2 van de tarieventabel, is verschuldigd bij het begin van het belastingjaar of, zo dit later is, bij de aanvang van de belastingplicht.</text:p>
                </text:list-item>
                <text:list-item text:style-override="id1-3-2-2-2-7-2-2">
                  <text:number>2.</text:number>
                  <text:p text:style-name="al">De belasting als bedoeld in hoofdstuk 1, onderdeel 1.3, 1.4 en 1.5 van de tarieventabel, is verschuldigd bij de aanvang van de dienstverlening.</text:p>
                </text:list-item>
                <text:list-item text:style-override="id1-3-2-2-2-7-2-3">
                  <text:number>3.</text:number>
                  <text:p text:style-name="al">Indien de belastingplicht in de loop van een belasting jaar aanvangt, is de belasting, als bedoeld in hoofdstuk 1, onderdeel 1.1. en onderdeel 1.2 van de tarieventabel, verschuldigd voor zoveel twaalfde gedeelten van de voor dat jaar verschuldigde belasting als er in dat jaar, na aanvang van de belastingplicht, nog volle kalendermaanden overblijven.</text:p>
                </text:list-item>
                <text:list-item text:style-override="id1-3-2-2-2-7-2-4">
                  <text:number>4.</text:number>
                  <text:p text:style-name="al">Indien de belastingplicht in de loop van een belasting jaar eindigt, bestaat voor de belasting als bedoeld in hoofdstuk 1, onderdeel 1.1. en onderdeel 1.2 van de tarieventabel aanspraak op ontheffing voor zoveel twaalfde gedeelten van de voor dat jaar verschuldigde belasting, als er in dat jaar, na het einde van de belastingplicht, nog volle kalendermaanden overblijven.</text:p>
                </text:list-item>
                <text:list-item text:style-override="id1-3-2-2-2-7-2-5">
                  <text:number>5.</text:number>
                  <text:p text:style-name="al">Het derde en vierde lid zijn niet van toepassing indien de belastingplichtige binnen de gemeente verhuist en aldaar een ander perceel feitelijk in gebruik neemt.</text:p>
                </text:list-item>
              </text:list>
            </text:section>
            <text:section text:name="artikel_id1-3-2-2-2-8" text:style-name="artikel">
              <text:p text:style-name="artikel_kop_titel"><text:span text:style-name="artikel_kop_label">Artikel</text:span> <text:span text:style-name="artikel_kop_nr"> 9 </text:span> Termijnen van betaling</text:p>
              <text:list text:style-name="id1-3-2-2-2-8-2">
                <text:list-item text:style-override="id1-3-2-2-2-8-2">
                  <text:number> 1. </text:number>
                  <text:p text:style-name="al">In afwijking van artikel 9, eerste lid, van de Invorderingswet 1990 moeten de aanslagen bedoeld in hoofdstuk 1 van de tarieventabel worden betaald:</text:p>
                  <text:list text:style-name="id1-3-2-2-2-8-2-3">
                    <text:list-item text:style-override="id1-3-2-2-2-8-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2-8-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8-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text:p>
                  <text:p text:style-name="al">De eerste termijn vervalt op de laatste dag van de maand volgende op de maand die in de dagtekening van het aanslagbiljet is vermeld en de tweede termijn een maand later.</text:p>
                </text:list-item>
                <text:list-item text:style-override="id1-3-2-2-2-8-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belastingaanslag/het gevorderde bedrag.</text:p>
                </text:list-item>
                <text:list-item text:style-override="id1-3-2-2-2-8-5">
                  <text:number> 4. </text:number>
                  <text:p text:style-name="al">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 Hoofdstuk </text:span> <text:span text:style-name="nr">III</text:span> REINIGINGSRECHTEN</text:p>
            <text:section text:name="artikel_id1-3-2-2-3-2" text:style-name="artikel">
              <text:p text:style-name="artikel_kop_titel"><text:span text:style-name="artikel_kop_label">Artikel</text:span> <text:span text:style-name="artikel_kop_nr"> 10 </text:span> Belastbaar feit</text:p>
              <text:list text:style-name="id1-3-2-2-3-2-2">
                <text:list-item text:style-override="id1-3-2-2-3-2-2-1">
                  <text:number>1.</text:number>
                  <text:p text:style-name="al">Onder de naam "reinigingsrechten" worden rechten geheven voor het genot van door het gemeentebestuur verstrekte diensten.</text:p>
                </text:list-item>
                <text:list-item text:style-override="id1-3-2-2-3-2-2-2">
                  <text:number>2.</text:number>
                  <text:p text:style-name="al">Het in het eerste lid bedoelde genot van diensten bestaat uit het wekelijks inzamelen van bedrijfsafval van beperkte omvang of hoeveelheid, zulks door middel van een door de gemeente beschikbaar gesteld inzamelmiddel.</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text:p>
            </text:section>
            <text:section text:name="artikel_id1-3-2-2-3-4" text:style-name="artikel">
              <text:p text:style-name="artikel_kop_titel"><text:span text:style-name="artikel_kop_label">Artikel</text:span> <text:span text:style-name="artikel_kop_nr">12</text:span> Belasting jaar</text:p>
              <text:p text:style-name="al">
              <text:span text:style-name="nadrukvet">Met betrekking tot de belasting die per jaar wordt geheven is het belastingjaar gelijk aan het kalenderjaar.</text:span>
            </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de tarieven opgenomen in hoofdstuk 2 van de bij deze verordening behorende tarieventabel met inachtneming van de overige leden van dit artikel.</text:p>
                </text:list-item>
                <text:list-item text:style-override="id1-3-2-2-3-5-2-2">
                  <text:number>2.</text:number>
                  <text:p text:style-name="al">Voor de berekening van de rechten, als bedoeld in hoofdstuk 2, onderdeel 2.3 en 2.4 van de tarieventabel, wordt uitgegaan van de gewichten die zijn vastgesteld met behulp van de weegapparatuur op de wegende inzamelauto.</text:p>
                </text:list-item>
                <text:list-item text:style-override="id1-3-2-2-3-5-2-3">
                  <text:number>3.</text:number>
                  <text:p text:style-name="al">Het gewicht van het per kalenderweek ingezamelde bedrijfsafval wordt per bedrijfspand vastgesteld op het verschil van het gewicht van de ter lediging aangeboden container voor en na lediging.</text:p>
                </text:list-item>
                <text:list-item text:style-override="id1-3-2-2-3-5-2-4">
                  <text:number>4.</text:number>
                  <text:p text:style-name="al">De vaststelling van het totaal per belastingjaar ingezamelde gewicht van het bedrijfsafval van een bedrijfspand vindt plaats door een optelling van de gewichten van het wekelijks ingezamelde bedrijfsafval van dit bedrijfspand in het betreffende belastingjaar waarbij dit totaal wordt afgerond op gehele kilo’s naar beneden.</text:p>
                </text:list-item>
                <text:list-item text:style-override="id1-3-2-2-3-5-2-5">
                  <text:number>5.</text:number>
                  <text:p text:style-name="al">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6 en 7.</text:p>
                </text:list-item>
                <text:list-item text:style-override="id1-3-2-2-3-5-2-6">
                  <text:number>6.</text:number>
                  <text:p text:style-name="al">Het forfaitaire gewicht als bedoeld in lid 5 wordt bepaald op het totaal over het voorafgaande belastingjaar bij de betrokken bedrijfspanden vastgestelde gewicht van het bedrijfsafval gedeeld door het aantal inzamelbeurten gedurende het voorafgaande belastingjaar</text:p>
                </text:list-item>
                <text:list-item text:style-override="id1-3-2-2-3-5-2-7">
                  <text:number>7.</text:number>
                  <text:p text:style-name="al">Indien de belastingplicht in de loop van het belastingjaar aanvangt, of indien om andere redenen geen forfaitair gewicht als bedoeld in lid 7 kan worden vastgesteld, wordt het forfaitair gewicht bepaald op 8 kilogram.</text:p>
                </text:list-item>
                <text:list-item text:style-override="id1-3-2-2-3-5-2-8">
                  <text:number>8.</text:number>
                  <text:p text:style-name="al">
                  <text:span text:style-name="nadrukvet">Voor de berekening van de belasting, als bedoeld in hoofdstuk 2.1, onderdeel 2.5, van de tarieventabel, wordt uitgegaan van het aantal ledigingen dat wordt vastgesteld door middel van de registratieapparatuur op de inzamelauto.</text:span>
                </text:p>
                </text:list-item>
              </text:list>
              <text:list text:style-name="id1-3-2-2-3-5-3">
                <text:list-item text:style-override="id1-3-2-2-3-5-3-1">
                  <text:number>9.</text:number>
                  <text:p text:style-name="al">Voor de berekening van de belasting, als bedoeld in hoofdstuk 2, onderdel 2.3 en 2.4 van de tarieventabel, wordt uitgegaan van het aantal ledigingen dat wordt vastgesteld door middel van de registratieapparatuur op de verzamelcontainer.</text:p>
                </text:list-item>
              </text:list>
            </text:section>
            <text:section text:name="artikel_id1-3-2-2-3-6" text:style-name="artikel">
              <text:p text:style-name="artikel_kop_titel"><text:span text:style-name="artikel_kop_label">Artikel</text:span> <text:span text:style-name="artikel_kop_nr">14</text:span> Wijze van heffing</text:p>
              <text:p text:style-name="al">Het recht als bedoeld in hoofdstuk 2 van de tarieventabel wordt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1">
                  <text:number>1.</text:number>
                  <text:p text:style-name="al">De rechten als bedoeld in hoofdstuk 2, onderdeel 2.1., en onderdeel 2.2. van de tarieventabel zijn verschuldigd bij het begin van het belastingjaar of, zo dit later is, bij de aanvang van de belastingplicht.</text:p>
                </text:list-item>
                <text:list-item text:style-override="id1-3-2-2-3-7-2-2">
                  <text:number>2.</text:number>
                  <text:p text:style-name="al">De rechten als bedoeld in hoofdstuk 2, onderdeel 2.3, 2.4 en 2.5. van de tarieventabel zijn verschuldigd bij de aanvang van de dienstverlening</text:p>
                </text:list-item>
                <text:list-item text:style-override="id1-3-2-2-3-7-2-3">
                  <text:number>3.</text:number>
                  <text:p text:style-name="al">Indien de belastingplicht in de loop van een belastingjaar aanvangt, zijn de rechten, als bedoeld in hoofdstuk 2, onderdeel 2.1 en onderdeel 2.2 van de tarieventabel, verschuldigd voor zoveel twaalfde gedeelten van de voor dat jaar verschuldigde belasting als er in dat jaar, na aanvang van de belastingplicht, nog volle kalendermaanden overblijven.</text:p>
                </text:list-item>
                <text:list-item text:style-override="id1-3-2-2-3-7-2-4">
                  <text:number>4.</text:number>
                  <text:p text:style-name="al">Indien de belastingplicht in de loop van een belastingjaar eindigt, bestaat voor de belasting als bedoeld in hoofdstuk 2, artikel 2.1. en onderdeel 2.2. van de tarieventabel aanspraak op ontheffing voor zoveel twaalfde gedeelten van de voor dat jaar verschuldigde belasting,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 </text:p>
              <text:list text:style-name="id1-3-2-2-3-8-2">
                <text:list-item text:style-override="id1-3-2-2-3-8-2-1">
                  <text:number>1.</text:number>
                  <text:p text:style-name="al">In afwijking van artikel 9, eerste lid, van de Invorderingswet 1990 moeten de rechten bedoeld in hoofdstuk 2 van de tarieventabel worden betaald:</text:p>
                  <text:list text:style-name="id1-3-2-2-3-8-2-1-3">
                    <text:list-item text:style-override="id1-3-2-2-3-8-2-1-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3-8-2-1-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3-8-3">
                <text:list-item text:style-override="id1-3-2-2-3-8-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text:p>
                </text:list-item>
                <text:list-item text:style-override="id1-3-2-2-3-8-3-2">
                  <text:number>3.</text:number>
                  <text:p text:style-name="al">De eerste termijn vervalt op de laatste dag van de maand volgende op de maand die in de dagtekening van het aanslagbiljet is vermeld en de tweede termijn een maand later</text:p>
                </text:list-item>
              </text:list>
              <text:list text:style-name="id1-3-2-2-3-8-4">
                <text:list-item text:style-override="id1-3-2-2-3-8-4-1">
                  <text:number>4.</text:number>
                  <text:p text:style-name="al">Met betrekking tot een ingevolge artikel 2, tweede lid, onderdeel c, van de Invorderingswet 1990 met een belastingaanslag gelijkgestelde beschikking inzake een bestuurlijke boete is het eerste lid van overeenkomstige toepassing, voorzover deze wordt opgelegd met de belastingaanslag/het gevorderde bedrag.</text:p>
                </text:list-item>
                <text:list-item text:style-override="id1-3-2-2-3-8-4-2">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afvalstoffenheffing en de reinigingsrechten.</text:p>
            </text:section>
            <text:section text:name="artikel_id1-3-2-2-4-3" text:style-name="artikel">
              <text:p text:style-name="artikel_kop_titel"><text:span text:style-name="artikel_kop_label">Artikel</text:span> <text:span text:style-name="artikel_kop_nr">18</text:span> Inwerkingtreding en citeertitel</text:p>
              <text:list text:style-name="id1-3-2-2-4-3-2">
                <text:list-item text:style-override="id1-3-2-2-4-3-2-1">
                  <text:number>1.</text:number>
                  <text:p text:style-name="al">De “Verordening Reinigingsheffingen gemeente Schinnen 2017”,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ie van de bekendmaking. </text:p>
                </text:list-item>
                <text:list-item text:style-override="id1-3-2-2-4-3-2-3">
                  <text:number>3.</text:number>
                  <text:p text:style-name="al">De datum van ingang van de heffing is 1 januari 2018.</text:p>
                </text:list-item>
                <text:list-item text:style-override="id1-3-2-2-4-3-2-4">
                  <text:number>4.</text:number>
                  <text:p text:style-name="al">Deze verordening kan worden aangehaald als “Verordening reinigingsheffingen gemeente Schinnen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name="bijlage_id1-3-2-4" text:style-name="bijlage">
          <text:p text:style-name="bijlage_top"/>
          <text:p text:style-name="hoofdstuk_kop">Tarieventabel </text:p>
          <text:p text:style-name="al">behorende bij de 'Verordening reinigingsheffingen gemeente Schinnen 2018”.</text:p>
          <text:p text:style-name="al">
          <text:span text:style-name="nadrukvet">Algemeen</text:span>
        </text:p>
          <text:p text:style-name="al">De bedragen genoemd in deze tabel zijn inclusief omzetbelasting indien deze verschuldigd is, zulks met uitzondering van de in hoofdstuk 2 van deze tabel genoemde bedragen. </text:p>
          <text:p text:style-name="al">
          <text:span text:style-name="nadrukvet">Hoofdstuk 1 Maatstaf en overige tarieven afvalstoffenheffing per belastingjaar</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it hoofdstuk onder 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dit hoofdstuk onder 1.1 en 1.2 bedraagt de belasting voor het op aanvraag omwisselen van een container ingaande de tweede aanvraag, per keer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it hoofdstuk onder 1.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hoofdstuk onder 1.1 bedraagt de belasting voor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hoofdstuk 1.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Hoofdstuk 2 Maatstaven en tarieven reinigingsrechten per belastingjaar</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dit hoofdstuk onder 2.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extra container van 2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extra container van 140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extra emmer van 40 lit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it hoofdstuk onder 2.1 en 2.2 bedraagtde belasting voor het op aanvraag omwisselen van een container ingaande de tweede aanvraag, per keer </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it hoofdstuk onder 2.1 bedraagt de belasting voor groente-, fruit- en tuin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onder 2.1 bedraagt de belasting voor restafval, per kilogra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2.1 bedraagt de belasting 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
            <text:p text:style-name="table_bottom"/>
          </text:section>
          <text:p text:style-name="al">
          <text:span text:style-name="nadrukvet">Hoofdstuk 3 Tarieven milieupark</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Dure fracties:</text:p>
                </table:table-cell>
                <table:table-cell table:style-name="entry" table:number-rows-spanned="1" table:number-columns-spanned="1">
                  <text:p text:style-name="table_al">€ 0,12</text:p>
                </table:table-cell>
                <table:table-cell table:style-name="entry" table:number-rows-spanned="1" table:number-columns-spanned="1">
                  <text:p text:style-name="table_al">per kilogram</text:p>
                </table:table-cell>
              </table:table-row>
              <table:table-row table:style-name="row">
                <table:table-cell table:style-name="entry" table:number-rows-spanned="1" table:number-columns-spanned="1">
                  <text:p text:style-name="table_al">•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edkope fracties:</text:p>
                </table:table-cell>
                <table:table-cell table:style-name="entry" table:number-rows-spanned="1" table:number-columns-spanned="1">
                  <text:p text:style-name="table_al">€ 0,06</text:p>
                </table:table-cell>
                <table:table-cell table:style-name="entry" table:number-rows-spanned="1" table:number-columns-spanned="1">
                  <text:p text:style-name="table_al">per kilogram</text:p>
                </table:table-cell>
              </table:table-row>
              <table:table-row table:style-name="row">
                <table:table-cell table:style-name="entry" table:number-rows-spanned="1" table:number-columns-spanned="1">
                  <text:p text:style-name="table_al">• A-, B-, C-ho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choon p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11" text:style-name="bijlage-sluiting">
            <text:section text:name="gegeven_id1-3-2-4-11-1" text:style-name="gegeven">
              <text:p text:style-name="dagtekening">
              <text:span text:style-name="datum">Behoort bij raadsbesluit van 18 december 2017.</text:span>
            </text:p>
            </text:section>
            <text:section text:name="ondertekening_id1-3-2-4-11-2">
              <text:p><text:span text:style-name="functie">de Griffier</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nnen</text:p>
            </table:table-cell>
            <table:table-cell office:value-type="string" table:style-name="header.C">
              <text:p text:style-name="headerright"><text:span text:style-name="nr">Nr. 23280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8</meta:user-defined>
    <meta:user-defined meta:name="OVERHEIDop.GmbID/DC.identifier">gmb-2017-232808</meta:user-defined>
    <meta:user-defined meta:name="OVERHEID.TaxonomieBeleidsagenda/OVERHEID.category">Financiën | Organisatie en beleid</meta:user-defined>
    <meta:user-defined meta:name="OVERHEID.Gemeente/DC.spatial">Schinnen</meta:user-defined>
    <meta:user-defined meta:name="DC.source">artikel 229 van de Gemeentewet;1.0:c:BWBR0005416&amp;artikel=229&amp;g=2017-07-01</meta:user-defined>
    <meta:user-defined meta:name="DCTERMS.alternative">Verordening reinigingsheffingen gemeente Schinnen 2018</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xs:date/OVERHEIDop.startdatum">2018-01-01</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op.betreftRegeling">CVDR606288_1</meta:user-defined>
    <meta:user-defined meta:name="OVERHEID.EPSG28992/DC.spatial">190140 328257</meta:user-defined>
    <meta:user-defined meta:name="OVERHEIDop.versieInformatie"/>
  </office:meta>
</office:document-meta>
</file>