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tte - Antwerpsestraat 41 (Melding art. 8.41 Wet milieubeh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gelet op artikel 8.41 van de Wet milieubeheer, bekend dat bij hen de volgende melding is ingekomen van:</text:p>
            <text:p text:style-name="common-al"/>
            <text:p text:style-name="common-al">- Levident Putte B.V. ingevolge het Activiteitenbesluit milieubeheer voor een inrichting aan de Antwerpsestraat 41 te Putte.</text:p>
            <text:p text:style-name="common-al"/>
            <text:p text:style-name="last-al">Alle relevante stukken liggen vanaf 28 december 2017 gedurende zes weken voor een ieder ter inzage bij de centrale balie van het gemeentehuis tijdens de openstellingsuren. De stukken kunnen buiten de openstellingsuren op afspraak worden ingezien. Indien gewenst kan tegen betaling van de kosten een afschrift worden verkregen van de relevante stukken. </text:p>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27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232807</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7</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807</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tte - Antwerpsestraat 41 (Melding art. 8.41 Wet milieubeh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807</meta:user-defined>
    <meta:user-defined meta:name="OVERHEIDop.GmbID/DC.identifier">gmb-2017-23280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45BB 41</meta:user-defined>
    <meta:user-defined meta:name="OVERHEIDop.woonplaats">Putte</meta:user-defined>
    <meta:user-defined meta:name="OVERHEIDop.straatnaam">Antwerpsestraat</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5818 374716</meta:user-defined>
    <meta:user-defined meta:name="OVERHEIDop.versieInformatie"/>
  </office:meta>
</office:document-meta>
</file>