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orstraat 50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december 2017 een aanvraag voor een omgevingsvergunning ontvangen. Dit betreft het realiseren van 13 appartementen ter plaatse van de Spoorstraat 50 in Bodegraven. De aanvraag is geregistreerd onder kenmerk 2017310357.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32803</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803</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803</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poorstraat 50 in Bodegra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803</meta:user-defined>
    <meta:user-defined meta:name="OVERHEIDop.GmbID/DC.identifier">gmb-2017-2328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EG 50</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172 455008</meta:user-defined>
    <meta:user-defined meta:name="OVERHEIDop.versieInformatie"/>
  </office:meta>
</office:document-meta>
</file>