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binnensport gemeente Twenter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met ingang van 1 januari 2018 de tarieven voor het ter beschikking stellen van <text:span text:style-name="nadrukvet">sporthal "De Stamper"</text:span> te Vriezenveen, ten behoeve van het geven van gelegenheid tot actieve sportbeoefening, als volgt vast te stellen:</text:p>
              </text:list-item>
            </text:list>
            <text:p text:style-name="al"/>
            <text:p text:style-name="al">  de vergoeding voor het gebruik bedraagt (inclusief 6% btw):</text:p>
            <text:p text:style-name="al">  a. voor de gehele hal €   30,45 per uur</text:p>
            <text:p text:style-name="al">  b. voor 2/3 gedeelte van de hal €   22,00   per uur</text:p>
            <text:p text:style-name="al">  c. voor 1/3 gedeelte van de hal  €   13,70 per uur</text:p>
            <text:p text:style-name="al">indien het gebruik plaatsvindt door verenigingen, statutair gevestigd in de gemeente Twenterand. </text:p>
            <text:p text:style-name="al"/>
            <text:p text:style-name="al">  d. voor de gehele hal  €   60,90 per uur</text:p>
            <text:p text:style-name="al">  e. voor 2/3 gedeelte van de hal €   44,00 per uur</text:p>
            <text:p text:style-name="al">  f. voor 1/3 gedeelte van de hal €   27,40 per uur</text:p>
            <text:p text:style-name="al">indien het gebruik plaatsvindt door verenigingen, statutair gevestigd buiten de gemeente Twenterand.</text:p>
            <text:p text:style-name="al"/>
            <text:list text:style-name="id1-3-2-2-1-15">
              <text:list-item text:style-override="id1-3-2-2-1-15-1">
                <text:number>b.</text:number>
                <text:p text:style-name="al">met ingang van 1 januari 2018 de tarieven voor het ter beschikking stellen <text:span text:style-name="nadrukvet">sportzaal "De </text:span><text:span text:style-name="nadrukvet">Beukenhage</text:span><text:span text:style-name="nadrukvet">"</text:span> te Den Ham en <text:span text:style-name="nadrukvet">sportzaal “De Weemelanden”</text:span> te Vriezenveen, ten behoeve van het geven van gelegenheid tot actieve sportbeoefening, als volgt vast te stellen:</text:p>
              </text:list-item>
            </text:list>
            <text:p text:style-name="al"/>
            <text:p text:style-name="al">  de vergoeding voor het gebruik bedraagt (inclusief 6% btw):</text:p>
            <text:p text:style-name="al">  a. voor de gehele zaal €   15,40 per uur</text:p>
            <text:p text:style-name="al">  b. voor 1/2 gedeelte van de zaal €     9,70   per uur</text:p>
            <text:p text:style-name="al">indien het gebruik plaatsvindt door verenigingen, statutair gevestigd in de gemeente Twenterand. </text:p>
            <text:p text:style-name="al"/>
            <text:p text:style-name="al">  c. voor de gehele zaal  €   30,80 per uur</text:p>
            <text:p text:style-name="al">  d. voor 1/2 gedeelte van de zaal €   19,40 per uur</text:p>
            <text:p text:style-name="al"> indien het gebruik plaatsvindt door verenigingen, statutair gevestigd buiten de gemeente Twenterand.</text:p>
            <text:list text:style-name="id1-3-2-2-1-25">
              <text:list-item text:style-override="id1-3-2-2-1-25-1">
                <text:number>c.</text:number>
                <text:p text:style-name="al">met ingang van 1 januari 2018 de tarieven voor het ter beschikking stellen van het <text:span text:style-name="nadrukvet">gymnastieklokaal “Krijgerstraat”</text:span> te Vriezenveen ten behoeve van het geven van gelegenheid tot actieve sportbeoefening, voor andere dan onderwijsdoeleinden als volgt vast te stellen (inclusief 6% btw):</text:p>
              </text:list-item>
            </text:list>
            <text:p text:style-name="al"/>
            <text:p text:style-name="al"> Gymnastieklokaal      €    9,20  per uur</text:p>
            <text:p text:style-name="al">indien het gebruik plaatsvindt door verenigingen, statutair gevestigd in de gemeente Twenterand. </text:p>
            <text:p text:style-name="al"/>
            <text:p text:style-name="al"> Gymnastieklokaal        €  18,40  per uur</text:p>
            <text:p text:style-name="al">indien het gebruik plaatsvindt door verenigingen, statutair gevestigd buiten de gemeente Twenterand.</text:p>
            <text:p text:style-name="al"/>
            <text:p text:style-name="al">d. burgemeester en wethouders te machtigen de vergoeding vast te stellen voor andere dan sportevenementen, zoals concoursen, tentoonstellingen en dergelijke, dan wel voor gebruik t.b.v. commerciële doeleind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9 december 2017 </text:span></text:p>
            <text:p><text:span text:style-name="functie"/></text:p>
            <text:p><text:span text:style-name="functie">De raad voornoemd,</text:span></text:p>
            <text:p><text:span text:style-name="functie">de griffier, 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R.J.M. Ros drs. A.E.H. van der Kol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280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0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0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arieven binnensport gemeente Twenter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02</meta:user-defined>
    <meta:user-defined meta:name="OVERHEIDop.GmbID/DC.identifier">gmb-2017-232802</meta:user-defined>
    <meta:user-defined meta:name="OVERHEID.TaxonomieBeleidsagenda/OVERHEID.category">Financiën | Organisatie en beleid</meta:user-defined>
    <meta:user-defined meta:name="OVERHEID.Gemeente/DC.spatial">Twenterand</meta:user-defined>
    <meta:user-defined meta:name="DC.source">N.v.t.;</meta:user-defined>
    <meta:user-defined meta:name="DCTERMS.alternative">Verordening tarieven binnensport gemeente Twenterand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wenterand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Twenterand</meta:user-defined>
    <meta:user-defined meta:name="OVERHEID.Gemeente/DCTERMS.publisher">Twenterand</meta:user-defined>
    <meta:user-defined meta:name="OVERHEIDop.betreftRegeling">CVDR606286_1</meta:user-defined>
    <meta:user-defined meta:name="OVERHEIDop.versieInformatie"/>
  </office:meta>
</office:document-meta>
</file>