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5 bomen i.v.m. essentaksterfte, Cichoreipad (zaaknummer 3599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ichoreipad</text:span> – voor het kappen van 15 bom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8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5 bomen i.v.m. essentaksterfte, Cichoreipad (zaaknummer 359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1</meta:user-defined>
    <meta:user-defined meta:name="OVERHEIDop.GmbID/DC.identifier">gmb-2017-23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Cichorei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16 504006</meta:user-defined>
    <meta:user-defined meta:name="OVERHEIDop.versieInformatie"/>
  </office:meta>
</office:document-meta>
</file>