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Marum 2017</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van 3 november 2017, nr. 17.09.09.;</text:p>
            <text:p text:style-name="al"/>
            <text:p text:style-name="al">gelet op <text:a xlink:href="http://wetten.overheid.nl/jci1.3:c:BWBR0015703&amp;hoofdstuk=1&amp;paragraaf=1.2&amp;artikel=8&amp;z=2017-10-01&amp;g=2017-10-01" xlink:type="simple">artikel 8, eerste lid, aanhef en onderdeel b, en tweede lid van de Participatiewet; </text:a></text:p>
          </text:section>
          <text:section text:name="afkondiging_id1-3-2-1-2" text:style-name="afkondiging">
            <text:p text:style-name="afkondiging_top"/>
            <text:p text:style-name="al">
            <text:span text:style-name="nadrukvet">besluit vast te stellen de VERORDENING INDIVIDUELE INKOMENSTOESLAG GEMEENTE MARU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uur:</text:p>
                  </table:table-cell>
                  <table:table-cell table:style-name="entry" table:number-rows-spanned="1" table:number-columns-spanned="1">
                    <text:p text:style-name="table_al">Intergemeentelijke Sociale Dienst Noordenkwartier (IS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komen:</text:p>
                  </table:table-cell>
                  <table:table-cell table:style-name="entry" table:number-rows-spanned="1" table:number-columns-spanned="1">
                    <text:p text:style-name="table_al">totaal van het inkomen, bedoeld in artikel 32 van de <text:a xlink:href="http://wetten.overheid.nl/BWBR0015703/2017-10-01" xlink:type="simple">Participatiewet</text:a>, en de algemene bijst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ildatum:</text:p>
                  </table:table-cell>
                  <table:table-cell table:style-name="entry" table:number-rows-spanned="1" table:number-columns-spanned="1">
                    <text:p text:style-name="table_al">datum waartegen een persoon individuele inkomenstoeslag aanvraagt, dat wil zeggen de datum waarop een belanghebbende voor het eerst gedurende een ononderbroken periode van drie jaar heeft voldaan aan de voorwaarden voor het recht op langdurigheidstoesl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periode van drie jaar voorafgaand aan de peildatu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voering van de verordening</text:p>
            <text:p text:style-name="al">Uitvoering van deze verordening berust bij het bestuur van de Intergemeentelijke Sociale Dienst Noordenkwartier (ISD).</text:p>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text:a xlink:href="http://wetten.overheid.nl/BWBR0015703/2017-10-01" xlink:type="simple">Participatiewet</text:a> wordt ingediend middels een door het bestuur vastgesteld formulier.</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text:a xlink:href="http://wetten.overheid.nl/BWBR0015703/2017-10-01" xlink:type="simple">Participatie-wet</text:a> als gedurende de referteperiode het in aanmerking te nemen inkomen niet hoger is dan 120 % van de voor deze persoon toepasselijke bijstandsnorm en daarnaast de toepasselijke vermogensgrens als bedoeld in artikel 34 van de <text:a xlink:href="http://wetten.overheid.nl/BWBR0015703/2017-10-01" xlink:type="simple">Participatiewet</text:a> niet wordt overschreden.</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jaar:</text:p>
                <text:list text:style-name="id1-3-2-2-5-2-3">
                  <text:list-item text:style-override="id1-3-2-2-5-2-3-1">
                    <text:number>a.</text:number>
                    <text:p text:style-name="al">€ 381,00 voor een alleenstaande;</text:p>
                  </text:list-item>
                  <text:list-item text:style-override="id1-3-2-2-5-2-3-2">
                    <text:number>b.</text:number>
                    <text:p text:style-name="al">€ 486,00 voor een alleenstaande ouder;</text:p>
                  </text:list-item>
                  <text:list-item text:style-override="id1-3-2-2-5-2-3-3">
                    <text:number>c.</text:number>
                    <text:p text:style-name="al">€ 544,00 voor gehuwden.</text:p>
                  </text:list-item>
                </text:list>
              </text:list-item>
              <text:list-item text:style-override="id1-3-2-2-5-3">
                <text:number>2.</text:number>
                <text:p text:style-name="al">Als één van de gehuwden is uitgesloten van het recht op individuele inkomenstoeslag ingevolge de artikelen 11 of 13, eerste lid van de <text:a xlink:href="http://wetten.overheid.nl/BWBR0015703/2017-10-01" xlink:type="simple">Participatiewet</text:a>,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van de maand oktober van het voorgaande jaar. De bedragen worden naar boven afgerond op hele euro’s.</text:p>
              </text:list-item>
              <text:list-item text:style-override="id1-3-2-2-5-6">
                <text:number>5.</text:number>
                <text:p text:style-name="al">De genoemde bedragen gelden per 1 januari 2014 en de indexering vindt jaarlijks plaats per 1 januari.</text:p>
              </text:list-item>
            </text:list>
          </text:section>
          <text:section text:name="artikel_id1-3-2-2-6" text:style-name="artikel">
            <text:p text:style-name="artikel_kop_titel"><text:span text:style-name="artikel_kop_label">Artikel</text:span> <text:span text:style-name="artikel_kop_nr">6</text:span> Het stellen van nadere regels</text:p>
            <text:p text:style-name="al">Het bestuur stelt ten aanzien van de inkomenstoeslag nadere beleidsregels. In deze regels wordt in ieder geval het volgende geregeld:</text:p>
            <text:list text:style-name="id1-3-2-2-6-3">
              <text:list-item text:style-override="id1-3-2-2-6-3-1">
                <text:number>a.</text:number>
                <text:p text:style-name="al">wanneer er geen sprake is van “uitzicht op inkomensverbetering”;</text:p>
              </text:list-item>
              <text:list-item text:style-override="id1-3-2-2-6-3-2">
                <text:number>b.</text:number>
                <text:p text:style-name="al">wat wordt verstaan onder “de krachten en bekwaamheden van een persoon”,</text:p>
              </text:list-item>
              <text:list-item text:style-override="id1-3-2-2-6-3-3">
                <text:number>c.</text:number>
                <text:p text:style-name="al">wat wordt verstaan onder “inspanningen die een persoon moet hebben verricht om tot inkomensverbetering te komen”;</text:p>
              </text:list-item>
              <text:list-item text:style-override="id1-3-2-2-6-3-4">
                <text:number>d.</text:number>
                <text:p text:style-name="al">welke “doelgroepen” eventueel worden uitgesloten van het recht op een individuele inkomenstoeslag.</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voorziet, beslist het bestuur.</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met terugwerkende kracht in werking met ingang van 1 januari 2017 en wordt aangehaald als: Verordening individuele inkomenstoeslag 2017.</text:p>
              </text:list-item>
              <text:list-item text:style-override="id1-3-2-2-8-3">
                <text:number>2.</text:number>
                <text:p text:style-name="al">Gelijktijdig met de inwerkingtreding van deze verordening wordt de <text:a xlink:href="http://decentrale.regelgeving.overheid.nl/cvdr/xhtmloutput/historie/Marum/21674/21674_6.html" xlink:type="simple">Verordening individuele inkomenstoeslag gemeente Marum 2015</text:a>, vastgesteld bij raadsbesluit van 17 december 2014,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13 november 2017,</text:span>
          </text:p>
          </text:section>
          <text:section text:name="ondertekening_id1-3-2-3-2"/>
          <text:section text:name="ondertekening_id1-3-2-3-3">
            <text:p><text:span text:style-name="functie">, griffier</text:span></text:p>
          </text:section>
          <text:section text:name="ondertekening_id1-3-2-3-4">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7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90</meta:user-defined>
    <meta:user-defined meta:name="OVERHEIDop.GmbID/DC.identifier">gmb-2017-232790</meta:user-defined>
    <meta:user-defined meta:name="OVERHEID.TaxonomieBeleidsagenda/OVERHEID.category">Sociale zekerheid | Organisatie en beleid</meta:user-defined>
    <meta:user-defined meta:name="OVERHEID.Gemeente/DC.spatial">Marum</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OVERHEIDop.referentienummer">17.09.09.</meta:user-defined>
    <meta:user-defined meta:name="DCTERMS.alternative">Verordening individuele inkomenstoeslag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6282_1</meta:user-defined>
    <meta:user-defined meta:name="OVERHEIDop.versieInformatie"/>
  </office:meta>
</office:document-meta>
</file>