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van rioolrechten gemeente Twenterand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1. perceel:</text:p>
            <text:p text:style-name="al">a. de onroerende zaak, bedoeld in Hoofdstuk III van de Wet waardering onroerende zaken;</text:p>
            <text:p text:style-name="al">b. een binnen de gemeente gelegen roerende zaak; </text:p>
            <text:p text:style-name="al">c. een gedeelte van een roerende zaak dat blijkens zijn indeling is bestemd om als afzonderlijk geheel te worden gebruikt;</text:p>
            <text:p text:style-name="al">d. een samenstel van twee of meer roerende zaken of in onderdeel 3 bedoelde gedeelten daarvan die bij dezelfde belastingplichtige in gebruik zijn en, naar de omstandigheden beoordeeld, bij elkaar behoren;</text:p>
            <text:p text:style-name="al">e. het binnen de gemeente gelegen deel van de in onderdeel 2 bedoelde roerende zaak, van een in onderdeel 3 bedoeld gedeelte daarvan of van een in onderdeel 4 bedoeld samenstel. </text:p>
            <text:p text:style-name="al">2. gemeentelijke riolering: een voorziening of combinatie van voorzieningen voor inzameling, verwerking, zuivering of transport van afvalwater, hemelwater of grondwater, in eigendom, in beheer of in onderhoud bij de gemeente;</text:p>
            <text:p text:style-name="al">3. water: huishoudelijk afvalwater, bedrijfsafvalwater, hemelwater of grondwater.</text:p>
            <text:p text:style-name="al">4. verbruiksperiode: de periode waarop de afrekening van het waterleidingbedrijf betrekking heeft.</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p text:style-name="al">1. de inzameling en het transport van huishoudelijk afvalwater en bedrijfsafvalwater, alsmede de zuivering van huishoudelijk afvalwater en </text:p>
            <text:p text:style-name="al">2. de inzameling van afvloeiend hemelwater en de verwerking van het ingezameld hemelwater, alsmede het treffen van maatregelen teneinde structurele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verder te noemen: gebruikersbelasting.</text:p>
            <text:p text:style-name="al"/>
            <text:p text:style-name="al">2. Met betrekking tot de belasting als bedoeld in het eerste lid, wordt als gebruiker aangemerkt:</text:p>
            <text:p text:style-name="al">a. degene die naar de omstandigheden beoordeeld het eigendom al dan niet krachtens eigendom, bezit, beperkt recht of persoonlijk recht gebruikt;</text:p>
            <text:p text:style-name="al">b. ingeval een gedeelte van een perceel  ten gebruike is afgestaan: degene die dat gedeelte in gebruik heeft afgestaan.</text:p>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at in zelfstandig gebruik is als:</text:p>
            <text:p text:style-name="al">1. berging;</text:p>
            <text:p text:style-name="al">2. garagebox;</text:p>
            <text:p text:style-name="al">3. zelfstandig object in gebruik bij nutsvoorzieningen.</text:p>
          </text:section>
          <text:section text:name="artikel_id1-3-2-2-5" text:style-name="artikel">
            <text:p text:style-name="artikel_kop_titel"><text:span text:style-name="artikel_kop_label">Artikel</text:span> <text:span text:style-name="artikel_kop_nr">5</text:span> Maatstaf heffing</text:p>
            <text:p text:style-name="al">1. De belasting als bedoeld in artikel 3, eerste lid, wordt geheven naar het aantal kubieke meters water dat wordt afgevoerd.</text:p>
            <text:p text:style-name="al">2. 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3. Indien gebruik wordt gemaakt van een pompinstallatie moet deze voorzien zijn van een:</text:p>
            <text:p text:style-name="al">a. watermeter, waarvan de opgepompte hoeveelheid water kan worden afgelezen, of </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 ander wettelijke bepaling.</text:p>
            <text:p text:style-name="al">4. De op de voet van het derde lid berekende hoeveelheid toegevoerd of gepompt water wordt verminderd met de hoeveelheid water die niet als afvalwater is afgevoerd.</text:p>
          </text:section>
          <text:section text:name="artikel_id1-3-2-2-6" text:style-name="artikel">
            <text:p text:style-name="artikel_kop_titel"><text:span text:style-name="artikel_kop_label">Artikel</text:span> <text:span text:style-name="artikel_kop_nr">6</text:span> Belastingtarieven</text:p>
            <text:p text:style-name="al">1. De belasting als bedoeld in artikel 3 bedraagt bij een afgenomen hoeveelheid m3 water van : </text:p>
            <text:p text:style-name="al">a. 500 kubieke meters of minder € 250,08</text:p>
            <text:p text:style-name="al">b. meer dan 500 kubieke meters, doch niet meer dan 1.000 kubieke meters € 250,08</text:p>
            <text:p text:style-name="al">vermeerderd met  € 74,16 per volle eenheid van 100 kubieke meters waarmee de hoeveelheid van 500 kubieke meters overschreden wordt; </text:p>
            <text:p text:style-name="al">c. meer dan 1.000 kubieke meters, doch niet meer dan 5.000 kubieke meters € 620,88</text:p>
            <text:p text:style-name="al">vermeerderd met  € 67,56 per volle eenheid van 100 kubieke meters waarmee de hoeveelheid van 1.000 kubieke meters overschreden wordt; </text:p>
            <text:p text:style-name="al">d. meer dan 5.000 kubieke meters, doch niet meer dan 25.000 kubieke meters € 3.323,28</text:p>
            <text:p text:style-name="al">vermeerderd met  € 35,04 per volle eenheid van 100 kubieke meters waarmee de hoeveelheid van 5.000 kubieke meters overschreden wordt; </text:p>
            <text:p text:style-name="al">e. meer dan 25.000 kubieke meters, doch niet meer dan 50.000 kubieke meters € 10.331,28</text:p>
            <text:p text:style-name="al">vermeerderd met  € 24,12 per volle eenheid van 100 kubieke meters waarmee de hoeveelheid van 25.000 kubieke meters overschreden wordt </text:p>
            <text:p text:style-name="al">f. meer dan 50.000 kubieke meters, doch niet meer dan 100.000 kubieke meters € 16.361,28</text:p>
            <text:p text:style-name="al">vermeerderd met  € 17,04 per volle eenheid van 100 kubieke meters waarmee de hoeveelheid van 50.000 kubieke meters overschreden wordt; </text:p>
            <text:p text:style-name="al">g. meer dan 100.000 kubieke meters € 24.881,28</text:p>
            <text:p text:style-name="al">vermeerderd met  € 12,12 per volle eenheid van 100 kubieke meters waarmee de hoeveelheid van 100.000 kubieke meters overschreden wordt. </text:p>
            <text:p text:style-name="al">2. In afwijking van het bepaalde in lid 1 bedraagt het tarief als bedoeld in artikel 1a voor commercieel te verhuren recreatie-objecten € 62,52 per jaar per te verhuren zelfstandige gedeelte(-n)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section>
          <text:section text:name="artikel_id1-3-2-2-10" text:style-name="artikel">
            <text:p text:style-name="artikel_kop_titel"><text:span text:style-name="artikel_kop_label">Artikel</text:span> <text:span text:style-name="artikel_kop_nr">10</text:span> Termijnen van betaling</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p text:style-name="al">a. het totaal bedrag van de op één aanslagbiljet verenigde aanslagen rioolheffing of andere belastingen moet minder zijn dan € 6.6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4. 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1, letter b tot en met g en lid 2.</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7 vastgesteld bij raadsbesluit van 8 november 2016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1 januari 2018.</text:p>
            <text:p text:style-name="al">2. De datum van ingang van de heffing is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heffing van rioolrechten gemeente Twenterand 2018”.</text:p>
          </text:section>
        </text:section>
        <text:section text:name="regeling-sluiting_id1-3-2-3" text:style-name="regeling-sluiting">
          <text:section text:name="ondertekening_id1-3-2-3-1">
            <text:p><text:span text:style-name="functie">Vriezenveen, 19 december 2017</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78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van rioolrechten gemeente Twenter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87</meta:user-defined>
    <meta:user-defined meta:name="OVERHEIDop.GmbID/DC.identifier">gmb-2017-232787</meta:user-defined>
    <meta:user-defined meta:name="OVERHEID.TaxonomieBeleidsagenda/OVERHEID.category">Financiën | Organisatie en beleid</meta:user-defined>
    <meta:user-defined meta:name="OVERHEID.Gemeente/DC.spatial">Twenterand</meta:user-defined>
    <meta:user-defined meta:name="DC.source">artikel 228a van de Gemeentewet;1.0:c:BWBR0005416&amp;artikel=228a&amp;g=2017-07-01</meta:user-defined>
    <meta:user-defined meta:name="DCTERMS.alternative">Verordening rioolrechten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6280_1</meta:user-defined>
    <meta:user-defined meta:name="OVERHEIDop.versieInformatie"/>
  </office:meta>
</office:document-meta>
</file>