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het Bachplein te Schiedam op 20 mei 2017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Eijskoot Delftse Curiosa Veiling voor het organiseren van een vlooienmarkt op het Bachplein op 20 mei 2017 van 10.00 uur tot 16.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15 februar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Bachplein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327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het Bachplein te Schiedam op 20 mei 2017 van 10.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278</meta:user-defined>
    <meta:user-defined meta:name="OVERHEIDop.GmbID/DC.identifier">gmb-2017-232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C 56</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15 438978</meta:user-defined>
    <meta:user-defined meta:name="OVERHEIDop.versieInformatie"/>
  </office:meta>
</office:document-meta>
</file>