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gemeente Twenterand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a. een gebruikersbelasting van degene die -naar de omstandigheden beoordeeld- bij het begin van het kalenderjaar een onroerende zaak, als zijnde een niet-woning,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 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tijdvak waarbinnen het in artikel 1 bedoelde kalenderjaar valt.</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e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tot de onroerende zaak behorende, daaraan al dan niet aard- of nagelvast verbonden werktuigen welke verwijderd kunnen worden met behoud van hun waarde als zodanig en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text:p>
            <text:p text:style-name="al">m. begraafplaatsen, urnentuinen en crematoria, ee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5" text:style-name="artikel">
            <text:p text:style-name="artikel_kop_titel"><text:span text:style-name="artikel_kop_label">Artikel</text:span> <text:span text:style-name="artikel_kop_nr">5</text:span> Belastingtarieven</text:p>
            <text:p text:style-name="al">1. De belasting bedraagt een percentage van de heffingsmaatstaf. </text:p>
            <text:p text:style-name="al"> Het percentage bedraagt voor;</text:p>
            <text:p text:style-name="al">a. de gebruikersbelasting          € 0,1641%</text:p>
            <text:p text:style-name="al">b. de eigenarenbelasting                 </text:p>
            <text:p text:style-name="al">1.  voor onroerende zaken die in hoofdzaak tot woning dienen € 0,1315%</text:p>
            <text:p text:style-name="al">2.  voor onroerende zaken die niet in hoofdzaak tot woning dienen € 0,1930% </text:p>
            <text:p text:style-name="al">2. Voor belastingbedragen tot maximaal € 10 vindt geen invordering plaats. Voor de toepassing van de vorige volzin wordt het totaal van op een aanslagbiljet verenigde verschuldigde bedragen onroerendezaakbelastingen of andere heffingen aangemerkt als één belastingbedrag.</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1. De aanslagen moeten worden betaald uiterlijk twee kalendermaanden na de op het aanslagbiljet vermelde dagtekening.</text:p>
            <text:p text:style-name="al">2. 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p text:style-name="al">a. het totaal bedrag van de op één aanslagbiljet verenigde aanslagen onroerende zaakbelastingen of andere belastingen moet minder zijn dan € 6.600,--;</text:p>
            <text:p text:style-name="al">b. 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p text:style-name="al">3. De Algemene termijnenwet is niet van toepassing op de in de voorgaande leden gestelde termijnen.</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7" vastgesteld bij raadsbesluit van 8 november 2016 wordt ingetrokken met ingang van de in het der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1 januari 2018.</text:p>
            <text:p text:style-name="al">2. De datum van ingang van de heffing is 1 januari 2018.</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Twenterand 2018’.</text:p>
          </text:section>
        </text:section>
        <text:section text:name="regeling-sluiting_id1-3-2-3" text:style-name="regeling-sluiting">
          <text:section text:name="ondertekening_id1-3-2-3-1">
            <text:p><text:span text:style-name="functie">Vriezenveen, 19 dec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77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7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7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gemeente Twenter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77</meta:user-defined>
    <meta:user-defined meta:name="OVERHEIDop.GmbID/DC.identifier">gmb-2017-232777</meta:user-defined>
    <meta:user-defined meta:name="OVERHEID.TaxonomieBeleidsagenda/OVERHEID.category">Financiën | Organisatie en beleid</meta:user-defined>
    <meta:user-defined meta:name="OVERHEID.Gemeente/DC.spatial">Twenterand</meta:user-defined>
    <meta:user-defined meta:name="DC.source">artikel 220 van de Gemeentewet;1.0:c:BWBR0005416&amp;artikel=220&amp;g=2017-07-01</meta:user-defined>
    <meta:user-defined meta:name="DCTERMS.alternative">Verordening onroerende zaakbelastingen gemeente Twenterand 2018 </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6276_1</meta:user-defined>
    <meta:user-defined meta:name="OVERHEIDop.versieInformatie"/>
  </office:meta>
</office:document-meta>
</file>