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1-2">
      <text:list-level-style-bullet text:bullet-char="•" text:level="1">
        <style:list-level-properties text:min-label-width="10mm"/>
      </text:list-level-style-bullet>
    </text:list-style>
    <text:list-style style:name="id1-3-2-4-111-3">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Marum 2017</text:p>
      <text:section text:name="regeling_id1-3-2" text:style-name="regeling">
        <text:section text:name="aanhef_id1-3-2-1" text:style-name="aanhef">
          <text:section text:name="preambule_id1-3-2-1-1" text:style-name="preambule">
            <text:p text:style-name="al">De raad van de gemeente Marum;</text:p>
            <text:p text:style-name="al"/>
            <text:p text:style-name="al">gelezen het voorstel van burgemeester en wethouders d.d. 15 september 2017, nr. 17.08.11.;</text:p>
            <text:p text:style-name="al"/>
            <text:p text:style-name="al">gelet op <text:a xlink:href="http://wetten.overheid.nl/jci1.3:c:BWBR0015703&amp;hoofdstuk=1&amp;paragraaf=1.2&amp;artikel=8&amp;z=2017-12-16&amp;g=2017-12-16" xlink:type="simple">artikel 8, eerste lid, aanhef en onderdeel a en d, van de Participatiewet</text:a>, <text:a xlink:href="http://wetten.overheid.nl/jci1.3:c:BWBR0004044&amp;hoofdstuk=III&amp;artikel=35&amp;z=2017-10-01&amp;g=2017-10-01" xlink:type="simple">artikel 35 van de Wet inkomensvoorziening oudere en gedeeltelijk arbeidsongeschikte werkloze werknemers</text:a> en <text:a xlink:href="http://wetten.overheid.nl/jci1.3:c:BWBR0004163&amp;hoofdstuk=III&amp;artikel=35&amp;z=2017-10-01&amp;g=2017-10-01" xlink:type="simple">artikel 35 van de Wet inkomensvoorziening oudere en gedeeltelijk arbeidsongeschikte gewezen zelfstandigen</text:a>;</text:p>
          </text:section>
          <text:section text:name="afkondiging_id1-3-2-1-2" text:style-name="afkondiging">
            <text:p text:style-name="afkondiging_top"/>
            <text:p text:style-name="al">
            <text:span text:style-name="nadrukvet">besluit vast te stellen de volgende</text:span>
            <text:span text:style-name="nadrukvet">
              <text:span text:style-name="nadrukondlijn">AFSTEMMINGSVERORDENING PARTICIPATIE-WET, IOAW EN IOAZ GEMEENTE MARUM 2017</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 1. </text:number>
                  <text:p text:style-name="al">Alle begrippen die in deze verordening worden gebruikt en die niet nader worden omschreven hebben dezelfde betekenis als in de <text:a xlink:href="http://wetten.overheid.nl/BWBR0015703/2017-10-01" xlink:type="simple">Participatiewet</text:a>, de <text:a xlink:href="http://wetten.overheid.nl/BWBR0004044/2017-10-01" xlink:type="simple">Wet inkomensvoorziening oudere en gedeeltelijk arbeidsongeschikte werkloze werknemers (IOAW)</text:a>, de <text:a xlink:href="http://wetten.overheid.nl/BWBR0004163/2017-10-01" xlink:type="simple">Wet Inkomensvoorziening oudere en gedeeltelijk arbeidsongeschikte gewezen zelfstandigen ((IOAZ)</text:a>, de <text:a xlink:href="http://wetten.overheid.nl/BWBR0005537/2017-09-01" xlink:type="simple">Algemene wet bestuursrecht (Awb)</text:a> en de <text:a xlink:href="http://wetten.overheid.nl/BWBR0005416/2017-07-01" xlink:type="simple">Gemeentewet</text:a>.</text:p>
                </text:list-item>
                <text:list-item text:style-override="id1-3-2-2-1-2-3">
                  <text:number> 2. </text:number>
                  <text:p text:style-name="al">In deze verordening wordt verstaan onder:</text:p>
                  <text:list text:style-name="id1-3-2-2-1-2-3-3">
                    <text:list-item text:style-override="id1-3-2-2-1-2-3-3-1">
                      <text:number>a.</text:number>
                      <text:p text:style-name="al">belanghebbende: degene wiens belang rechtstreeks bij een besluit is betrokken;</text:p>
                    </text:list-item>
                    <text:list-item text:style-override="id1-3-2-2-1-2-3-3-2">
                      <text:number>b.</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2-3-3-3">
                      <text:number>c.</text:number>
                      <text:p text:style-name="al">bestuur: het bestuur van de Intergemeentelijke Sociale Dienst Noordenkwartier (ISD);</text:p>
                    </text:list-item>
                    <text:list-item text:style-override="id1-3-2-2-1-2-3-3-4">
                      <text:number>d.</text:number>
                      <text:p text:style-name="al">toepasselijke bijstandsnorm: de norm als bedoeld in artikel 5, onderdeel c, van de <text:a xlink:href="http://wetten.overheid.nl/BWBR0015703/2017-10-01" xlink:type="simple">Participatiewet</text:a>, of voor zover sprake is van een <text:a xlink:href="http://wetten.overheid.nl/BWBR0004044/2017-10-01" xlink:type="simple">IOAW</text:a> of <text:a xlink:href="http://wetten.overheid.nl/BWBR0004163/2017-10-01" xlink:type="simple">IOAZ</text:a>-uitkering de grondslag van de uitkering als bedoeld in artikel 5 van de <text:a xlink:href="http://wetten.overheid.nl/BWBR0004044/2017-10-01" xlink:type="simple">IOAW</text:a> of respectievelijk artikel 5 van de <text:a xlink:href="http://wetten.overheid.nl/BWBR0004163/2017-10-01" xlink:type="simple">IOAZ</text:a>;</text:p>
                    </text:list-item>
                    <text:list-item text:style-override="id1-3-2-2-1-2-3-3-5">
                      <text:number>e.</text:number>
                      <text:p text:style-name="al">uitkering: algemene bijstand op grond van de <text:a xlink:href="http://wetten.overheid.nl/BWBR0015703/2017-10-01" xlink:type="simple">Participatiewet</text:a> of een uitkering op grond van de <text:a xlink:href="http://wetten.overheid.nl/BWBR0004044/2017-10-01" xlink:type="simple">IOAW</text:a> of de <text:a xlink:href="http://wetten.overheid.nl/BWBR0004163/2017-10-01" xlink:type="simple">IOAZ</text:a>.</text:p>
                    </text:list-item>
                  </text:list>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en zesde lid, van de <text:a xlink:href="http://wetten.overheid.nl/BWBR0015703/2017-10-01" xlink:type="simple">Participatiewet</text:a>, de artikelen 20 en 38, twaalfde lid, van de <text:a xlink:href="http://wetten.overheid.nl/BWBR0004044/2017-10-01" xlink:type="simple">IOAW</text:a> en de artikelen 20 en 38, twaalfde lid, van de <text:a xlink:href="http://wetten.overheid.nl/BWBR0004163/2017-10-01" xlink:type="simple">IOAZ</text:a> worden in ieder geval vermeld:</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text:p>
                </text:list-item>
              </text:list>
            </text:section>
            <text:section text:name="artikel_id1-3-2-2-1-4" text:style-name="artikel">
              <text:p text:style-name="artikel_kop_titel"><text:span text:style-name="artikel_kop_label">Artikel</text:span> <text:span text:style-name="artikel_kop_nr">3</text:span> Afstemming verlaging</text:p>
              <text:p text:style-name="al">Een verlaging wordt afgestemd op de ernst van de gedraging, de mate waarin de belanghebbende de gedraging kan worden verweten en de omstandigheden waarin hij verkeert.</text:p>
            </text:section>
            <text:section text:name="artikel_id1-3-2-2-1-5" text:style-name="artikel">
              <text:p text:style-name="artikel_kop_titel"><text:span text:style-name="artikel_kop_label">Artikel</text:span> <text:span text:style-name="artikel_kop_nr">4</text:span> Horen van belanghebbende</text:p>
              <text:list text:style-name="id1-3-2-2-1-5-2">
                <text:list-item text:style-override="id1-3-2-2-1-5-2">
                  <text:number>1.</text:number>
                  <text:p text:style-name="al">Voordat een maatregel wordt opgelegd wordt een belanghebbende in de gelegenheid gesteld zijn zienswijze schriftelijk of mondeling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het bestuur het horen niet nodig acht voor het vaststellen van de ernst van de gedraging of de mate van verwijtbaarheid, of</text:p>
                    </text:list-item>
                    <text:list-item text:style-override="id1-3-2-2-1-5-3-3-4">
                      <text:number>d.</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5</text:span> Afzien van verlaging</text:p>
              <text:list text:style-name="id1-3-2-2-1-6-2">
                <text:list-item text:style-override="id1-3-2-2-1-6-2">
                  <text:number>1.</text:number>
                  <text:p text:style-name="al">Het bestuur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12 maanden voor constatering daarvan door het bestuur heeft plaatsgevonden;</text:p>
                    </text:list-item>
                    <text:list-item text:style-override="id1-3-2-2-1-6-2-3-3">
                      <text:number>c.</text:number>
                      <text:p text:style-name="al">het bestuur daarvoor dringende redenen aanwezig acht.</text:p>
                    </text:list-item>
                  </text:list>
                </text:list-item>
                <text:list-item text:style-override="id1-3-2-2-1-6-3">
                  <text:number>2.</text:number>
                  <text:p text:style-name="al">Wanneer het bestuur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6</text:span> Ingangsdatum en tijdvak van een verlaging</text:p>
              <text:list text:style-name="id1-3-2-2-1-7-2">
                <text:list-item text:style-override="id1-3-2-2-1-7-2">
                  <text:number>1.</text:number>
                  <text:p text:style-name="al">Een verlaging wordt toegepast op de uitkering of bijzondere bijstand die is verleend met toepassing van artikel 12 van de <text:a xlink:href="http://wetten.overheid.nl/BWBR0015703/2017-10-01" xlink:type="simple">Participatiewet</text:a>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4">
                  <text:number>3.</text:number>
                  <text:p text:style-name="al">Als een verlaging niet of niet geheel ten uitvoer kan worden opgelegd als gevolg van de beëindiging of intrekking van de uitkering, wordt de verlaging of dat deel van de verlaging dat nog niet is uitgevoerd, alsnog opgelegd als belanghebbende binnen de termijn, bedoeld in artikel 5, eerste lid, onderdeel b, opnieuw een uitkering ontvangt.</text:p>
                </text:list-item>
                <text:list-item text:style-override="id1-3-2-2-1-7-5">
                  <text:number>4.</text:number>
                  <text:p text:style-name="al">Een verlaging wordt voor bepaalde tijd opgelegd. Een verlaging die voor een periode van meer dan drie maanden wordt opgelegd, wordt uiterlijk na twee maanden nadat deze ten uitvoer is gelegd heroverwogen.</text:p>
                </text:list-item>
              </text:list>
            </text:section>
            <text:section text:name="artikel_id1-3-2-2-1-8" text:style-name="artikel">
              <text:p text:style-name="artikel_kop_titel"><text:span text:style-name="artikel_kop_label">Artikel</text:span> <text:span text:style-name="artikel_kop_nr">7</text:span> Berekeningsgrondslag</text:p>
              <text:list text:style-name="id1-3-2-2-1-8-2">
                <text:list-item text:style-override="id1-3-2-2-1-8-2">
                  <text:number>1.</text:number>
                  <text:p text:style-name="al">Een verlaging wordt berekend op de toepasselijk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text:a xlink:href="http://wetten.overheid.nl/BWBR0015703/2017-10-01" xlink:type="simple">Participatiewet</text:a>,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 3. </text:number>
                  <text:p text:style-name="al">Een verlaging wordt niet toegepast op de inkomenstoeslag.</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 VERPLICHTINGEN MET BETREKKING TOT DE ARBEIDS-INSCHAKELING</text:p>
            <text:section text:name="artikel_id1-3-2-2-2-2" text:style-name="artikel">
              <text:p text:style-name="artikel_kop_titel"><text:span text:style-name="artikel_kop_label">Artikel</text:span> <text:span text:style-name="artikel_kop_nr">8</text:span> Gedragingen op grond van de Participatiewet</text:p>
              <text:p text:style-name="al">Gedragingen van een belanghebbende waardoor een verplichting op grond van de artikelen 9, 9a en 55 van de <text:a xlink:href="http://wetten.overheid.nl/BWBR0015703/2017-10-01" xlink:type="simple">Participatiewet</text:a>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Tweede categorie:</text:p>
                  <text:list text:style-name="id1-3-2-2-2-2-3-2-3">
                    <text:list-item text:style-override="id1-3-2-2-2-2-3-2-3-1">
                      <text:number>1.</text:number>
                      <text:p text:style-name="al">het niet of onvoldoende meewerken aan het opstellen, uitvoeren en evalueren van een plan van aanpak als bedoeld in artikel 44a van de <text:a xlink:href="http://wetten.overheid.nl/BWBR0015703/2017-10-01" xlink:type="simple">Participatiewet</text:a>;</text:p>
                    </text:list-item>
                    <text:list-item text:style-override="id1-3-2-2-2-2-3-2-3-2">
                      <text:number>2.</text:number>
                      <text:p text:style-name="al">het onvoldoende nakomen van verplichtingen als bedoeld in de artikelen 9, eerste lid, 9 a of 55 van de <text:a xlink:href="http://wetten.overheid.nl/BWBR0015703/2017-10-01" xlink:type="simple">Participatiewet</text:a>, en voor zover het gaat om een belanghebbende jonger dan 27 jaar, gedurende vier weken na een melding als bedoeld in artikel 43, vierde en vijfde lid, van de <text:a xlink:href="http://wetten.overheid.nl/BWBR0015703/2017-10-01" xlink:type="simple">Participatiewet</text:a>, voor zover deze verplichtingen niet worden genoemd in artikel 18, vierde lid, van de <text:a xlink:href="http://wetten.overheid.nl/BWBR0015703/2017-10-01" xlink:type="simple">Participatiewet</text:a>;</text:p>
                    </text:list-item>
                    <text:list-item text:style-override="id1-3-2-2-2-2-3-2-3-3">
                      <text:number>3.</text:number>
                      <text:p text:style-name="al">het uit houding en gedrag ondubbelzinnig laten blijken verplichtingen als bedoeld in artikel 9, eerste lid, onderdeel b, van de <text:a xlink:href="http://wetten.overheid.nl/BWBR0015703/2017-10-01" xlink:type="simple">Participatiewet</text:a> niet te willen nakomen, wat heeft geleid tot het intrekken van de ontheffing van de arbeidsplicht voor een alleenstaande ouder, bedoeld in artikel 9a, eerste lid, van de <text:a xlink:href="http://wetten.overheid.nl/BWBR0015703/2017-10-01" xlink:type="simple">Participatiewet</text:a>;</text:p>
                    </text:list-item>
                    <text:list-item text:style-override="id1-3-2-2-2-2-3-2-3-4">
                      <text:number>4.</text:number>
                      <text:p text:style-name="al">het niet of onvoldoende verrichten van een door het bestuur opgedragen tegenprestatie naar vermogen als bedoeld in artikel 9, eerste lid, onderdeel c, van de <text:a xlink:href="http://wetten.overheid.nl/BWBR0015703/2017-10-01" xlink:type="simple">Participatiewet</text:a>;</text:p>
                    </text:list-item>
                  </text:list>
                </text:list-item>
                <text:list-item text:style-override="id1-3-2-2-2-2-3-3">
                  <text:number>c.</text:number>
                  <text:p text:style-name="al">Derde categorie: het niet naar vermogen proberen algemeen geaccepteerde arbeid te verkrijgen in de gemeente van inwoning voor zover dit niet voortvloeit uit een gedraging als bedoeld in artikel 18, vierde lid, van de <text:a xlink:href="http://wetten.overheid.nl/BWBR0015703/2017-10-01" xlink:type="simple">Participatiewet</text:a>.</text:p>
                </text:list-item>
              </text:list>
            </text:section>
            <text:section text:name="artikel_id1-3-2-2-2-3" text:style-name="artikel">
              <text:p text:style-name="artikel_kop_titel"><text:span text:style-name="artikel_kop_label">Artikel</text:span> <text:span text:style-name="artikel_kop_nr">9</text:span> Gedragingen IOAW en IOAZ</text:p>
              <text:p text:style-name="al">Gedragingen van een belanghebbende waardoor een verplichting op grond van de artikelen 37 en 38 van de <text:a xlink:href="http://wetten.overheid.nl/BWBR0004044/2017-10-01" xlink:type="simple">IOAW</text:a> of de artikelen 37 en 38 van de <text:a xlink:href="http://wetten.overheid.nl/BWBR0004163/2017-10-01" xlink:type="simple">IOAZ</text:a> niet of onvoldoende wordt nagekomen, worden onderscheiden in de volgende categorieën:</text:p>
              <text:list text:style-name="id1-3-2-2-2-3-3">
                <text:list-item text:style-override="id1-3-2-2-2-3-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b.</text:number>
                  <text:p text:style-name="al">Tweede categorie:</text:p>
                  <text:list text:style-name="id1-3-2-2-2-3-3-2-3">
                    <text:list-item text:style-override="id1-3-2-2-2-3-3-2-3-1">
                      <text:number>1.</text:number>
                      <text:p text:style-name="al">het niet of in onvoldoende mate meewerken aan een onderzoek naar de mogelijkheden tot arbeidsinschakeling;</text:p>
                    </text:list-item>
                    <text:list-item text:style-override="id1-3-2-2-2-3-3-2-3-2">
                      <text:number>2.</text:number>
                      <text:p text:style-name="al">het niet of onvoldoende gebruik maken van een door het bestuur aangeboden voorziening als bedoeld in de artikelen 36, eerste lid, en 37, eerste lid, onderdeel e, van de <text:a xlink:href="http://wetten.overheid.nl/BWBR0004044/2017-10-01" xlink:type="simple">IOAW</text:a> of de artikelen 36, eerste lid, en artikel 37, eerste lid, onderdeel e, van de <text:a xlink:href="http://wetten.overheid.nl/BWBR0004163/2017-10-01" xlink:type="simple">IOAZ</text:a> , voor zover dit niet heeft geleid tot het geen doorgang vinden of tot voortijdige beëindiging van die voorziening;</text:p>
                    </text:list-item>
                    <text:list-item text:style-override="id1-3-2-2-2-3-3-2-3-3">
                      <text:number>3.</text:number>
                      <text:p text:style-name="al">het uit houding en gedrag ondubbelzinnig laten blijken de verplichtingen als bedoeld in artikel 37, eerste lid, onderdeel e, van de <text:a xlink:href="http://wetten.overheid.nl/BWBR0004044/2017-10-01" xlink:type="simple">IOAW</text:a> of artikel 37, eerste lid, onderdeel e, van de <text:a xlink:href="http://wetten.overheid.nl/BWBR0004163/2017-10-01" xlink:type="simple">IOAZ</text:a> niet te willen nakomen, wat heeft geleid tot het intrekken van de ontheffing van de arbeidsplicht voor een alleenstaande ouder als bedoeld in artikel 38, eerste lid, van de <text:a xlink:href="http://wetten.overheid.nl/BWBR0004044/2017-10-01" xlink:type="simple">IOAW</text:a> of artikel 38, eerste lid, van de <text:a xlink:href="http://wetten.overheid.nl/BWBR0004163/2017-10-01" xlink:type="simple">IOAZ</text:a>;</text:p>
                    </text:list-item>
                    <text:list-item text:style-override="id1-3-2-2-2-3-3-2-3-4">
                      <text:number>4.</text:number>
                      <text:p text:style-name="al">het niet of onvoldoende verrichten van een door het bestuur opgedragen tegenprestatie naar vermogen als bedoeld in artikel 37, eerste lid, onderdeel f, van de <text:a xlink:href="http://wetten.overheid.nl/BWBR0004044/2017-10-01" xlink:type="simple">IOAW</text:a> of artikel 37, eerste lid, onderdeel f, van de <text:a xlink:href="http://wetten.overheid.nl/BWBR0004163/2017-10-01" xlink:type="simple">IOAZ</text:a>;</text:p>
                    </text:list-item>
                  </text:list>
                </text:list-item>
                <text:list-item text:style-override="id1-3-2-2-2-3-3-3">
                  <text:number>c.</text:number>
                  <text:p text:style-name="al">Derde categorie:</text:p>
                  <text:list text:style-name="id1-3-2-2-2-3-3-3-3">
                    <text:list-item text:style-override="id1-3-2-2-2-3-3-3-3-1">
                      <text:number>1.</text:number>
                      <text:p text:style-name="al">het niet naar vermogen proberen algemeen geaccepteerde arbeid te verkrijgen;</text:p>
                    </text:list-item>
                    <text:list-item text:style-override="id1-3-2-2-2-3-3-3-3-2">
                      <text:number>2.</text:number>
                      <text:p text:style-name="al">het niet aanvaarden van algemeen geaccepteerde arbeid;</text:p>
                    </text:list-item>
                    <text:list-item text:style-override="id1-3-2-2-2-3-3-3-3-3">
                      <text:number>3.</text:number>
                      <text:p text:style-name="al">het door eigen toedoen niet behouden van algemeen geaccepteerde arbeid als bedoeld in artikel 20, eerste lid onder a of b van de <text:a xlink:href="http://wetten.overheid.nl/BWBR0004044/2017-10-01" xlink:type="simple">Wet inkomensvoorziening oudere en gedeeltelijk arbeidsongeschikte werkloze werknemers</text:a> of artikel 20, tweede lid onder a of b van de <text:a xlink:href="http://wetten.overheid.nl/BWBR0004163/2017-10-01" xlink:type="simple">Wet inkomensvoorziening oudere en gedeeltelijk arbeidsongeschikte gewezen zelfstandigen</text:a>;</text:p>
                    </text:list-item>
                    <text:list-item text:style-override="id1-3-2-2-2-3-3-3-3-4">
                      <text:number>4.</text:number>
                      <text:p text:style-name="al">het niet of onvoldoende gebruik maken van een door het bestuur aangeboden voorziening gericht op arbeidsinschakeling als bedoeld in de artikelen 36, eerste lid, en 37, eerste lid, onderdeel e, van de <text:a xlink:href="http://wetten.overheid.nl/BWBR0004044/2017-10-01" xlink:type="simple">IOAW</text:a> en de artikelen 36, eerste lid, en 37, eerste lid, onderdeel e, van de <text:a xlink:href="http://wetten.overheid.nl/BWBR0004163/2017-10-01" xlink:type="simple">IOAZ</text:a>, voor zover dit heeft geleid tot het geen doorgang vinden of tot voortijdige beëindiging van die voorziening.</text:p>
                    </text:list-item>
                  </text:list>
                </text:list-item>
              </text:list>
            </text:section>
            <text:section text:name="artikel_id1-3-2-2-2-4" text:style-name="artikel">
              <text:p text:style-name="artikel_kop_titel"><text:span text:style-name="artikel_kop_label">Artikel</text:span> <text:span text:style-name="artikel_kop_nr">10.</text:span> Hoogte en duur van de verlaging</text:p>
              <text:list text:style-name="id1-3-2-2-2-4-2">
                <text:list-item text:style-override="id1-3-2-2-2-4-2-1">
                  <text:number>a.</text:number>
                  <text:p text:style-name="al">De verlaging, bij gedragingen als bedoeld in de artikelen 8 en 9, wordt vastgesteld op: </text:p>
                  <text:p text:style-name="al">5 % van de bijstandsnorm gedurende een maand bij gedragingen van de eerste categorie;</text:p>
                </text:list-item>
                <text:list-item text:style-override="id1-3-2-2-2-4-2-2">
                  <text:number>b.</text:number>
                  <text:p text:style-name="al">20 % van de bijstandsnorm gedurende een maand bij gedragingen van de tweede categorie;</text:p>
                </text:list-item>
                <text:list-item text:style-override="id1-3-2-2-2-4-2-3">
                  <text:number>c.</text:number>
                  <text:p text:style-name="al">100 %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 VERPLICHTINGEN MET BETREKKING TOT DE ARBEIDS-INSCHAKELING</text:p>
            <text:section text:name="artikel_id1-3-2-2-3-2" text:style-name="artikel">
              <text:p text:style-name="artikel_kop_titel"><text:span text:style-name="artikel_kop_label">Artikel</text:span> <text:span text:style-name="artikel_kop_nr">11</text:span> De hoogte en duur van de verlaging bij schending geüniformeerde arbeidsverplichting</text:p>
              <text:p text:style-name="al">Als een belanghebbende een verplichting als bedoeld in artikel 18, vierde lid, van de <text:a xlink:href="http://wetten.overheid.nl/BWBR0015703/2017-10-01" xlink:type="simple">Participatiewet</text:a> niet of onvoldoende nakomt, bedraagt de verlaging 100% van de bijstandsnorm gedurende:</text:p>
              <text:list text:style-name="id1-3-2-2-3-2-3">
                <text:list-item text:style-override="id1-3-2-2-3-2-3-1">
                  <text:number>a.</text:number>
                  <text:p text:style-name="al">één maand, bij gedragingen als bedoeld in artikel 18, vierde lid, onderdeel b, f en g, van de <text:a xlink:href="http://wetten.overheid.nl/BWBR0015703/2017-10-01" xlink:type="simple">Participatiewet</text:a>;</text:p>
                </text:list-item>
                <text:list-item text:style-override="id1-3-2-2-3-2-3-2">
                  <text:number>b.</text:number>
                  <text:p text:style-name="al">twee maanden, bij gedragingen als bedoeld in artikel 18, vierde lid, onderdeel a, c, d, e en h, van de <text:a xlink:href="http://wetten.overheid.nl/BWBR0015703/2017-10-01" xlink:type="simple">Participatiewet</text:a>.</text:p>
                </text:list-item>
              </text:list>
            </text:section>
            <text:section text:name="artikel_id1-3-2-2-3-3" text:style-name="artikel">
              <text:p text:style-name="artikel_kop_titel"><text:span text:style-name="artikel_kop_label">Artikel</text:span> <text:span text:style-name="artikel_kop_nr">12</text:span> Verrekenen verlaging</text:p>
              <text:list text:style-name="id1-3-2-2-3-3-2">
                <text:list-item text:style-override="id1-3-2-2-3-3-2">
                  <text:number>1.</text:number>
                  <text:p text:style-name="al">Het bedrag van de verlaging, bedoeld in artikel 11, wordt toegepast over de maand van oplegging van de maatregel en de volgende twee maanden als bijzondere omstandigheden dit rechtvaardigen.</text:p>
                </text:list-item>
                <text:list-item text:style-override="id1-3-2-2-3-3-3">
                  <text:number>2.</text:number>
                  <text:p text:style-name="al">Bij een verlaging als bedoeld in artikel 11, onderdeel a, kan de verlaging worden toegepast over twee maanden waarbij zowel aan de maand van oplegging als aan de daaropvolgende maand de helft van de verlaging wordt toebedeeld.</text:p>
                </text:list-item>
                <text:list-item text:style-override="id1-3-2-2-3-3-4">
                  <text:number>3.</text:number>
                  <text:p text:style-name="al">Bij een verlaging als bedoeld in artikel 11, onderdeel b, kan de verlaging worden toegepast over drie maanden waarbij zowel aan de maand van oplegging als aan de twee daaropvolgende maanden een derde van de verlaging wordt toebedeeld.</text:p>
                </text:list-item>
                <text:list-item text:style-override="id1-3-2-2-3-3-5">
                  <text:number>4.</text:number>
                  <text:p text:style-name="al">Als sprake is van een verlaging op grond van artikel 18, vierde lid, onderdeel a, van de <text:a xlink:href="http://wetten.overheid.nl/BWBR0015703/2017-10-01" xlink:type="simple">Participatiewet</text:a>, vindt geen verrekening als bedoeld in het eerste lid plaats.</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3</text:span> Tekortschietend besef van verantwoordelijkheid</text:p>
              <text:list text:style-name="id1-3-2-2-4-2-2">
                <text:list-item text:style-override="id1-3-2-2-4-2-2">
                  <text:number>1.</text:number>
                  <text:p text:style-name="al">Indien een belanghebbende tekortschietend besef van verantwoordelijkheid voor de voorziening in het bestaan heeft betoond als bedoeld in artikel 18, tweede lid, van de <text:a xlink:href="http://wetten.overheid.nl/BWBR0015703/2017-10-01" xlink:type="simple">Participatiewet</text:a> dan wordt de verlaging afgestemd op het benadelingsbedrag.</text:p>
                </text:list-item>
                <text:list-item text:style-override="id1-3-2-2-4-2-3">
                  <text:number>2.</text:number>
                  <text:p text:style-name="al">De verlaging wordt vastgesteld op:</text:p>
                  <text:list text:style-name="id1-3-2-2-4-2-3-3">
                    <text:list-item text:style-override="id1-3-2-2-4-2-3-3-1">
                      <text:number>a.</text:number>
                      <text:p text:style-name="al">10 % van de bijstandsnorm gedurende één maand bij een benadelingsbedrag tot €<text:span text:style-name="nadrukvet"> </text:span>1000,--<text:span text:style-name="nadrukvet">;</text:span></text:p>
                    </text:list-item>
                    <text:list-item text:style-override="id1-3-2-2-4-2-3-3-2">
                      <text:number>b.</text:number>
                      <text:p text:style-name="al">20 % van de bijstandsnorm gedurende één maand] bij een benadelingsbedrag van € 1000,-- tot € 2000,--;</text:p>
                    </text:list-item>
                    <text:list-item text:style-override="id1-3-2-2-4-2-3-3-3">
                      <text:number>c.</text:number>
                      <text:p text:style-name="al">40 % van de bijstandsnorm gedurende één maand bij een benadelingsbedrag van € 2000,-- tot € 4000,--;</text:p>
                    </text:list-item>
                    <text:list-item text:style-override="id1-3-2-2-4-2-3-3-4">
                      <text:number>d.</text:number>
                      <text:p text:style-name="al">100 % van de bijstandsnorm gedurende één maand bij een benadelingsbedrag van € 4000,-- of hoger.</text:p>
                    </text:list-item>
                  </text:list>
                </text:list-item>
                <text:list-item text:style-override="id1-3-2-2-4-2-4">
                  <text:number>3.</text:number>
                  <text:p text:style-name="al">Onverminderd lid 2 wordt in geval geen gebruik is gemaakt van een voorliggende voorziening een verlaging op de volgende wijze vastgesteld:</text:p>
                  <text:list text:style-name="id1-3-2-2-4-2-4-3">
                    <text:list-item text:style-override="id1-3-2-2-4-2-4-3-1">
                      <text:number>a.</text:number>
                      <text:p text:style-name="al">wanneer het betreft algemene bijstand: 100 % van de berekeningsgrondslag gedurende een maand;</text:p>
                    </text:list-item>
                    <text:list-item text:style-override="id1-3-2-2-4-2-4-3-2">
                      <text:number>b.</text:number>
                      <text:p text:style-name="al">wanneer het betreft bijzondere bijstand: 100 % van het voor bijzondere bijstand in aanmerking komende bedrag ongeacht de periode waarover aanspraak gemaakt kan worden op bijzondere bijstand.</text:p>
                    </text:list-item>
                  </text:list>
                </text:list-item>
                <text:list-item text:style-override="id1-3-2-2-4-2-5">
                  <text:number> 4. </text:number>
                  <text:p text:style-name="al">Onverminderd lid 2 wordt, indien en voor zover het recht op bijstand een gevolg is van het niet kunnen beschikken over middelen waarover men, indien er geen sprake zou zijn geweest van tekortschietend besef van verantwoordelijkheid voor de voorziening in het bestaan, had kunnen beschikken of redelijkerwijs had kunnen beschikken, een verlaging opgelegd ter hoogte van het recht op bijstand (ongeacht de periode waarover aanspraak gemaakt kan worden op de bijstand), dan wel wordt het recht op bijstand verleend gedurende een bepaalde periode verleend in de vorm van een lening.</text:p>
                </text:list-item>
              </text:list>
            </text:section>
            <text:section text:name="artikel_id1-3-2-2-4-3" text:style-name="artikel">
              <text:p text:style-name="artikel_kop_titel"><text:span text:style-name="artikel_kop_label">Artikel</text:span> <text:span text:style-name="artikel_kop_nr">14</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text:a xlink:href="http://wetten.overheid.nl/BWBR0015703/2017-10-01" xlink:type="simple">Participatiewet</text:a> als bedoeld in artikel 9, zesde lid, van die <text:a xlink:href="http://wetten.overheid.nl/BWBR0015703/2017-10-01" xlink:type="simple">wet</text:a>, of tegenover personen en instanties, onder omstandigheden die rechtstreeks verband houden met de uitvoering van de <text:a xlink:href="http://wetten.overheid.nl/BWBR0004044/2017-10-01" xlink:type="simple">Wet inkomensvoorziening oudere en gedeeltelijk arbeidsongeschikte werkloze werknemers</text:a> of <text:a xlink:href="http://wetten.overheid.nl/BWBR0004163/2017-10-01" xlink:type="simple">Wet inkomensvoorziening oudere en gedeeltelijk arbeidsongeschikte gewezen zelfstandigen</text:a>, wordt een verlaging opgelegd van:</text:p>
                  <text:list text:style-name="id1-3-2-2-4-3-2-3">
                    <text:list-item text:style-override="id1-3-2-2-4-3-2-3-1">
                      <text:number>a.</text:number>
                      <text:p text:style-name="al">100 % van de bijstandsnorm gedurende één maand bij het uitoefenen van fysiek geweld tegen de in het eerste lid genoemde personen;</text:p>
                    </text:list-item>
                    <text:list-item text:style-override="id1-3-2-2-4-3-2-3-2">
                      <text:number>b.</text:number>
                      <text:p text:style-name="al">50 % van de bijstandsnorm gedurende één maand bij het uitoefenen van fysiek geweld tegen materiële zaken en bij mondelinge of schriftelijke bedreigingen gericht tegen de in het eerste lid genoemde personen.</text:p>
                    </text:list-item>
                  </text:list>
                </text:list-item>
              </text:list>
            </text:section>
            <text:section text:name="artikel_id1-3-2-2-4-4" text:style-name="artikel">
              <text:p text:style-name="artikel_kop_titel"><text:span text:style-name="artikel_kop_label">Artikel</text:span> <text:span text:style-name="artikel_kop_nr">15</text:span> Niet nakomen van overige verplichtingen</text:p>
              <text:p text:style-name="al">Indien een belanghebbende een of meerdere door het bestuur opgelegde verplichting als bedoeld in artikel 55 van de <text:a xlink:href="http://wetten.overheid.nl/BWBR0015703/2017-10-01" xlink:type="simple">Participatiewet</text:a> niet of onvoldoende nakomt, wordt een verlaging toegepast. De verlaging wordt vastgesteld op:</text:p>
              <text:list text:style-name="id1-3-2-2-4-4-3">
                <text:list-item text:style-override="id1-3-2-2-4-4-3-1">
                  <text:number>a.</text:number>
                  <text:p text:style-name="al">20 % van de bijstandsnorm gedurende één maand, bij het niet of onvoldoende nakomen van verplichtingen die strekken tot arbeidsinschakeling;</text:p>
                </text:list-item>
                <text:list-item text:style-override="id1-3-2-2-4-4-3-2">
                  <text:number>b.</text:number>
                  <text:p text:style-name="al">20 % van de bijstandsnorm gedurende één maand, bij het niet of onvoldoende nakomen van verplichtingen die verband houden met de aard en het doel van een bepaalde vorm van bijstand;</text:p>
                </text:list-item>
                <text:list-item text:style-override="id1-3-2-2-4-4-3-3">
                  <text:number>c.</text:number>
                  <text:p text:style-name="al">40 % van de bijstandsnorm gedurende één maand, bij het niet of onvoldoende nakomen van verplichtingen die strekken tot vermindering van de bijstand;</text:p>
                </text:list-item>
                <text:list-item text:style-override="id1-3-2-2-4-4-3-4">
                  <text:number>d.</text:number>
                  <text:p text:style-name="al">100 % van de bijstandsnorm gedurende één maand, bij het niet of onvoldoende nakomen van verplichtingen die strekken tot beëindiging van de bijstand.</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6.</text:span> Samenloop van gedragingen</text:p>
              <text:list text:style-name="id1-3-2-2-5-2-2">
                <text:list-item text:style-override="id1-3-2-2-5-2-2">
                  <text:number>1.</text:number>
                  <text:p text:style-name="al">Als sprake is van één gedraging die schending oplevert van meerdere in deze verordening of artikel 18, vierde lid, van de <text:a xlink:href="http://wetten.overheid.nl/BWBR0015703/2017-10-01" xlink:type="simple">Participatiewet</text:a>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text:a xlink:href="http://wetten.overheid.nl/BWBR0015703/2017-10-01" xlink:type="simple">Participatiewet</text:a>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text:a xlink:href="http://wetten.overheid.nl/BWBR0015703/2017-10-01" xlink:type="simple">Participatiewet</text:a> genoemde verplichting als een in artikel 17, eerste lid, van de <text:a xlink:href="http://wetten.overheid.nl/BWBR0015703/2017-10-01" xlink:type="simple">Participatiewet</text:a>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text:a xlink:href="http://wetten.overheid.nl/BWBR0015703/2017-10-01" xlink:type="simple">Participatiewet</text:a> genoemde verplichting als een in artikel 17, eerste lid, van de <text:a xlink:href="http://wetten.overheid.nl/BWBR0015703/2017-10-01" xlink:type="simple">Participatiewet</text:a>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7</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8, tweede of derde lid, 9, tweede of derde lid, 12, eerste lid, of 15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8, eerste lid, 9, eerste lid of 14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text:a xlink:href="http://wetten.overheid.nl/BWBR0015703/2017-10-01" xlink:type="simple">Participatiewet</text:a>, opnieuw schuldig maakt aan een verwijtbare gedraging als bedoeld in artikel 18, vierde lid, van de <text:a xlink:href="http://wetten.overheid.nl/BWBR0015703/2017-10-01" xlink:type="simple">Participatiewet</text:a>, bedraagt de verlaging honderd procent van de bijstandsnorm gedurende drie maanden.</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BLIJVENDE OF TIJDELIJKE WEIGERING IOAW/IOAZ</text:p>
            <text:section text:name="artikel_id1-3-2-2-6-2" text:style-name="artikel">
              <text:p text:style-name="artikel_kop_titel"><text:span text:style-name="artikel_kop_label">Artikel</text:span> <text:span text:style-name="artikel_kop_nr">18</text:span> Samenloop bij weigeren uitkering IOAW/IOAZ</text:p>
              <text:p text:style-name="al">Als het bestuur de uitkering op grond van artikel 20, eerste lid, van de <text:a xlink:href="http://wetten.overheid.nl/BWBR0004044/2017-10-01" xlink:type="simple">IOAW</text:a> of artikel 20, tweede lid, van de <text:a xlink:href="http://wetten.overheid.nl/BWBR0004163/2017-10-01" xlink:type="simple">IOAZ</text:a>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9</text:span> Blijvend of tijdelijk weigeren IOAW/IOAZ</text:p>
              <text:list text:style-name="id1-3-2-2-6-3-2">
                <text:list-item text:style-override="id1-3-2-2-6-3-2">
                  <text:number>1.</text:number>
                  <text:p text:style-name="al">Het bestuur kan de uitkering tijdelijk weigeren naar de mate waarin de belanghebbende inkomen als bedoeld in of op grond van artikel 8 van de <text:a xlink:href="http://wetten.overheid.nl/BWBR0004044/2017-10-01" xlink:type="simple">IOAW</text:a> of de <text:a xlink:href="http://wetten.overheid.nl/BWBR0004163/2017-10-01" xlink:type="simple">IOAZ</text:a> zou hebben kunnen verwerven, als:</text:p>
                  <text:list text:style-name="id1-3-2-2-6-3-2-3">
                    <text:list-item text:style-override="id1-3-2-2-6-3-2-3-1">
                      <text:number>a.</text:number>
                      <text:p text:style-name="al">aan de beëindiging van zijn dienstbetrekking een dringende reden ten grondslag ligt in de zin van artikel 678 van Boek 7 van het <text:a xlink:href="http://www.wetboek-online.nl/wet/BW7.html" xlink:type="simple">Burgerlijk Wetboek</text:a>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text:p>
                    </text:list-item>
                  </text:list>
                </text:list-item>
                <text:list-item text:style-override="id1-3-2-2-6-3-3">
                  <text:number>2.</text:number>
                  <text:p text:style-name="al">Het bestuur kan de uitkering blijvend weigeren naar de mate waarin de belanghebbende inkomen als bedoeld in of op grond van artikel 8 van de <text:a xlink:href="http://wetten.overheid.nl/BWBR0004044/2017-10-01" xlink:type="simple">IOAW</text:a> van de <text:a xlink:href="http://wetten.overheid.nl/BWBR0004163/2017-10-01" xlink:type="simple">IOAZ</text:a> zou hebben kunnen verwerven, als een persoon:</text:p>
                  <text:list text:style-name="id1-3-2-2-6-3-3-3">
                    <text:list-item text:style-override="id1-3-2-2-6-3-3-3-1">
                      <text:number>a.</text:number>
                      <text:p text:style-name="al">nalaat algemeen geaccepteerde arbeid te aanvaarden, of</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Intrekken oude verordening</text:p>
              <text:p text:style-name="al">De <text:a xlink:href="http://decentrale.regelgeving.overheid.nl/cvdr/xhtmloutput/Historie/Marum/CVDR602155/CVDR602155_1.html" xlink:type="simple">Afstemmingsverordening WWB, IOAW en IOAZ 2015</text:a>, vastgesteld bij besluit van 17 december 2014 wordt ingetrokken en komt te vervallen.</text:p>
            </text:section>
            <text:section text:name="artikel_id1-3-2-2-7-3" text:style-name="artikel">
              <text:p text:style-name="artikel_kop_titel"><text:span text:style-name="artikel_kop_label">Artikel</text:span> <text:span text:style-name="artikel_kop_nr">21</text:span> Inwerkingtreding en citeertitel</text:p>
              <text:list text:style-name="id1-3-2-2-7-3-2">
                <text:list-item text:style-override="id1-3-2-2-7-3-2">
                  <text:number>1.</text:number>
                  <text:p text:style-name="al">Deze verordening treedt met terugwerkende kracht in werking op 1 januari 2017.</text:p>
                </text:list-item>
                <text:list-item text:style-override="id1-3-2-2-7-3-3">
                  <text:number>2.</text:number>
                  <text:p text:style-name="al">Deze verordening wordt aangehaald als: Afstemmingsverordening Participatiewet, IOAW en IOAZ gemeente Marum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7 september 2017, </text:span>
          </text:p>
          </text:section>
          <text:section text:name="ondertekening_id1-3-2-3-2">
            <text:p><text:span text:style-name="functie">,griffier.</text:span></text:p>
          </text:section>
          <text:section text:name="ondertekening_id1-3-2-3-3">
            <text:p><text:span text:style-name="functie">,voorzitter. </text:span></text:p>
          </text:section>
        </text:section>
        <text:section text:name="bijlage_id1-3-2-4" text:style-name="bijlage">
          <text:p text:style-name="bijlage_top"/>
          <text:p text:style-name="hoofdstuk_kop">ALGEMENE TOELICHTING</text:p>
          <text:p text:style-name="tussenkopcur">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bestuur tot het oordeel komt dat een bijstandsgerechtigde zijn verplichtingen niet of in onvoldoende mate nakomt, verlaagt het de uitkering. Er is dus geen sprake van een bevoegdheid, maar van een verplichting. Alleen wanneer iedere vorm van verwijtbaarheid ontbreekt, ziet het bestuur af van een dergelijke verlaging. Het bestuur moet niettemin bij de vaststelling van de verlaging rekening houden met de persoonlijke omstandigheden en de individueel vastgestelde verplichtingen. Het bestuur kan dan ook van een verlaging afzien als het bestuur daartoe zeer dringende reden aanwezig acht.</text:p>
          <text:p text:style-name="tussenkopcur">
          <text:span text:style-name="nadrukcur">Geüniformeerde arbeidsverplichtingen</text:span>
        </text:p>
          <text:p text:style-name="al"> 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bestuur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 Als een betreffende gedraging ook een strafbaar feit oplevert, kan de belanghebbende hier strafrechtelijk voor worden vervolgd. Deze verlaging en de strafvervolging kunnen alleen naast elkaar bestaan als sprake is van juridisch te onderscheiden feiten.</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tussenkopcur">
          <text:span text:style-name="nadrukcur">Afstemmen in de IOAW en de IOAZ</text:span>
        </text:p>
          <text:p text:style-name="al">Sinds 1 juli 2010 heeft het bestuur de mogelijkheid een uitkering op grond van de Wet inkomens-voorziening oudere en gedeeltelijk arbeidsongeschikte werkloze werknemers (IOAW) of Wet inkomensvoorziening oudere en gedeeltelijk arbeidsongeschikte gewezen zelfstandigen (IOAZ) te verlagen of te weigeren als een belanghebbende de aan het recht op uitkering verbonden verplichtingen niet of onvoldoende nakomt (artikel 20 van de IOAW en artikel 20 van de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tussenkopcur">
          <text:span text:style-name="nadrukcur">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tussenkopcur">
          <text:span text:style-name="nadrukcur">Schenden van de inlichtingenplicht</text:span>
        </text:p>
          <text:p text:style-name="al">De bestuurlijke boete is per 1 januari 2013 opnieuw ingevoerd in de Wet werk en bijstand (WWB) (thans: Participatiewet), IOAW en IOAZ. Deze moet worden opgelegd bij een schending van de inlichtingenplicht en komt in de plaats van de verlaging van de bijstand.</text:p>
          <text:p text:style-name="tussenkopvet">ARTIKELSGEWIJZE TOELICHTING</text:p>
          <text:p text:style-name="tussenkopcur">
          <text:span text:style-name="nadrukcur">Enkel die bepalingen die nadere toelichting behoeven worden hier behandeld.</text:span>
        </text:p>
          <text:p text:style-name="tussenkopcur">
          <text:span text:style-name="nadrukvet">Hoofdstuk 1</text:span>
          <text:span text:style-name="nadrukvet">Algemene bepalingen</text:span>
        </text:p>
          <text:p text:style-name="tussenkopcur">
          <text:span text:style-name="nadrukvet">Artikel 1</text:span>
          <text:span text:style-name="nadrukvet">Begrippen </text:span>
        </text:p>
          <text:p text:style-name="al"> Begrippen die al zijn omschreven in de Participatiewet, de IOAW, de IOAZ, de Algemene wet bestuursrecht (hierna: Awb) of de Gemeentewet worden niet afzonderlijk gedefinieerd in deze verordening. Deze zijn vanzelfsprekend van toepassing op deze verordening.</text:p>
          <text:p text:style-name="tussenkopcur">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p>
          <text:p text:style-name="tussenkopcur">
          <text:span text:style-name="nadrukcur">Toepasselijke bijstandsnorm</text:span>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tussenkopcur">
          <text:span text:style-name="nadrukvet">Artikel 2</text:span>
          <text:span text:style-name="nadrukvet"> Het besluit tot opleggen van een verlaging</text:span>
        </text:p>
          <text:p text:style-name="al"> 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tussenkopvetcur">Artikel 3 Afstemming verlaging</text:p>
          <text:p text:style-name="al"> In dit artikel wordt ingegaan op de nadere omstandigheden van de belanghebbende en de mate van verwijtbaarheid. Aan de hand van deze bepaling zal het bestuur moeten onderzoeken of gelet op de individuele omstandigheden van betrokkene mogelijk afgeweken zal kunnen worden van de hoogte en de duur van de voorgeschreven standaardmaatregelen. Dit kan leiden tot een verzwaring of matiging.</text:p>
          <text:p text:style-name="al">Dit betekent dat het bestuur bij het beoordelen of een verlaging moet worden opgelegd, en zo ja, welke, telkens de volgende drie stappen moet doorlopen:</text:p>
          <text:p text:style-name="al">Stap 1: vaststellen van de ernst van de gedraging.</text:p>
          <text:p text:style-name="al">Stap 2: vaststellen van de verwijtbaarheid.</text:p>
          <text:p text:style-name="al">Stap 3: vaststellen van de omstandigheden van belanghebbende.</text:p>
          <text:p text:style-name="al"/>
          <text:p text:style-name="al">De ernst van de gedraging komt tot uitdrukking in het standaardpercentage waarmee de bijstand wordt verlaagd. Wat betreft de beoordeling van de mate van verwijtbaarheid wordt verwezen naar de toelichting bij artikel 5.</text:p>
          <text:p text:style-name="al"/>
          <text:p text:style-name="al">Matiging van de opgelegde verlaging wegens persoonlijke omstandigheden kan bijvoorbeeld aan de orde zijn bij:</text:p>
          <text:list text:style-name="id1-3-2-4-46">
            <text:list-item text:style-override="id1-3-2-4-46-1">
              <text:number>a.</text:number>
              <text:p text:style-name="al">bijzondere financiële omstandigheden van de belanghebbende, zoals bijvoorbeeld hoge woonlasten of andere vaste lasten of uitgaven van bijzondere aard waarvoor geen financiële tegemoetkoming mogelijk is;</text:p>
            </text:list-item>
            <text:list-item text:style-override="id1-3-2-4-46-2">
              <text:number>b.</text:number>
              <text:p text:style-name="al">sociale omstandigheden, zoals bijvoorbeeld gezinsomstandigheden;</text:p>
            </text:list-item>
            <text:list-item text:style-override="id1-3-2-4-46-3">
              <text:number>c.</text:number>
              <text:p text:style-name="al">een opeenstapeling van verlagingen: de zwaarte van het geheel van verlagingen is niet evenredig aan de ernst van de gedraging en de mate van verwijtbaarheid.</text:p>
            </text:list-item>
          </text:list>
          <text:p text:style-name="tussenkopvetcur">Artikel 4 Horen van belanghebbende</text:p>
          <text:p text:style-name="al">Op grond van de artikelen 4:7 tot en met 4:12 Awb is in een aantal gevallen het horen van de belanghebbende verplicht bij de voorbereiding van afwijzende beschikkingen. Deze hoorplicht geldt echter niet bij de voorbereiding van beschikkingen die betrekking hebben op een financiële aanspraak (artikel 4:12 Awb) In dit artikel wordt het horen van de belanghebbende voordat een verlaging wordt opgelegd in beginsel niet voorgeschreven. Maar het verdient de voorkeur om bij het opleggen van een zware verlaging de belanghebbende van tevoren in de gelegenheid te stellen zijn of haar zienswijze, schriftelijk of mondeling, kenbaar te maken.</text:p>
          <text:p text:style-name="tussenkopvetcur">Artikel 5 Afzien van verlaging</text:p>
          <text:p text:style-name="tussenkopcur">
          <text:span text:style-name="nadrukcur">Afzien van verlagen</text:span>
        </text:p>
          <text:p text:style-name="al"> 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p>
          <text:p text:style-name="al"/>
          <text:p text:style-name="al">Het is aan het bestuur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tussenkopcur">
          <text:span text:style-name="nadrukcur">Geen verlaging bij gedragingen die langer dan 12 maanden hebben plaatsgevonden</text:span>
        </text:p>
          <text:p text:style-name="al"> In artikel 5, eerste lid, onderdeel b, van deze verordening is geregeld dat het bestuur geen verlagingen oplegt voor gedragingen die langer dan 12 maanden geleden hebben plaatsgevonden. Het voordeel hiervan is onder meer dat een uitkeringsgerechtigde niet te lang in onzekerheid wordt gehouden over de vraag of het bestuur overgaat tot het opleggen van een verlaging.</text:p>
          <text:p text:style-name="tussenkopcur">
          <text:span text:style-name="nadrukcur">Afzien van verlagen in verband met dringende redenen</text:span>
        </text:p>
          <text:p text:style-name="al"> 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tussenkopcur">
          <text:span text:style-name="nadrukcur">Afzien verlagen ook mogelijk bij geüniformeerde arbeidsverplichtingen</text:span>
        </text:p>
          <text:p text:style-name="al"> De wet schrijft bij overtreding van een geüniformeerde arbeidsverplichting een afstemming voor van honderd procent van de bijstand gedurende één tot drie maanden. Op grond van artikel 18, tiende lid, van de Participatiewet moet het bestuur een op te leggen maatregel of een opgelegde maatregel afstemmen op de omstandigheden van een belanghebbende en diens mogelijkheden om middelen te verwerven. Dit als - volgens het bestuur - dringende redenen daartoe noodzaken, gelet op bijzondere omstandigheden. Op grond van bijzondere omstandigheden kan het bestuur besluiten de maatregel op een lager niveau, voor een kortere duur of op nul vast te stellen.</text:p>
          <text:p text:style-name="tussenkopcur">
          <text:span text:style-name="nadrukcur">Schriftelijke mededeling in verband met recidive</text:span>
        </text:p>
          <text:p text:style-name="al"> Het doen van een schriftelijke mededeling in een beschikking dat het bestuur afziet van het opleggen van een verlaging wegens dringende redenen is van belang in verband met eventuele recidive (artikel 5, lid 1 sub c). Het opleggen van een verlaging bij recidive is geregeld in artikel 17.</text:p>
          <text:p text:style-name="tussenkopvetcur">Artikel 6 Ingangsdatum en tijdvak van een verlaging</text:p>
          <text:p text:style-name="al"> Het opleggen van een verlaging vindt plaats door het verlagen van de uitkering of bijzondere bijstand. Verlaging van de uitkering kan in beginsel op twee manieren:</text:p>
          <text:list text:style-name="id1-3-2-4-66">
            <text:list-item text:style-override="id1-3-2-4-66-1">
              <text:number>•</text:number>
              <text:p text:style-name="al">door middel van een verlaging op de uitkering in de eerstvolgende maand(en); of</text:p>
            </text:list-item>
            <text:list-item text:style-override="id1-3-2-4-66-2">
              <text:number>•</text:number>
              <text:p text:style-name="al">met terugwerkende kracht, door middel van een herziening van de uitkering.</text:p>
            </text:list-item>
          </text:list>
          <text:p text:style-name="al">Verlaging van de uitkering of bijzondere bijstand die in de nabije toekomst wordt verstrekt verdient de voorkeur omdat dan geen herziening en geen terugvordering van te veel verstrekte uitkering of bijzondere bijstand hoeft plaats te vinden. Om die reden is in heet eerste lid vastgelegd dat een verlaging wordt opgelegd met ingang van de eerstvolgende kalendermaand, waarbij wordt uitgegaan van de voor die maand geldende bijstandsnorm.</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text:p>
          <text:p text:style-name="al">Afstemming met terugwerkende kracht is echter niet altijd mogelijk. Als alle uitkering over de betreffende periode is ingetrokken en teruggevorderd, resteert er niets meer om af te stemmen.</text:p>
          <text:p text:style-name="al">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In het vierde lid is geregeld dat een verlaging voor bepaalde tijd wordt opgelegd. Door een verlaging voor een bepaalde periode op te leggen, weet de uitkeringsgerechtigde die met een verlaging wordt geconfronteerd waar hij aan toe is. Het bestuur kan na afloop van de periode waarvoor de verlaging is getroffen opnieuw een verlaging opleggen. Hiervoor is dan wel weer een apart besluit nodig. Wordt een verlaging voor een langere duur dan drie maanden opgelegd, dan zal het bestuur de verlaging aan een herbeoordeling moeten onderwerpen binnen twee maanden nadat het besluit is genomen. In de Participatiewet is in artikel 18, derde lid geregeld dat zo’n herbeoordeling binnen drie maanden na oplegging van de verlaging moet worden heroverwogen. Bij zo`n herbeoordeling hoeft niet opnieuw een besluit te worden genomen, waarbij alle relevante feiten en omstandigheden opnieuw tegen het licht worden gehouden. Een marginale beoordeling volstaat: het bestuur moet beoordelen of het redelijk is dat de opgelegde verlaging wordt gecontinueerd. Daarbij kan worden gekeken naar de omstandigheden waarin betrokkene verkeert, maar bijvoorbeeld ook of de betreffende persoon nu wel aan zijn verplichtingen voldoet.</text:p>
          <text:p text:style-name="tussenkopvetcur">Artikel 7 Berekeningsgrondslag bijstandsnorm</text:p>
          <text:p text:style-name="tussenkopcur">
          <text:span text:style-name="nadrukcur">Bijstandsnorm</text:span>
        </text:p>
          <text:p text:style-name="al"> In het eerste lid is het uitgangspunt vastgelegd dat een verlaging wordt berekend over de bijstandsnorm. Onder de bijstand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tussenkopcur">Bijzondere bijstand</text:p>
          <text:p text:style-name="al"> 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bestuur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text:p>
          <text:p text:style-name="al"/>
          <text:p text:style-name="al">De verordening biedt, zoals het derde lid zegt, geen ruimte om een verlaging toe te passen op een individuele inkomenstoeslag.</text:p>
          <text:p text:style-name="tussenkopvetcur">Hoofdstuk 2 Niet nakomen van de niet geüniformeerde verplichtingen met betrekking tot de arbeidsinschakeling</text:p>
          <text:p text:style-name="tussenkopvetcur">Artikel 8 Gedragingen Participatiewet</text:p>
          <text:p text:style-name="al"> De artikelen 8 en 10 moeten in onderlinge samenhang worden gelezen. In artikel 8 worden schendingen van verplichtingen uit de Participatiewet geformuleerd. De verwijtbare gedragingen die zijn genoemd in artikel 8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van betaalde arbeid.</text:p>
          <text:p text:style-name="tussenkopcur">Niet of onvoldoende nakomen van verplichtingen</text:p>
          <text:p text:style-name="al"> De verwijtbare gedragingen omvatten zowel het niet als het onvoldoende nakomen van diverse verplichtingen. Artikel 18, tweede lid, van de WWB zoals dat luidde vóór 1 januari 2015 bepaalt dat het bestuur moest afstemmen als een belanghebbende de verplichtingen "niet of onvoldoende nakomt".</text:p>
          <text:p text:style-name="al"/>
          <text:p text:style-name="al">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tussenkopcur">Het niet naar vermogen proberen algemeen geaccepteerde arbeid te verkrijgen (artikel 8, sub c)</text:p>
          <text:p text:style-name="al"> 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één maand en ten hoogste drie maanden (artikel 18, vijfde lid, van de Participatiewet). In deze verordening is de duur vastgelegd in artikel 11.</text:p>
          <text:p text:style-name="al"/>
          <text:p text:style-name="al">Er is dus geen sprake van een verwijtbare gedraging zoals bedoeld in artikel 8, derde lid, als het niet naar vermogen proberen te verkrijgen van algemeen geaccepteerde arbeid voortvloeit uit een gedraging zoals bedoeld in artikel 18, vierde lid, van de Participatiewet zoals: het niet verkrijgen of niet behouden van kennis en vaardigheden die noodzakelijk zijn voor het verkrijgen van algemeen geaccepteerde arbeid, en het belemmeren van het verkrijgen van algemeen geaccepteerde arbeid door kleding, gebrek aan persoonlijke verzorging en gedrag.</text:p>
          <text:p text:style-name="tussenkopcur">Inspanningen in eerste vier weken na de melding</text:p>
          <text:p text:style-name="al">De plicht tot arbeidsinschakeling geldt vanaf datum melding (zie artikel 9, eerste lid, van de Participatiewet). </text:p>
          <text:p text:style-name="al">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bestuur onvoldoende, dan verlaagt het bestuur de uitkering. De verlaging kan in principe al worden toegepast op basis van de grondslagen zoals genoemd in artikel 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tweede lid, onderdeel b).</text:p>
          <text:p text:style-name="tussenkopvetcur">Artikel 9 Gedragingen IOAW en IOAZ</text:p>
          <text:p text:style-name="al"> De artikelen 9 en 10 moeten in onderlinge samenhang worden gelezen. In artikel 9 worden schendingen van verplichtingen uit de IOAW en IOAZ geformuleerd. De verwijtbare gedragingen die zijn genoemd in artikel 9,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tussenkopvetcur">Artikel 10 Hoogte en duur van de verlaging</text:p>
          <text:p text:style-name="al"> Zie voor de verlagingswaardige gedragingen de toelichting bij de artikelen 8 en 9.</text:p>
          <text:p text:style-name="al">Er is gekozen voor een afstemmingsregime bij gedragingen zoals bedoeld in de artikelen 8 en 9 dat afwijkt van de maatregel bij schending van de geüniformeerde arbeidsverplichtingen als bedoeld in artikel 18, vierde lid, van de Participatiewet. Dit ondanks dat enkele van de in de artikelen 8 en 9 genoemde gedragingen verwant zijn aan de geüniformeerde arbeidsverplichtingen.</text:p>
          <text:p text:style-name="tussenkopvetcur">Hoofdstuk 3 Niet nakomen van de geüniformeerde verplichtingen met betrekking tot de arbeidsinschakeling</text:p>
          <text:p text:style-name="tussenkopvetcur">Artikel 11 Hoogte en duur verlaging bij schending geüniformeerde arbeidsverplichting</text:p>
          <text:p text:style-name="al"> De eerste keer dat het bestuur een verwijtbaar niet naleven van een geüniformeerde arbeidsverplichting vaststelt, bedraagt de verlaging 100 % van de bijstandsnorm gedurende een bij deze verordening vastgestelde periode (artikel 18, vijfde lid, eerste volzin, van de Participatiewet).</text:p>
          <text:p text:style-name="al">Bij het vaststellen van de duur van de verlaging is de ernst van de gedraging leidend. Voor lichte overtredingen (overtreding van de in artikel 18, vierde lid, onderdeel b, f en g, van de Participatiewet genoemde verplichtingen) bedraagt de duur twee maanden. Voor zware overtredingen (overtreding van de in artikel 18, vierde lid, onderdeel a, c, d, e en h, van de Participatiewet) bedraagt de duur eveneens twee maanden.</text:p>
          <text:p text:style-name="tussenkopvetcur">Artikel 12 Verrekenen verlaging</text:p>
          <text:p text:style-name="al"> Het bestuur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111">
            <text:list-item text:style-override="id1-3-2-4-111-1">
              <text:number>•</text:number>
              <text:p text:style-name="al">vergroting schuldenproblematiek;</text:p>
            </text:list-item>
            <text:list-item text:style-override="id1-3-2-4-111-2">
              <text:number>•</text:number>
              <text:p text:style-name="al">(dreigende) huisuitzetting;</text:p>
            </text:list-item>
            <text:list-item text:style-override="id1-3-2-4-111-3">
              <text:number>•</text:number>
              <text:p text:style-name="al">afsluiting van gas en elektriciteit.</text:p>
            </text:list-item>
          </text:list>
          <text:p text:style-name="tussenkopcur">
          <text:span text:style-name="nadrukcur">De maand van oplegging</text:span>
        </text:p>
          <text:p text:style-name="al"> In het eerste, tweede en derde lid wordt gesproken over de "maand van oplegging". Deze term is overgenomen uit artikel 18, vijfde lid, van de Participatiewet. Met de "maand van oplegging" wordt in deze verordening bedoeld: de maand waarin de bijstand feitelijk wordt verlaagd.</text:p>
          <text:p text:style-name="tussenkopcur">Toedeling over twee maanden bij lichte overtredingen</text:p>
          <text:p text:style-name="al"> Is sprake van een lichte overtreding van een geüniformeerde arbeidsverplichting, dan kan worden verrekend over twee maanden. Van een lichte overtreding is sprake bij schending van een gedraging zoals bedoeld in artikel 18, vierde lid, onderdelen b, f en g, van de Participatiewet. Bij een dergelijke overtreding wordt de bijstand verlaagd met 100 % gedurende één maand.</text:p>
          <text:p text:style-name="al">Aan de maand van oplegging en aan de daaropvolgende maand wordt de helft van het bedrag van de verlaging toebedeeld. Dit betekent dat in de maand van oplegging van de maatregel en de daaropvolgende maand de inhouding in beginsel 50 % bedraagt (artikel 12, tweede lid, van deze verordening).</text:p>
          <text:p text:style-name="tussenkopcur">Toedeling over drie maanden bij zware overtredingen</text:p>
          <text:p text:style-name="al"> Is sprake van een zware overtreding van een geüniformeerde arbeidsverplichting, dan kan worden verrekend over drie maanden. Van een zware overtreding is sprake bij schending van een gedraging zoals bedoeld in artikel 18, vierde lid, onderdeel a, c, d, e en h, van de Participatiewet. Bij een dergelijke overtreding wordt de bijstand verlaagd met 100 % gedurende twee maanden.</text:p>
          <text:p text:style-name="al">Aan de maand van oplegging en aan de twee daaropvolgende maanden wordt een derde van het bedrag van de verlaging toebedeeld. Dit betekent dat in de maand van oplegging van de maatregel en de daaropvolgende maanden de inhouding in beginsel 66,67 % bedraagt (artikel 12, derde lid, van deze verordening).</text:p>
          <text:p text:style-name="tussenkopcur">Geen verrekening bij niet aanvaarden of behouden algemeen geaccepteerde arbeid</text:p>
          <text:p text:style-name="al"> In het vierde lid is bepaald dat als sprake is van een verlaging op grond van artikel 18, vierde lid, onderdeel a, van de Participatiewet, geen verrekening plaatsvindt zoals bedoeld in artikel 12, eerste lid. Het betreft het niet aanvaarden of behouden van algemeen geaccepteerde arbeid. Deze keuze is gebaseerd op de zwaarte van de gedraging.</text:p>
          <text:p text:style-name="tussenkopcur">Geen verrekening bij recidive</text:p>
          <text:p text:style-name="al"> Is sprake van een tweede of volgende schending van een geüniformeerde arbeidsverplichting binnen de recidivetermijn, dan is verrekenen van de maatregel niet mogelijk. Artikel 12 bepaalt immers dat verrekenen uitsluitend mogelijk is bij een gedraging zoals bedoeld in artikel 11 van deze verordening én als sprake is van bijzondere omstandigheden. Recidive is niet geregeld in artikel 11, maar in artikel 17, derde lid, van deze verordening en artikel 18, zesde, zevende en achtste lid, van de Participatiewet. Daarom is verrekenen bij recidive niet mogelijk.</text:p>
          <text:p text:style-name="tussenkopcur">Geen verrekening bij maatregel wegens schending andere gedragingen</text:p>
          <text:p text:style-name="al"> Verrekening bij maatregelen voor schendingen van andere gedragingen dan de geüniformeerde arbeidsverplichtingen, is niet mogelijk. Dit volgt uit artikel 12 van deze verordening en artikel 18, vijfde lid, van de Participatiewet.</text:p>
          <text:p text:style-name="tussenkopvetcur">Hoofdstuk 4 Overige gedragingen die leiden tot een verlaging</text:p>
          <text:p text:style-name="tussenkopvetcur">Artikel 13 Tekortschietend besef van verantwoordelijkheid</text:p>
          <text:p text:style-name="al"> 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129">
            <text:list-item text:style-override="id1-3-2-4-129-1">
              <text:number>•</text:number>
              <text:p text:style-name="al">het te snel interen van vermogen;</text:p>
            </text:list-item>
            <text:list-item text:style-override="id1-3-2-4-129-2">
              <text:number>•</text:number>
              <text:p text:style-name="al">het door eigen schuld verliezen van het recht op een uitkering;</text:p>
            </text:list-item>
            <text:list-item text:style-override="id1-3-2-4-129-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1 en 17, derde lid, van deze verordening.</text:p>
          <text:p text:style-name="al"/>
          <text:p text:style-name="al">Op grond van artikel 13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tussenkopcur">Bijstand in de vorm van een geldlening</text:p>
          <text:p text:style-name="al"> Als sprake is van tekortschietend besef van verantwoordelijkheid kan het bestuur tevens besluiten de bijstand in de vorm van een geldlening te verstrekken. Dit volgt uit artikel 48, tweede lid, onderdeel b, van de Participatiewet. Als het bestuur besluit beide instrumenten te gebruiken (leenbijstand én verlaging) moet het wel voldoende acht slaan op het totale effect hiervan voor de bijstandsgerechtigde.</text:p>
          <text:p text:style-name="tussenkopvetcur">Artikel 14 Zeer ernstige misdragingen</text:p>
          <text:p text:style-name="tussenkopcur">Participatiewet (eerste lid)</text:p>
          <text:p text:style-name="al"> 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Het gaat dus om alle vormen van zeer ernstige misdragingen tegenover de met de uitvoering van de Participatiewet belaste personen en instanties (bestuur, SVB en re-integratiebedrijven) tijdens het verrichten van hun werkzaamheden.</text:p>
          <text:p text:style-name="al">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p>
          <text:p text:style-name="al"/>
          <text:p text:style-name="al">Met ingang van 1 januari 2015 is de verplichting om zich te onthouden van zeer ernstige misdragingen een zelfstandige verplichting die is opgenomen in artikel 9, zesde lid, van de Participatiewet.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tussenkopcur">IOAW en IOAZ (tweede lid)</text:p>
          <text:p text:style-name="al"> Onder de term ‘zeer ernstige misdragingen’ kunnen diverse vormen van agressie worden verstaan, zij het dat er sprake moet zijn van verwijtbaarheid en van gedrag dat in het normale menselijke verkeer in alle gevallen als onacceptabel wordt beschouwd. Ook verbaal geweld valt onder de noemer 'zeer ernstige misdraging'. Het bestuur kan alleen een verlaging opleggen als er een verband bestaat tussen de ernstige misdraging en (mogelijke) belemmeringen bij het vaststellen van het recht op een uitkering.</text:p>
          <text:p text:style-name="al">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verplichting.</text:p>
          <text:p text:style-name="al">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beweging stennis maken - dan is binnen de IOAW en IOAZ tegen deze gedraging geen sanctie mogelijk.</text:p>
          <text:p text:style-name="tussenkopvetcur">Artikel 15 Niet nakomen van overige verplichtingen</text:p>
          <text:p text:style-name="al"> De Participatiewet geeft het bestuur de bevoegdheid om personen verplichtingen op te leggen die volledig individueel bepaald zijn. Artikel 55 van de Participatiewet biedt daartoe de mogelijkheid en beperkt deze tot een viertal categorieën, te weten:</text:p>
          <text:list text:style-name="id1-3-2-4-148">
            <text:list-item text:style-override="id1-3-2-4-148-1">
              <text:number>1.</text:number>
              <text:p text:style-name="al">verplichtingen die strekken tot arbeidsinschakeling;</text:p>
            </text:list-item>
            <text:list-item text:style-override="id1-3-2-4-148-2">
              <text:number>2.</text:number>
              <text:p text:style-name="al">verplichtingen die verband houden met de aard en het doel van een bepaalde vorm van bijstand;</text:p>
            </text:list-item>
            <text:list-item text:style-override="id1-3-2-4-148-3">
              <text:number>3.</text:number>
              <text:p text:style-name="al">verplichtingen die strekken tot vermindering van de bijstand, en</text:p>
            </text:list-item>
            <text:list-item text:style-override="id1-3-2-4-148-4">
              <text:number>4.</text:number>
              <text:p text:style-name="al">verplichtingen die strekken tot beëindiging van de bijstand.</text:p>
            </text:list-item>
          </text:list>
          <text:p text:style-name="al">De hoogte van de verlaging is in deze verordening per categorie verschillend vastgesteld. Omdat de verplichtingen die het bestuur op grond van artikel 55 van de Participatiewet kan opleggen een zeer individueel karakter hebben, kan het voorkomen dat de in de verordening vastgestelde verlaging niet is afgestemd op de individuele omstandigheden van een belanghebbende. Het bestuur zal daarom altijd rekening moeten houden met de individualiseringsbepaling van artikel 18, eerste lid, van de Participatiewet. Deze bepaling verplicht het bestuur de bijstand af te stemmen op de omstandigheden, mogelijkheden en middelen van een belanghebbende. In individuele gevallen kan dus worden afgeweken van de in dit artikel vastgestelde verlaging.</text:p>
          <text:p text:style-name="tussenkopvetcur">Artikel 16 Samenloop van gedragingen</text:p>
          <text:p text:style-name="tussenkopcur">Samenloop bij één gedraging waardoor meerdere verplichtingen worden geschonden</text:p>
          <text:p text:style-name="al"> 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tussenkopcur">Samenloop bij meerdere gedraging waardoor één of meerdere verplichtingen worden geschonden</text:p>
          <text:p text:style-name="al"> 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tussenkopcur">Samenloop met een bestuurlijke boete</text:p>
          <text:p text:style-name="al"> Het derde en vierde lid regelen in hoeverre een verlaging kan worden opgelegd als sprake is van een verlagingswaardige gedraging die tevens een boetewaardige gedragingen is.</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text:p>
          <text:p text:style-name="al"/>
          <text:p text:style-name="al">In het geval zich de situatie voordoet dat er sprake is van samenloop tussen de bestuurlijke boete en afstemming dient het bestuur in het individuele geval te beoordelen welke sanctie wordt opgelegd. Bij eendaadse samenloop ligt het voor de hand één sanctie op te leggen. Het bestuur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bestuur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tussenkopvetcur">Artikel 17 Recidive</text:p>
          <text:p text:style-name="tussenkopcur">Verdubbeling duur verlaging</text:p>
          <text:p text:style-name="al"> 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5, eerste lid sub c,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tussenkopcur">Verdubbeling hoogte verlaging</text:p>
          <text:p text:style-name="al"> 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tussenkopcur">Recidive op recidive bij niet geüniformeerde arbeidsverplichtingen</text:p>
          <text:p text:style-name="al"> Ook in het geval dat een belanghebbende voor een derde of volgende keer een niet geüniformeerde arbeidsverplichting schendt, is de recidivebepaling van artikel 17,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tussenkopcur">Eenzelfde gedraging vereist voor recidive</text:p>
          <text:p text:style-name="al"> 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4) binnen twaalf maanden nadat een verlaging is opgelegd wegens het zich niet tijdig laten registreren als werkzoekende bij Uitvoeringsinstituut werknemersverzekeringen (artikel 8, eerste lid), dan is geen sprake van recidive aangezien het niet "eenzelfde gedraging" betreft.</text:p>
          <text:p text:style-name="al"/>
          <text:p text:style-name="al">Evenmin is sprake van recidive als een belanghebbende niet meewerkt aan het opstellen van een plan van aanpak (artikel 8, tweede lid, onderdeel a) en vervolgens een opgedragen tegenprestatie niet verricht (artikel 8, tweede lid, onderdeel d). Ook dan is geen sprake van eenzelfde gedraging aangezien twee verschillende verplichtingen zijn geschonden.</text:p>
          <text:p text:style-name="tussenkopcur">Recidive schending geüniformeerde arbeidsverplichting</text:p>
          <text:p text:style-name="al"> Is sprake van het niet of onvoldoende nakomen van een geüniformeerde arbeidsverplichting binnen twaalf maanden nadat aan een belanghebbende een eerste maatregel is opgelegd wegens schending van een geüniformeerde arbeidsverplichting, dan wordt de duur van de oorspronkelijke verlaging verdubbeld.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tussenkopvetcur">Artikel 18 Samenloop bij weigeren uitkering IOAW/IOAZ</text:p>
          <text:p text:style-name="al"> Het bestuur is op grond van artikel 20 van de IOAW en artikel 20 van de IOAZ bevoegd de uitkering blijvend of tijdelijk te weigeren als een belanghebbende, kort gezegd, inkomen uit arbeid had kunnen verwerven, maar dit nalaat. Dit is een discretionaire bevoegdheid van het bestuur. De vraag of een verlaging moet worden toegepast, zal pas aan de orde komen als het </text:p>
          <text:p text:style-name="al">bestuur zich een oordeel heeft gevormd over de eventuele weigering van de uitkering. Deze beoordeling gaat in beginsel voor. Pas als het bestuur concludeert dat van een weigering geen sprake is, kan op grond van deze verordening een verlaging worden toegepast. Artikel 18 van deze verordening is derhalve bedoeld om samenloop te voorkomen.</text:p>
          <text:p text:style-name="tussenkopvetcur">Artikel 19 Blijvend en tijdelijk weigeren IOAW- of IOAZ-uitkering</text:p>
          <text:p text:style-name="al">Artikel 20, eerste lid, van de IOAW en artikel 20, tweede lid, van de IOAZ geeft het bestuur de bevoegdheid om de uitkering tijdelijk of blijvend te weigeren naar de mate waarin de belanghebbende inkomen als bedoeld in of op grond van artikel 8 van de IOAW of de IOAZ zou hebben kunnen verwerven, indien:</text:p>
          <text:list text:style-name="id1-3-2-4-185">
            <text:list-item text:style-override="id1-3-2-4-185-1">
              <text:number>a.</text:number>
              <text:p text:style-name="al">aan de beëindiging van zijn dienstbetrekking een dringende reden ten grondslag ligt in de zin van artikel 678 van Boek 7 van het Burgerlijk Wetboek en de belanghebbende ter zake een verwijt kan worden gemaakt;</text:p>
            </text:list-item>
            <text:list-item text:style-override="id1-3-2-4-185-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4-185-3">
              <text:number>c.</text:number>
              <text:p text:style-name="al">de belanghebbende nalaat algemeen geaccepteerde arbeid te aanvaarden; of</text:p>
            </text:list-item>
            <text:list-item text:style-override="id1-3-2-4-185-4">
              <text:number>d.</text:number>
              <text:p text:style-name="al">de belanghebbende door eigen toedoen geen algemeen geaccepteerde arbeid verkrijgt.</text:p>
            </text:list-item>
          </text:list>
          <text:p text:style-name="al">Als sprake is van een situatie die valt onder a of b dan kan het bestuur de uitkering tijdelijk weigeren. Beide situaties spelen zich af voorafgaand aan de aanvraag van de uitkering. Als sprake is van een situatie die valt onder c of d dan kan het bestuur de uitkering blijvend weigeren. Beide situaties spelen zich af tijdens de uitker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77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7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Mar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74</meta:user-defined>
    <meta:user-defined meta:name="OVERHEIDop.GmbID/DC.identifier">gmb-2017-232774</meta:user-defined>
    <meta:user-defined meta:name="OVERHEID.TaxonomieBeleidsagenda/OVERHEID.category">Sociale zekerheid | Organisatie en beleid</meta:user-defined>
    <meta:user-defined meta:name="OVERHEID.Gemeente/DC.spatial">Marum</meta:user-defined>
    <meta:user-defined meta:name="DC.source">artikel 8, eerste lid, van de Participatiewet;1.0:c:BWBR0015703&amp;artikel=8&amp;lid=1&amp;g=2017-12-16</meta:user-defined>
    <meta:user-defined meta:name="DC.source">artikel 35 van de Wet inkomensvoorziening oudere en gedeeltelijk arbeidsongeschikte werkloze werknemers;1.0:c:BWBR0004044&amp;artikel=35&amp;g=2017-10-01</meta:user-defined>
    <meta:user-defined meta:name="DC.source">artikel 35 van de Wet inkomensvoorziening oudere en gedeeltelijk arbeidsongeschikte gewezen zelfstandigen;1.0:c:BWBR0004163&amp;artikel=35&amp;g=2017-10-01</meta:user-defined>
    <meta:user-defined meta:name="OVERHEIDop.referentienummer">17.08.11.</meta:user-defined>
    <meta:user-defined meta:name="DCTERMS.alternative">Afstemmingsverordening Participatiewet, IOAW en IOAZ gemeente Marum 2017</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01-01</meta:user-defined>
    <meta:user-defined meta:name="OVERHEIDgvop.Informatietype/DC.type">Verordeningen</meta:user-defined>
    <meta:user-defined meta:name="OVERHEID.Gemeente/OVERHEID.authority">Marum</meta:user-defined>
    <meta:user-defined meta:name="OVERHEID.Gemeente/DCTERMS.publisher">Marum</meta:user-defined>
    <meta:user-defined meta:name="OVERHEIDop.betreftRegeling">CVDR606274_1</meta:user-defined>
    <meta:user-defined meta:name="OVERHEIDop.versieInformatie"/>
  </office:meta>
</office:document-meta>
</file>