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edrijfshal, Faradaystraat 17-01 t/m 17-34 (aangevraagd als Faradaystraat 17) (zaaknummer 430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aradaystraat 17-01 t/m 17-34 (aangevraagd als: Faradaystraat 17)</text:span> – voor het verbouwen van een bedrijfshal, verzonden op 22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77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7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7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bedrijfshal, Faradaystraat 17-01 t/m 17-34 (aangevraagd als Faradaystraat 17) (zaaknummer 430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73</meta:user-defined>
    <meta:user-defined meta:name="OVERHEIDop.GmbID/DC.identifier">gmb-2017-232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H 17</meta:user-defined>
    <meta:user-defined meta:name="OVERHEIDop.woonplaats">Zwolle</meta:user-defined>
    <meta:user-defined meta:name="OVERHEIDop.straatnaam">Faraday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198 501506</meta:user-defined>
    <meta:user-defined meta:name="OVERHEIDop.versieInformatie"/>
  </office:meta>
</office:document-meta>
</file>