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14 te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17 hebben wij een omgevingsvergunning activiteit Handelen in strijd met regels ruimtelijke ordening &amp; bouwen verleend voor het oprichten van een bedrijfsgebouw aan de Drukkerij 14,  4651 SL te Steenbergen. De omgevingsvergunning is geregistreerd onder nummer ZK1700509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december 2017 </text:p>
            <text:p text:style-name="common-al">Einde bezwaartermijn 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7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1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1</meta:user-defined>
    <meta:user-defined meta:name="OVERHEIDop.GmbID/DC.identifier">gmb-2017-232771</meta:user-defined>
    <meta:user-defined meta:name="OVERHEID.TaxonomieBeleidsagenda/OVERHEID.category">Ruimte en infrastructuur | Organisatie en beleid</meta:user-defined>
    <meta:user-defined meta:name="OVERHEIDop.referentienummer">ZK170050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14</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77 400345</meta:user-defined>
    <meta:user-defined meta:name="OVERHEIDop.versieInformatie"/>
  </office:meta>
</office:document-meta>
</file>