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9 februar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1	7944 RT Havixhorst 51 te Meppel		bouwen van een vrijstaande woning met bijgebouw	 </text:p>
            <text:p text:style-name="common-al">03-02	7941 VG Timorstraat 51 te Meppel		vergroten van een berging	 </text:p>
            <text:p text:style-name="common-al">06-02	7944 LK Theo Van Doesburgplnts 34 te Meppel		veranderen van een gevelkozijn	</text:p>
            <text:p text:style-name="common-al">07-02	7943 JN Maogien 16 te Meppel	veranderen gevel	</text:p>
            <text:p text:style-name="common-al">03-02	7941 AP Eendrachtstraat 1 te Meppel		wijzigen van een gevel	</text:p>
            <text:p text:style-name="common-al">03-02	Vledderplein 2 t/m 22 (even) te Meppel	bouwen van 11 woningen 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7-02	Weidelint tussen nummer 52 en 52C te Nijeveen		bouwen van een vrijstaande woning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32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77</meta:user-defined>
    <meta:user-defined meta:name="OVERHEIDop.GmbID/DC.identifier">gmb-2017-23277</meta:user-defined>
    <meta:user-defined meta:name="OVERHEID.TaxonomieBeleidsagenda/OVERHEID.category">Huisvesting | Organisatie en beleid</meta:user-defined>
    <meta:user-defined meta:name="DCTERMS.abstract">bouw en verbouw woningen Mep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T 29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1VG 51</meta:user-defined>
    <meta:user-defined meta:name="OVERHEIDop.straatnaam">Timorstraat</meta:user-defined>
    <meta:user-defined meta:name="OVERHEID.PostcodeHuisnummer/OVERHEIDop.postcodeHuisnummer">7944LK 34</meta:user-defined>
    <meta:user-defined meta:name="OVERHEIDop.straatnaam">Theo van Doesburgplantsoen</meta:user-defined>
    <meta:user-defined meta:name="OVERHEID.PostcodeHuisnummer/OVERHEIDop.postcodeHuisnummer">7948CG 52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3JN 16</meta:user-defined>
    <meta:user-defined meta:name="OVERHEIDop.straatnaam">Maogien</meta:user-defined>
    <meta:user-defined meta:name="OVERHEID.PostcodeHuisnummer/OVERHEIDop.postcodeHuisnummer">7941AP 1</meta:user-defined>
    <meta:user-defined meta:name="OVERHEIDop.straatnaam">Eendrachtstraat</meta:user-defined>
    <meta:user-defined meta:name="OVERHEID.PostcodeHuisnummer/OVERHEIDop.postcodeHuisnummer">7941KK 10</meta:user-defined>
    <meta:user-defined meta:name="OVERHEIDop.straatnaam">Het Vledd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92 521569</meta:user-defined>
    <meta:user-defined meta:name="OVERHEID.EPSG28992/DC.spatial">209318 523963</meta:user-defined>
    <meta:user-defined meta:name="OVERHEID.EPSG28992/DC.spatial">208653 522733</meta:user-defined>
    <meta:user-defined meta:name="OVERHEID.EPSG28992/DC.spatial">208251 527306</meta:user-defined>
    <meta:user-defined meta:name="OVERHEID.EPSG28992/DC.spatial">211224 523766</meta:user-defined>
    <meta:user-defined meta:name="OVERHEID.EPSG28992/DC.spatial">209188 523885</meta:user-defined>
    <meta:user-defined meta:name="OVERHEID.EPSG28992/DC.spatial">209768 523622</meta:user-defined>
    <meta:user-defined meta:name="OVERHEIDop.versieInformatie"/>
  </office:meta>
</office:document-meta>
</file>