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ofddorp, Opaallaan, verkoop van snacks, 1 januari 2018 tot en met 30 juni 2018, verzenddatum 20-12-2017, zaaknummer 2575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76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6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6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Opaallaan, verkoop van snacks, 1 januari 2018 tot en met 30 juni 2018, verzenddatum 20-12-2017, zaaknummer 25759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767</meta:user-defined>
    <meta:user-defined meta:name="OVERHEIDop.GmbID/DC.identifier">gmb-2017-232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N 1206</meta:user-defined>
    <meta:user-defined meta:name="OVERHEIDop.woonplaats">Hoofddorp</meta:user-defined>
    <meta:user-defined meta:name="OVERHEIDop.straatnaam">Opaal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54 478830</meta:user-defined>
    <meta:user-defined meta:name="OVERHEIDop.versieInformatie"/>
  </office:meta>
</office:document-meta>
</file>