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5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5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5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70*"/>
    </style:style>
    <style:style style:family="table-column" style:parent-style-name="colspec" style:name="id1-3-2-4-14-1-2">
      <style:table-column-properties style:rel-column-width="15*"/>
    </style:style>
    <style:style style:family="table-column" style:parent-style-name="colspec" style:name="id1-3-2-4-16-1-1">
      <style:table-column-properties style:rel-column-width="14*"/>
    </style:style>
    <style:style style:family="table-column" style:parent-style-name="colspec" style:name="id1-3-2-4-16-1-2">
      <style:table-column-properties style:rel-column-width="55*"/>
    </style:style>
    <style:style style:family="table-column" style:parent-style-name="colspec" style:name="id1-3-2-4-16-1-3">
      <style:table-column-properties style:rel-column-width="15*"/>
    </style:style>
  </office:automatic-styles>
  <office:body>
    <office:text>
      <text:p text:style-name="new_page_staatscourant"/>
      <text:p text:style-name="single-kop-titel">Verordening op de heffing en de invordering van retributie en precariobelasting 2018</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8, 229, eerste lid, onderdelen a en b, van de Gemeentewet;</text:p>
            <text:p text:style-name="al">BESLUIT:</text:p>
            <text:p text:style-name="al">vast te stellen de navolgende: </text:p>
            <text:p text:style-name="al">VERORDENING op de heffing en de invordering van retributie en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en de daarbij behorende tabel wordt verstaan onder:</text:p>
              </text:list-item>
              <text:list-item text:style-override="id1-3-2-2-1-2-2">
                <text:number>b.</text:number>
                <text:p text:style-name="al">een jaar: een kalenderjaar</text:p>
              </text:list-item>
              <text:list-item text:style-override="id1-3-2-2-1-2-3">
                <text:number>c.</text:number>
                <text:p text:style-name="al">een kwartaal: een kalenderkwartaal</text:p>
              </text:list-item>
              <text:list-item text:style-override="id1-3-2-2-1-2-4">
                <text:number>d.</text:number>
                <text:p text:style-name="al">een maand: een kalendermaand </text:p>
              </text:list-item>
              <text:list-item text:style-override="id1-3-2-2-1-2-5">
                <text:number>e.</text:number>
                <text:p text:style-name="al">een week: een periode van zeven achtereenvolgende dagen</text:p>
              </text:list-item>
              <text:list-item text:style-override="id1-3-2-2-1-2-6">
                <text:number>f.</text:number>
                <text:p text:style-name="al">een dag: een periode van 24 uren, aanvangende te 0.00 uur.</text:p>
              </text:list-item>
              <text:list-item text:style-override="id1-3-2-2-1-2-7">
                <text:number>g.</text:number>
                <text:p text:style-name="al">een 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2-8">
                <text:number>h.</text:number>
                <text:p text:style-name="al">een seizoen: de periode van 1 april tot 1 oktober van een jaar;</text:p>
              </text:list-item>
              <text:list-item text:style-override="id1-3-2-2-1-2-9">
                <text:number>i.</text:number>
                <text:p text:style-name="al">een winterseizoen: de periode van 1 oktober tot en met 31 maart. </text:p>
              </text:list-item>
              <text:list-item text:style-override="id1-3-2-2-1-2-10">
                <text:number>j.</text:number>
                <text:p text:style-name="al">een periode: drie kalenderweken voorafgaand aan de eerste kerstdag;</text:p>
              </text:list-item>
              <text:list-item text:style-override="id1-3-2-2-1-2-11">
                <text:number>k.</text:number>
                <text:p text:style-name="al">een markt: een van de warenmarkten te Almere welke krachtens besluiten van de gemeenteraad op de daartoe aangewezen plaatsen, dagen en tijden worden gehouden;</text:p>
              </text:list-item>
              <text:list-item text:style-override="id1-3-2-2-1-2-12">
                <text:number>l.</text:number>
                <text:p text:style-name="al">een schip: elk schip met inbegrip van een vaartuig zonder waterverplaatsing en een watervliegtuig, gebruikt of geschikt om te worden gebruikt als middel van vervoer te water;</text:p>
              </text:list-item>
              <text:list-item text:style-override="id1-3-2-2-1-2-13">
                <text:number>m.</text:number>
                <text:p text:style-name="al">een ligplaats: een aanlegplaats voor een schip met van gemeentewege aangebrachte c.q. goedgekeurde bijbehorende voorzieningen;</text:p>
              </text:list-item>
              <text:list-item text:style-override="id1-3-2-2-1-2-14">
                <text:number>n.</text:number>
                <text:p text:style-name="al">een vaste ligplaats: een op de kaarten in artikel 1 van het Ligplaatsen en havenreglement genoemde kaart als vaste ligplaats aangegeven gedeelte;</text:p>
              </text:list-item>
              <text:list-item text:style-override="id1-3-2-2-1-2-15">
                <text:number>o.</text:number>
                <text:p text:style-name="al">een passantenligplaats: een op de in artikel 1 van het Ligplaatsen en havenreglement genoemde kaart als passantenligplaats aangegeven gedeelte;</text:p>
              </text:list-item>
              <text:list-item text:style-override="id1-3-2-2-1-2-16">
                <text:number>p.</text:number>
                <text:p text:style-name="al">een winterligplaats: een op de in artikel 1 van het Ligplaatsen- en havenreglement genoemde kaart als winterligplaats aangegeven gedeelte;</text:p>
              </text:list-item>
              <text:list-item text:style-override="id1-3-2-2-1-2-17">
                <text:number>q.</text:number>
                <text:p text:style-name="al">scheepslengte: de bovendeks gemeten grootste lengte van een schip;</text:p>
              </text:list-item>
              <text:list-item text:style-override="id1-3-2-2-1-2-18">
                <text:number>r.</text:number>
                <text:p text:style-name="al">een vaartuig: een drijvend lichaam dat wegens zijn drijfvermogen wordt gebezigd dan wel bestemd of geschikt is voor het vervoer te water van personen of goederen of voor het dragen of vervoeren van al dan niet met het drijvend lichaam één geheel uitmakende voorwerpen;</text:p>
                <text:list text:style-name="id1-3-2-2-1-2-18-3">
                  <text:list-item text:style-override="id1-3-2-2-1-2-18-3-1">
                    <text:number>a.</text:number>
                    <text:p text:style-name="al">meetbrief: het document als bedoeld in artikel 347, eerste lid, van het Wetboek van Koophandel, juncto het besluit van 24 oktober 1983,Stb. 548 (Besluit binnenschependocumenten);</text:p>
                  </text:list-item>
                  <text:list-item text:style-override="id1-3-2-2-1-2-18-3-2">
                    <text:number>b.</text:number>
                    <text:p text:style-name="al">laadvermogen: het in tonnen uitgedrukte verschil tussen zoetwaterverplaatsing van het schip bij de grootste toegelaten diepgang en die van het ledige schip;</text:p>
                  </text:list-item>
                  <text:list-item text:style-override="id1-3-2-2-1-2-18-3-3">
                    <text:number>c.</text:number>
                    <text:p text:style-name="al">ton: een massa van 1.000 kilogram;</text:p>
                  </text:list-item>
                  <text:list-item text:style-override="id1-3-2-2-1-2-18-3-4">
                    <text:number>d.</text:number>
                    <text:p text:style-name="al">laad- en loswal: de loswal als bedoeld in artikel 1 van het Ligplaatsen- en havenreglement.</text:p>
                  </text:list-item>
                </text:list>
              </text:list-item>
            </text:list>
          </text:section>
          <text:section text:name="artikel_id1-3-2-2-2" text:style-name="artikel">
            <text:p text:style-name="artikel_kop_titel"><text:span text:style-name="artikel_kop_label">Artikel</text:span> <text:span text:style-name="artikel_kop_nr">2.</text:span> Belastbare feiten</text:p>
            <text:p text:style-name="al">Op grond van deze verordening en de daarbij behorende tarieventabel wordt geheven:</text:p>
            <text:list text:style-name="id1-3-2-2-2-3">
              <text:list-item text:style-override="id1-3-2-2-2-3-1">
                <text:number>1.</text:number>
                <text:p text:style-name="al">Een belasting ter zake van het hebben van voorwerpen onder, op of boven voor de openbare dienst bestemde gemeentegrond.</text:p>
              </text:list-item>
              <text:list-item text:style-override="id1-3-2-2-2-3-2">
                <text:number>2.</text:number>
                <text:p text:style-name="al">Rechten voor het gebruik overeenkomstig de bestemming van voor de openbare dienst bestemde gemeentebezittingen, of van voor de openbare dienst bestemde werken en inrichtingen die bij de gemeente in beheer of in onderhoud zijn.</text:p>
              </text:list-item>
              <text:list-item text:style-override="id1-3-2-2-2-3-3">
                <text:number>3.</text:number>
                <text:p text:style-name="al">Rechten voor het genot van door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als bedoeld in artikel 2, lid 1,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De rechten als bedoeld in artikel 2, lid 2 en 3, worden geheven van degene, aan wie de daartoe vereiste vergunning is verleend, van de opvolger in de vergunning of, indien geen vergunning vereist of afgegeven is, van:</text:p>
                <text:list text:style-name="id1-3-2-2-3-3-3">
                  <text:list-item text:style-override="id1-3-2-2-3-3-3-1">
                    <text:number>a.</text:number>
                    <text:p text:style-name="al">degene, die het gebruik heeft of op wiens last gebruik plaats vindt van voor de openbare dienst bestemde gemeentebezittingen, of werken en inrichtingen die bij de gemeente in beheer of in onderhoud zijn;</text:p>
                  </text:list-item>
                  <text:list-item text:style-override="id1-3-2-2-3-3-3-2">
                    <text:number>b.</text:number>
                    <text:p text:style-name="al">degene, op wiens verzoek dan wel ten behoeve van wie een door of vanwege de gemeente verrichte dienst wordt verstrekt;</text:p>
                  </text:list-item>
                </text:list>
              </text:list-item>
              <text:list-item text:style-override="id1-3-2-2-3-4">
                <text:number>3.</text:number>
                <text:p text:style-name="al">In afwijking van het bepaalde in het vorige lid worden de rechten ter zake van het laden en lossen van goederen, alsmede ter zake van het innemen van een ligplaats aan de laad- en loswal geheven van de schipper, de reder, de eigenaar van het vaartuig, degene die het vaartuig heeft gecharterd of degene die als vertegenwoordiger van één van dezen optree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ervallen</text:p>
              </text:list-item>
              <text:list-item text:style-override="id1-3-2-2-4-3-4">
                <text:number>d.</text:number>
                <text:p text:style-name="al">voorwerpen, uitstallingen, wagens, voertuigen, kramen e.d. gebruikt voor activiteiten met een liefdadig of politiek doel, of voor activiteiten van godsdienstige , geestelijke en wereldbeschouwelijke aard, alsmede - voor zover geen sprake is van een directe of indirecte commerciële (neven)activiteit - voor activiteiten met een sportief, cultureel of recreatief doel;</text:p>
              </text:list-item>
              <text:list-item text:style-override="id1-3-2-2-4-3-5">
                <text:number>e.</text:number>
                <text:p text:style-name="al">schepen die in directe dienst, dan wel in opdracht van publiekrechtelijke lichamen werkzaamheden verrichten;</text:p>
              </text:list-item>
              <text:list-item text:style-override="id1-3-2-2-4-3-6">
                <text:number>f.</text:number>
                <text:p text:style-name="al">schepen die in directe dienst, dan wel in opdracht van reddingsmaatschappijen werkzaamheden verrichten;</text:p>
              </text:list-item>
              <text:list-item text:style-override="id1-3-2-2-4-3-7">
                <text:number>g.</text:number>
                <text:p text:style-name="al">schepen, deelnemend aan evenementen, gedurende het evenement en de daaraan voorafgaande nacht;</text:p>
              </text:list-item>
              <text:list-item text:style-override="id1-3-2-2-4-3-8">
                <text:number>h.</text:number>
                <text:p text:style-name="al">hospitaalschepen;</text:p>
              </text:list-item>
              <text:list-item text:style-override="id1-3-2-2-4-3-9">
                <text:number>i.</text:number>
                <text:p text:style-name="al">een jol of een sloep welke tot de inventaris van een schip behoort waarvoor liggeld verschuldigd i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en rechten worden geheven aan de hand van en naar de maatstaven en tarieven opgenomen in de bij deze verordening behorende tarieventabel.</text:p>
              </text:list-item>
              <text:list-item text:style-override="id1-3-2-2-5-3">
                <text:number>2.</text:number>
                <text:p text:style-name="al">Voor de berekening van de precariobelasting en de rechten wordt een gedeelte van een in de tabel genoemde eenheid als volle eenheid gerekend.</text:p>
              </text:list-item>
              <text:list-item text:style-override="id1-3-2-2-5-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naar jaartarieven geheven precariobelasting wordt geheven bij wege van aanslag.</text:p>
              </text:list-item>
              <text:list-item text:style-override="id1-3-2-2-7-3">
                <text:number>2.</text:number>
                <text:p text:style-name="al">Andere dan de in het eerste lid bedoelde precariobelasting worden geheven door middel van een gedagtekende schriftelijke kennisgeving waarop het gevorderde bedrag is vermeld.</text:p>
              </text:list-item>
              <text:list-item text:style-override="id1-3-2-2-7-4">
                <text:number>3.</text:number>
                <text:p text:style-name="al">De rechten worden geheven bij wege van een gedagtekende schriftelijke kennisgeving, waaronder mede wordt begrepe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precariobelasting en rechten zijn verschuldigd bij de aanvang van het belastingjaar of indien de belastingplicht aanvangt op een later tijdstip, bij aanvang van de belastingplicht.</text:p>
              </text:list-item>
              <text:list-item text:style-override="id1-3-2-2-8-3">
                <text:number>2.</text:number>
                <text:p text:style-name="al">Indien de belastingplicht aanvangt in de loop van het belastingjaar, dan worden:</text:p>
                <text:list text:style-name="id1-3-2-2-8-3-3">
                  <text:list-item text:style-override="id1-3-2-2-8-3-3-1">
                    <text:number>a.</text:number>
                    <text:p text:style-name="al">de precariobelasting en de rechten welke per jaar zijn vastgesteld berekend op zoveel twaalfde gedeelten van het jaartarief als er na aanvang van de belastingplicht nog volle kalendermaanden in het belastingjaar overblijven;</text:p>
                  </text:list-item>
                  <text:list-item text:style-override="id1-3-2-2-8-3-3-2">
                    <text:number>b.</text:number>
                    <text:p text:style-name="al">de precariobelasting en de rechten welke per kwartaal zijn vastgesteld berekend op zoveel derde gedeelten van het kwartaaltarief als er na aanvang van de belastingplicht nog volle kalendermaanden in het kwartaal overblijven;</text:p>
                  </text:list-item>
                  <text:list-item text:style-override="id1-3-2-2-8-3-3-3">
                    <text:number>c.</text:number>
                    <text:p text:style-name="al">de precariobelasting en de rechten welke per seizoen zijn vastgesteld berekend op zoveel zesde gedeelten als er na aanvang van de belastingplicht nog volle kalendermaanden in het seizoen overblijven.</text:p>
                  </text:list-item>
                  <text:list-item text:style-override="id1-3-2-2-8-3-3-4">
                    <text:number>d.</text:number>
                    <text:p text:style-name="al">de precariobelasting en de rechten welke per halfjaar zijn vastgesteld berekend op zoveel zesde gedeelten als er na aanvang van de belastingplicht nog volle kalendermaanden in het winterseizoen overblijven.</text:p>
                  </text:list-item>
                </text:list>
              </text:list-item>
              <text:list-item text:style-override="id1-3-2-2-8-4">
                <text:number>3.</text:number>
                <text:p text:style-name="al">Indien de belastingplicht in de loop van het belastingjaar eindigt, wordt op een daartoe in te dienen aanvraag ontheffing verleend over:</text:p>
                <text:list text:style-name="id1-3-2-2-8-4-3">
                  <text:list-item text:style-override="id1-3-2-2-8-4-3-1">
                    <text:number>a.</text:number>
                    <text:p text:style-name="al">zoveel twaalfde gedeelten van het jaartarief als er na het tijdstip van beëindiging b. </text:p>
                  </text:list-item>
                  <text:list-item text:style-override="id1-3-2-2-8-4-3-2">
                    <text:number>b.</text:number>
                    <text:p text:style-name="al">nog volle kalendermaanden in het belastingjaar overblijven;</text:p>
                  </text:list-item>
                  <text:list-item text:style-override="id1-3-2-2-8-4-3-3">
                    <text:number>c.</text:number>
                    <text:p text:style-name="al">zoveel derde gedeelten van het kwartaaltarief als er na het tijdstip van beëindiging nog volle kalendermaanden in het kwartaal overblijven;</text:p>
                  </text:list-item>
                  <text:list-item text:style-override="id1-3-2-2-8-4-3-4">
                    <text:number>d.</text:number>
                    <text:p text:style-name="al">zoveel zesde gedeelten van het seizoentarief als er na het tijdstip van beëindiging nog volle kalendermaanden in het seizoen overblijven.</text:p>
                  </text:list-item>
                  <text:list-item text:style-override="id1-3-2-2-8-4-3-5">
                    <text:number>e.</text:number>
                    <text:p text:style-name="al">zoveel zesde gedeelten van het halfjaartarief als er na het tijdstip van beëindiging nog volle kalendermaanden in het winterseizo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op grond van deze verordening en de daarbij behorende tarieventabel geheven precariobelasting en rechten, indien de kennisgeving wordt uitgereikt, terstond worden betaald, behoudens het bepaalde in lid 2 en 3 van dit artikel.</text:p>
              </text:list-item>
              <text:list-item text:style-override="id1-3-2-2-9-3">
                <text:number>2.</text:number>
                <text:p text:style-name="al">Indien de kennisgeving als bedoeld in artikel 7, lid 2 en 3, wordt toegezonden, dienen de rechten te worden voldaan binnen 14 dagen na dagtekening van de kennisgeving.</text:p>
              </text:list-item>
              <text:list-item text:style-override="id1-3-2-2-9-4">
                <text:number>3.</text:number>
                <text:p text:style-name="al">Indien de precariobelasting wordt geheven bij wege van aanslag moet de aanslag worden betaald uiterlijk op de laatste dag van de eerst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 en de rech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 en precarioverordening Almere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Retributie- en precarioverordening Almere 2018.</text:p>
              </text:list-item>
            </text:list>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text:p>
            <text:p><text:span text:style-name="functie">de griffier, de voorzitter,</text:span></text:p>
            <text:p><text:span text:style-name="functie">J.D. Pruim F.M. Weerwind</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2018 behorende bij retributie en precarioverordening</text:p>
          <text:p text:style-name="al">
          <text:span text:style-name="nadrukondlijn">Algemeen</text:span>
        </text:p>
          <text:p text:style-name="al">De in de tabel genoemde tarieven zijn inclusief eventueel verschuldigde omzetbelasting (btw)</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ondlijn">1. Permanente zak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voor voertuigen, wagens, kramen e.d. waarmee een standplaats wordt ingenomen anders dan op markten per m2 in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ext:p text:style-name="table_al"/>
                </table:table-cell>
                <table:table-cell table:style-name="cell_frame_all" table:number-rows-spanned="1" table:number-columns-spanned="1">
                  <text:p text:style-name="table_al">
                    <text:span text:style-name="nadrukondlijn">Voor A-locaties (zie bijlage I)</text:span>, zijnde de centra van de diverse kernen van de gemeente Almere: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a.1</text:p>
                  <text:p text:style-name="table_al"/>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text:p text:style-name="table_al">€ 463,50</text:p>
                </table:table-cell>
              </table:table-row>
              <table:table-row table:style-name="row">
                <table:table-cell table:style-name="cell_frame_all" table:number-rows-spanned="1" table:number-columns-spanned="1">
                  <text:p text:style-name="table_al">1.1.1.a.2</text:p>
                  <text:p text:style-name="table_al"/>
                </table:table-cell>
                <table:table-cell table:style-name="cell_frame_all" table:number-rows-spanned="1" table:number-columns-spanned="1">
                  <text:p text:style-name="table_al">Bij het twee dagen per week innemen van een standplaats 2 x € 463,50 per standplaats</text:p>
                </table:table-cell>
                <table:table-cell table:style-name="cell_frame_all" table:number-rows-spanned="1" table:number-columns-spanned="1">
                  <text:p text:style-name="table_al"/>
                  <text:p text:style-name="table_al">€ 927,00</text:p>
                </table:table-cell>
              </table:table-row>
              <table:table-row table:style-name="row">
                <table:table-cell table:style-name="cell_frame_all" table:number-rows-spanned="1" table:number-columns-spanned="1">
                  <text:p text:style-name="table_al">1.1.1.a.3</text:p>
                  <text:p text:style-name="table_al"/>
                </table:table-cell>
                <table:table-cell table:style-name="cell_frame_all" table:number-rows-spanned="1" table:number-columns-spanned="1">
                  <text:p text:style-name="table_al">Bij het drie dagen per week innemen van een standplaats 3 x € 463,50 per standplaats</text:p>
                </table:table-cell>
                <table:table-cell table:style-name="cell_frame_all" table:number-rows-spanned="1" table:number-columns-spanned="1">
                  <text:p text:style-name="table_al"/>
                  <text:p text:style-name="table_al">€ 1.390,50</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p text:style-name="table_al">Bij het vier dagen per week innemen van een standplaats 4 x € 463,50 per standplaats</text:p>
                </table:table-cell>
                <table:table-cell table:style-name="cell_frame_all" table:number-rows-spanned="1" table:number-columns-spanned="1">
                  <text:p text:style-name="table_al"/>
                  <text:p text:style-name="table_al">€ 1.854,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2.027,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ondlijn">Voor de overige locatie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text:p>
                  <text:p text:style-name="table_al"/>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text:p text:style-name="table_al"> € 437,05</text:p>
                </table:table-cell>
              </table:table-row>
              <table:table-row table:style-name="row">
                <table:table-cell table:style-name="cell_frame_all" table:number-rows-spanned="1" table:number-columns-spanned="1">
                  <text:p text:style-name="table_al">1.1.2.a.2</text:p>
                  <text:p text:style-name="table_al"/>
                </table:table-cell>
                <table:table-cell table:style-name="cell_frame_all" table:number-rows-spanned="1" table:number-columns-spanned="1">
                  <text:p text:style-name="table_al">Bij het twee dagen per week innemen van een standplaats, per standplaats 2 x € 437,05</text:p>
                </table:table-cell>
                <table:table-cell table:style-name="cell_frame_all" table:number-rows-spanned="1" table:number-columns-spanned="1">
                  <text:p text:style-name="table_al"/>
                  <text:p text:style-name="table_al"> € 874,10</text:p>
                </table:table-cell>
              </table:table-row>
              <table:table-row table:style-name="row">
                <table:table-cell table:style-name="cell_frame_all" table:number-rows-spanned="1" table:number-columns-spanned="1">
                  <text:p text:style-name="table_al">1.1.2.a.3</text:p>
                  <text:p text:style-name="table_al"/>
                </table:table-cell>
                <table:table-cell table:style-name="cell_frame_all" table:number-rows-spanned="1" table:number-columns-spanned="1">
                  <text:p text:style-name="table_al">Bij het drie dagen per week innemen van een standplaats, per standplaats 3 x € 437,05</text:p>
                </table:table-cell>
                <table:table-cell table:style-name="cell_frame_all" table:number-rows-spanned="1" table:number-columns-spanned="1">
                  <text:p text:style-name="table_al"/>
                  <text:p text:style-name="table_al">€ 1.311,15</text:p>
                </table:table-cell>
              </table:table-row>
              <table:table-row table:style-name="row">
                <table:table-cell table:style-name="cell_frame_all" table:number-rows-spanned="1" table:number-columns-spanned="1">
                  <text:p text:style-name="table_al">1.1.2.a.4</text:p>
                </table:table-cell>
                <table:table-cell table:style-name="cell_frame_all" table:number-rows-spanned="1" table:number-columns-spanned="1">
                  <text:p text:style-name="table_al">Bij het vier dagen per week innemen van een standplaats, per standplaats 4 x € 437,05</text:p>
                </table:table-cell>
                <table:table-cell table:style-name="cell_frame_all" table:number-rows-spanned="1" table:number-columns-spanned="1">
                  <text:p text:style-name="table_al"/>
                  <text:p text:style-name="table_al"> € 1.748,2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text:p text:style-name="table_al">€ 1.898,25</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ondlijn">2. Incidentele Zak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dag voor voertuigen, kramen, uitstallingen e.d. waarmee standplaats wordt ingenomen, anders dan op markten</text:p>
                </table:table-cell>
                <table:table-cell table:style-name="cell_frame_all" table:number-rows-spanned="1" table:number-columns-spanned="1">
                  <text:p text:style-name="table_al"/>
                  <text:p text:style-name="table_al"/>
                  <text:p text:style-name="table_al">€ 17,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per standplaats ten behoeve van de verkoop van kerstbomen per periode</text:p>
                </table:table-cell>
                <table:table-cell table:style-name="cell_frame_all" table:number-rows-spanned="1" table:number-columns-spanned="1">
                  <text:p text:style-name="table_al"/>
                  <text:p text:style-name="table_al">€ 405,60</text:p>
                </table:table-cell>
              </table:table-row>
              <table:table-row table:style-name="row">
                <table:table-cell table:style-name="cell_frame_all" table:number-rows-spanned="1" table:number-columns-spanned="1">
                  <text:p text:style-name="table_al">2.3</text:p>
                  <text:p text:style-name="table_al"/>
                  <text:p text:style-name="table_al"/>
                </table:table-cell>
                <table:table-cell table:style-name="cell_frame_all" table:number-rows-spanned="1" table:number-columns-spanned="1">
                  <text:p text:style-name="table_al">Het tarief bedraagt per standplaats voor kermisattracties, voorzover geen pacht wordt betaald aan Almere Citymarketing, per attractie per dag:</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oefen- en gokspelen</text:p>
                </table:table-cell>
                <table:table-cell table:style-name="cell_frame_all" table:number-rows-spanned="1" table:number-columns-spanned="1">
                  <text:p text:style-name="table_al">€ 706,8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verigen</text:p>
                </table:table-cell>
                <table:table-cell table:style-name="cell_frame_all" table:number-rows-spanned="1" table:number-columns-spanned="1">
                  <text:p text:style-name="table_al">€ 385,1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ondlijn">3. Reclame aan lichtmast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aan een lichtmast bevestigen van een reclamebord per reclamebord </text:p>
                </table:table-cell>
                <table:table-cell table:style-name="cell_frame_all" table:number-rows-spanned="1" table:number-columns-spanned="1">
                  <text:p text:style-name="table_al"/>
                  <text:p text:style-name="table_al">€ 376,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verwijderen van een aan een lichtmast bevestigd reclamebord per reclamebord</text:p>
                </table:table-cell>
                <table:table-cell table:style-name="cell_frame_all" table:number-rows-spanned="1" table:number-columns-spanned="1">
                  <text:p text:style-name="table_al"/>
                  <text:p text:style-name="table_al">€ 226,0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nneer ten behoeve van het bevestigen van een reclamebord de desbetreffende lichtmast dient te worden vervangen door een zwaardere, dan worden de onder 3.1. en 3.2. genoemde bedragen verhoogd met een bedrag van de aan deze vervanging verbonden kosten, blijkend uit een vooraf door of vanwege burgemeester en wethouders opgestelde en overgelegde begroting. Met de werkzaamheden wordt niet eerder aangevangen dan op de vijfde werkdag na de dag waarop de eerder genoem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per jaar voor het hebben van al dan niet verlichte reclameborden aan een lichtmast per reclamebord</text:p>
                </table:table-cell>
                <table:table-cell table:style-name="cell_frame_all" table:number-rows-spanned="1" table:number-columns-spanned="1">
                  <text:p text:style-name="table_al"/>
                  <text:p text:style-name="table_al">€ 894,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gebruiken van een elektrische aansluiting ten behoeve van een verlicht reclamebord wordt het onder 3.4. genoemde bedrag per reclamebord per jaar verhoogd met</text:p>
                </table:table-cell>
                <table:table-cell table:style-name="cell_frame_all" table:number-rows-spanned="1" table:number-columns-spanned="1">
                  <text:p text:style-name="table_al"/>
                  <text:p text:style-name="table_al"/>
                  <text:p text:style-name="table_al">€ 119,4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3.7.</text:p>
                  <text:p text:style-name="table_al"/>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nodig is, worden de onder 3.1 en 3.2 genoemde bedragen verhoogd met </text:p>
                </table:table-cell>
                <table:table-cell table:style-name="cell_frame_all" table:number-rows-spanned="1" table:number-columns-spanned="1">
                  <text:p text:style-name="table_al"/>
                  <text:p text:style-name="table_al"/>
                  <text:p text:style-name="table_al"/>
                  <text:p text:style-name="table_al">€ 75,70</text:p>
                </table:table-cell>
              </table:table-row>
              <table:table-row table:style-name="row">
                <table:table-cell table:style-name="cell_frame_all" table:number-rows-spanned="1" table:number-columns-spanned="1">
                  <text:p text:style-name="table_al"/>
                  <text:p text:style-name="table_al"/>
                  <text:p text:style-name="table_al">3.8</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met afzetting weghelft nodig is, worden de onder 3.1 en 3.2 genoemde bedragen verhoogd met </text:p>
                </table:table-cell>
                <table:table-cell table:style-name="cell_frame_all" table:number-rows-spanned="1" table:number-columns-spanned="1">
                  <text:p text:style-name="table_al"/>
                  <text:p text:style-name="table_al"/>
                  <text:p text:style-name="table_al"/>
                  <text:p text:style-name="table_al"/>
                  <text:p text:style-name="table_al">€ 143,8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ondlijn">4. Rioolaansluiting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op verzoek maken van aansluitingen op het rioolstelsel, op plaatsen waar de definitieve verharding nog niet is aangebracht, per 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een buisdiameter kleiner of gelijk aan 125 mm</text:p>
                </table:table-cell>
                <table:table-cell table:style-name="cell_frame_all" table:number-rows-spanned="1" table:number-columns-spanned="1">
                  <text:p text:style-name="table_al">€ 515,8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een buisdiameter groter dan 125 mm doch kleiner of gelijk aan 160 mm</text:p>
                </table:table-cell>
                <table:table-cell table:style-name="cell_frame_all" table:number-rows-spanned="1" table:number-columns-spanned="1">
                  <text:p text:style-name="table_al"/>
                  <text:p text:style-name="table_al">€ 806,3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een buisdiameter groter dan 160 mm doch kleiner of gelijk aan 200 mm</text:p>
                </table:table-cell>
                <table:table-cell table:style-name="cell_frame_all" table:number-rows-spanned="1" table:number-columns-spanned="1">
                  <text:p text:style-name="table_al"/>
                  <text:p text:style-name="table_al">€ 1.287,3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opheffen van een aansluiting met een buisdiameter kleiner of gelijk aan 200 mm </text:p>
                </table:table-cell>
                <table:table-cell table:style-name="cell_frame_all" table:number-rows-spanned="1" table:number-columns-spanned="1">
                  <text:p text:style-name="table_al"/>
                  <text:p text:style-name="table_al"/>
                  <text:p text:style-name="table_al">€ 515,8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lle gevallen worden de aan het op verzoek maken c.q. opheffen van een aansluiting op het rioolstelsel verbonden kosten in rekening gebracht, blijkend uit een vooraf door of vanwege het college van burgemeester en wethouders opgestelde en overgelegde begroting van deze kosten. Met de werkzaamheden wordt niet eerder aangevangen dan op de vijfde werkdag na de dag waarop de eerder genoemde begroting aan de aanvrager ter kenn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ondlijn">5. In- en uitritt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leggen c.q. wijzigen van een uitrit,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uitlopend op dan wel gelijktijdig met de terreinafwerking, voor elke vierkante meter uitgaande boven de standaardbreedte voor de desbetreffende uitrit</text:p>
                </table:table-cell>
                <table:table-cell table:style-name="cell_frame_all" table:number-rows-spanned="1" table:number-columns-spanned="1">
                  <text:p text:style-name="table_al"/>
                  <text:p text:style-name="table_al"/>
                  <text:p text:style-name="table_al">€ 67,9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 dan bedoeld onder 5.1. de aan de aanleg verbonden kosten, blijkend uit een vooraf door of vanwege het college van burgmeester en wethouders opgestelde en overgelegde begroting van deze kosten. Met de werkzaamheden wordt niet eerder aangevangen dan op de vijfde werkdag na de dag waarop de eerdergenoemde begroting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ondlijn">6. Haven-sluisgeld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passantenligplaats, per meter scheepslengte,</text:p>
                  <text:p text:style-name="table_al">Per dag</text:p>
                  <text:p text:style-name="table_al">Met een minimum per dag van</text:p>
                </table:table-cell>
                <table:table-cell table:style-name="cell_frame_all" table:number-rows-spanned="1" table:number-columns-spanned="1">
                  <text:p text:style-name="table_al"/>
                  <text:p text:style-name="table_al">€ 1,50</text:p>
                  <text:p text:style-name="table_al">€ 6,70</text:p>
                </table:table-cell>
              </table:table-row>
              <table:table-row table:style-name="row">
                <table:table-cell table:style-name="cell_frame_all" table:number-rows-spanned="1" table:number-columns-spanned="1">
                  <text:p text:style-name="table_al">Een vaste lig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een scheepslengte tot 6 meter</text:p>
                </table:table-cell>
                <table:table-cell table:style-name="cell_frame_all" table:number-rows-spanned="1" table:number-columns-spanned="1">
                  <text:p text:style-name="table_al">€ 221,30</text:p>
                </table:table-cell>
              </table:table-row>
              <table:table-row table:style-name="row">
                <table:table-cell table:style-name="cell_frame_all" table:number-rows-spanned="1" table:number-columns-spanned="1">
                  <text:p text:style-name="table_al">Bij een scheepslengte van 6 tot 8 meter</text:p>
                </table:table-cell>
                <table:table-cell table:style-name="cell_frame_all" table:number-rows-spanned="1" table:number-columns-spanned="1">
                  <text:p text:style-name="table_al">€ 385,70</text:p>
                </table:table-cell>
              </table:table-row>
              <table:table-row table:style-name="row">
                <table:table-cell table:style-name="cell_frame_all" table:number-rows-spanned="1" table:number-columns-spanned="1">
                  <text:p text:style-name="table_al">Bij een scheepslengte van 8 tot 12 meter</text:p>
                </table:table-cell>
                <table:table-cell table:style-name="cell_frame_all" table:number-rows-spanned="1" table:number-columns-spanned="1">
                  <text:p text:style-name="table_al">€ 550,30</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asseren van de sluis te Almere-haven per doorvaart, per schip</text:p>
                </table:table-cell>
                <table:table-cell table:style-name="cell_frame_all" table:number-rows-spanned="1" table:number-columns-spanned="1">
                  <text:p text:style-name="table_al"/>
                  <text:p text:style-name="table_al">€ 3,1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ondlijn">7. Gebruik laad- en </text:span>
                    <text:span text:style-name="nadrukondlijn">loswal</text:span>
                    <text:span text:style-name="nadrukondlij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gebruik van de laad- en loswal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aden en lossen van goederen per overgeslagen ton, zoals vermeld op de begeleidende vrachtbrief</text:p>
                </table:table-cell>
                <table:table-cell table:style-name="cell_frame_all" table:number-rows-spanned="1" table:number-columns-spanned="1">
                  <text:p text:style-name="table_al"/>
                  <text:p text:style-name="table_al">€ 0,1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slaan van goederen op de laad en loswal per week, per m2 in gebruik genomen oppervlakte</text:p>
                </table:table-cell>
                <table:table-cell table:style-name="cell_frame_all" table:number-rows-spanned="1" table:number-columns-spanned="1">
                  <text:p text:style-name="table_al"/>
                  <text:p text:style-name="table_al">€ 0,49</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hebben van een kraan per week</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hebben van een trechter per week</text:p>
                </table:table-cell>
                <table:table-cell table:style-name="cell_frame_all" table:number-rows-spanned="1" table:number-columns-spanned="1">
                  <text:p text:style-name="table_al"> € 24,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nemen van een ligplaats aan de laad en loswal per week, per ton laadvermogen van het vaartuig</text:p>
                </table:table-cell>
                <table:table-cell table:style-name="cell_frame_all" table:number-rows-spanned="1" table:number-columns-spanned="1">
                  <text:p text:style-name="table_al"/>
                  <text:p text:style-name="table_al">€ 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oepassing van het tarief voor het innemen van een ligplaats aan de laad- en losw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t als laadvermogen van een vaartuig, het aantal</text:p>
                  <text:p text:style-name="table_al">tonnen zoals dat blijkt uit de bij het vaartuig</text:p>
                  <text:p text:style-name="table_al">behorende meet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in afwijking van het onder sub a bepaalde het </text:p>
                  <text:p text:style-name="table_al"> laadvermogen in tonnen ambtshalve vastgesteld, </text:p>
                  <text:p text:style-name="table_al"> indien de onder sub a bedoelde meetbrief niet wordt </text:p>
                  <text:p text:style-name="table_al"> over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een aaneengesloten periode van drie dagen, voor zover daarin het tijdstip van laden of lossen van het vaartuig is gelegen, buiten beschouwing gelaten.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21 december 2017</text:p>
          <text:p text:style-name="al">De griffier van Almere,</text:p>
          <text:p text:style-name="al"/>
          <text:p text:style-name="al">J.D. Pruim</text:p>
          <text:p text:style-name="al"/>
          <text:p text:style-name="al"/>
        </text:section>
        <text:section text:name="bijlage_id1-3-2-5" text:style-name="bijlage">
          <text:p text:style-name="bijlage_top"/>
          <text:p text:style-name="hoofdstuk_kop">Bijlage I A-locaties</text:p>
          <text:p text:style-name="al">De volgende locaties zijn A-locaties; locaties in de centra van de gemeente Almere.</text:p>
          <text:p text:style-name="al">
          <text:span text:style-name="nadrukvet">
            <text:span text:style-name="nadrukondlijn">Almere Buiten</text:span>
          </text:span>
        </text:p>
          <text:p text:style-name="al">Achterom</text:p>
          <text:p text:style-name="al">Atheneplantsoen</text:p>
          <text:p text:style-name="al">Berlijnstraat</text:p>
          <text:p text:style-name="al">Boedapeststraat</text:p>
          <text:p text:style-name="al">Bostonpad</text:p>
          <text:p text:style-name="al">Brasiliaplaats</text:p>
          <text:p text:style-name="al">Brusselstraat</text:p>
          <text:p text:style-name="al">Buenos Airesstraat</text:p>
          <text:p text:style-name="al">Buitenhaeghepad</text:p>
          <text:p text:style-name="al">Dublinhof</text:p>
          <text:p text:style-name="al">Genèvestraat</text:p>
          <text:p text:style-name="al">Globeplein</text:p>
          <text:p text:style-name="al">Keerkringplein</text:p>
          <text:p text:style-name="al">Kopenhagenstraat</text:p>
          <text:p text:style-name="al">Lissabonhof</text:p>
          <text:p text:style-name="al">Londenhof</text:p>
          <text:p text:style-name="al">Los Angelesstraat</text:p>
          <text:p text:style-name="al">Madridweg</text:p>
          <text:p text:style-name="al">Miamistraat</text:p>
          <text:p text:style-name="al">Montrealstraat</text:p>
          <text:p text:style-name="al">Moskoustraat</text:p>
          <text:p text:style-name="al">New Yorkweg</text:p>
          <text:p text:style-name="al">Noordeinde</text:p>
          <text:p text:style-name="al">Oslostraat</text:p>
          <text:p text:style-name="al">Parijsstraat</text:p>
          <text:p text:style-name="al">Poolcirkel</text:p>
          <text:p text:style-name="al">Praagpad</text:p>
          <text:p text:style-name="al">Rio de Janeirostraat</text:p>
          <text:p text:style-name="al">Romeweg</text:p>
          <text:p text:style-name="al">San Franciscostraat</text:p>
          <text:p text:style-name="al">Santiagostraat</text:p>
          <text:p text:style-name="al">Sao Paulostraat</text:p>
          <text:p text:style-name="al">Spoorbaanpad</text:p>
          <text:p text:style-name="al">Staalstraat</text:p>
          <text:p text:style-name="al">Stockholmstraat</text:p>
          <text:p text:style-name="al">Straat van Florida</text:p>
          <text:p text:style-name="al">Torontoweg</text:p>
          <text:p text:style-name="al">Washingtonstraat</text:p>
          <text:p text:style-name="al">Wenenpad</text:p>
          <text:p text:style-name="al">Westeinde</text:p>
          <text:p text:style-name="al">Zuideinde</text:p>
          <text:p text:style-name="al"/>
          <text:p text:style-name="al">
          <text:span text:style-name="nadrukvet">
            <text:span text:style-name="nadrukondlijn">Almere Haven</text:span>
          </text:span>
        </text:p>
          <text:p text:style-name="al">Bivak</text:p>
          <text:p text:style-name="al">Boogstraat</text:p>
          <text:p text:style-name="al">Brink</text:p>
          <text:p text:style-name="al">Deltastraat</text:p>
          <text:p text:style-name="al">Haak</text:p>
          <text:p text:style-name="al">Havenzicht</text:p>
          <text:p text:style-name="al">Houtstraat</text:p>
          <text:p text:style-name="al">Kerkgracht</text:p>
          <text:p text:style-name="al">Kerkstraat</text:p>
          <text:p text:style-name="al">Kruisstraat</text:p>
          <text:p text:style-name="al">Markt</text:p>
          <text:p text:style-name="al">Marktgracht</text:p>
          <text:p text:style-name="al">Marktstraat</text:p>
          <text:p text:style-name="al">Meerstraat</text:p>
          <text:p text:style-name="al">Plaats</text:p>
          <text:p text:style-name="al">Plein</text:p>
          <text:p text:style-name="al">Schoolstraat</text:p>
          <text:p text:style-name="al">Sluis</text:p>
          <text:p text:style-name="al">Sluiskade</text:p>
          <text:p text:style-name="al">Torensteeg</text:p>
          <text:p text:style-name="al">Westerdreef</text:p>
          <text:p text:style-name="al"/>
          <text:p text:style-name="al">
          <text:span text:style-name="nadrukvet">
            <text:span text:style-name="nadrukondlijn">Almere Stad</text:span>
          </text:span>
        </text:p>
          <text:p text:style-name="al">Baljuwstraat </text:p>
          <text:p text:style-name="al">Bankierbaan</text:p>
          <text:p text:style-name="al">Beeldhouwerpad</text:p>
          <text:p text:style-name="al">Belfort</text:p>
          <text:p text:style-name="al">Belforttrap</text:p>
          <text:p text:style-name="al">Blekerstraat</text:p>
          <text:p text:style-name="al">Bodestraat</text:p>
          <text:p text:style-name="al">Bordes</text:p>
          <text:p text:style-name="al">Bordestrap</text:p>
          <text:p text:style-name="al">Bottelaarpassage</text:p>
          <text:p text:style-name="al">Brouwerstraat</text:p>
          <text:p text:style-name="al">Burcht</text:p>
          <text:p text:style-name="al">Busplein</text:p>
          <text:p text:style-name="al">Castellum</text:p>
          <text:p text:style-name="al">Chirurgijnhof</text:p>
          <text:p text:style-name="al">Churchillweg</text:p>
          <text:p text:style-name="al">Cinemadreef</text:p>
          <text:p text:style-name="al">Citadel</text:p>
          <text:p text:style-name="al">Citadeltrap</text:p>
          <text:p text:style-name="al">Dag hammarskjoldhof</text:p>
          <text:p text:style-name="al">De Corridor</text:p>
          <text:p text:style-name="al">De Diagonaal</text:p>
          <text:p text:style-name="al">De Pier</text:p>
          <text:p text:style-name="al">Deventerpad</text:p>
          <text:p text:style-name="al">Diagonaalgarage</text:p>
          <text:p text:style-name="al">Dichterhof</text:p>
          <text:p text:style-name="al">Doesburgkade</text:p>
          <text:p text:style-name="al">Donjon</text:p>
          <text:p text:style-name="al">Donjontrap</text:p>
          <text:p text:style-name="al">Esplanade</text:p>
          <text:p text:style-name="al">Festivalplein</text:p>
          <text:p text:style-name="al">Flevostraat</text:p>
          <text:p text:style-name="al">Flevotrap</text:p>
          <text:p text:style-name="al">Forum</text:p>
          <text:p text:style-name="al">Gezellenhof</text:p>
          <text:p text:style-name="al">Glazenierstraat</text:p>
          <text:p text:style-name="al">Grote Markt</text:p>
          <text:p text:style-name="al">Hengelostraat</text:p>
          <text:p text:style-name="al">Herbergsteeg</text:p>
          <text:p text:style-name="al">Hoekmanstraat</text:p>
          <text:p text:style-name="al">Hospitaaldreef</text:p>
          <text:p text:style-name="al">Hospitaalgarage</text:p>
          <text:p text:style-name="al">Hospitaalpromenade</text:p>
          <text:p text:style-name="al">Hospitaalweg</text:p>
          <text:p text:style-name="al">J. Algerapad</text:p>
          <text:p text:style-name="al">J.G. Suurhoffstraat</text:p>
          <text:p text:style-name="al">Kassierstraat</text:p>
          <text:p text:style-name="al">Klokkeluiderstraat</text:p>
          <text:p text:style-name="al">Koetsierbaan</text:p>
          <text:p text:style-name="al">Kolkplein</text:p>
          <text:p text:style-name="al">Koopmanstraat</text:p>
          <text:p text:style-name="al">Koperslagerhof</text:p>
          <text:p text:style-name="al">Korte Promenade</text:p>
          <text:p text:style-name="al">Krakeling</text:p>
          <text:p text:style-name="al">Krakelinggarage</text:p>
          <text:p text:style-name="al">Kruierstraat</text:p>
          <text:p text:style-name="al">Landdroststraat</text:p>
          <text:p text:style-name="al">Leerlinggarage</text:p>
          <text:p text:style-name="al">Leerlinghof</text:p>
          <text:p text:style-name="al">Loshof</text:p>
          <text:p text:style-name="al">Loshof Flevostraat</text:p>
          <text:p text:style-name="al">Loshof Hospitaalpromenade</text:p>
          <text:p text:style-name="al">Loshof Krakeling</text:p>
          <text:p text:style-name="al">Makelaarstraat</text:p>
          <text:p text:style-name="al">Marga Klompehof</text:p>
          <text:p text:style-name="al">Marktmeesterstraat</text:p>
          <text:p text:style-name="al">Meeresteinkade</text:p>
          <text:p text:style-name="al">Meesterstraat</text:p>
          <text:p text:style-name="al">Metropolestraat</text:p>
          <text:p text:style-name="al">Muntmeesterhof</text:p>
          <text:p text:style-name="al">Olof Palmehof</text:p>
          <text:p text:style-name="al">Olstgracht</text:p>
          <text:p text:style-name="al">P. Lieftinckpad</text:p>
          <text:p text:style-name="al">P. Lieftinckstraat</text:p>
          <text:p text:style-name="al">P.J. Oudweg</text:p>
          <text:p text:style-name="al">Portiersteeg</text:p>
          <text:p text:style-name="al">Regisseurstraat</text:p>
          <text:p text:style-name="al">Rentmeesterstraat</text:p>
          <text:p text:style-name="al">Rooseveltweg</text:p>
          <text:p text:style-name="al">S. van Houtenweg</text:p>
          <text:p text:style-name="al">Schildershof</text:p>
          <text:p text:style-name="al">Schippergarage</text:p>
          <text:p text:style-name="al">Schipperplein</text:p>
          <text:p text:style-name="al">Schoutstraat</text:p>
          <text:p text:style-name="al">Schrijverstraat</text:p>
          <text:p text:style-name="al">Schutterstraat</text:p>
          <text:p text:style-name="al">Schuttertrap</text:p>
          <text:p text:style-name="al">Slapstickpad</text:p>
          <text:p text:style-name="al">Spoorbaanpad</text:p>
          <text:p text:style-name="al">Spoordreef</text:p>
          <text:p text:style-name="al">Stadhuisplein</text:p>
          <text:p text:style-name="al">Stadhuispromenade</text:p>
          <text:p text:style-name="al">Stadhuisstraat</text:p>
          <text:p text:style-name="al">Stadswetering</text:p>
          <text:p text:style-name="al">Stationsplein</text:p>
          <text:p text:style-name="al">Stationsstraat</text:p>
          <text:p text:style-name="al">Taxiplein</text:p>
          <text:p text:style-name="al">Tegelzetterhof</text:p>
          <text:p text:style-name="al">Titostraat</text:p>
          <text:p text:style-name="al">Touwslagerhof</text:p>
          <text:p text:style-name="al">Traverse</text:p>
          <text:p text:style-name="al">Traversetrap</text:p>
          <text:p text:style-name="al">Vijzelaarhof</text:p>
          <text:p text:style-name="al">W. Dreesweg</text:p>
          <text:p text:style-name="al">W. Schermerhornpad</text:p>
          <text:p text:style-name="al">Waddendreef</text:p>
          <text:p text:style-name="al">Wagenmakerbaan</text:p>
          <text:p text:style-name="al">Wandellaan</text:p>
          <text:p text:style-name="al">Weerwater</text:p>
          <text:p text:style-name="al">Weerwaterplein</text:p>
          <text:p text:style-name="al">Wijsgeerbaan</text:p>
          <text:p text:style-name="al">Wisselweg</text:p>
          <text:p text:style-name="al">Yitzhak Rabinpad</text:p>
          <text:p text:style-name="al">Zadelmakerstraat</text:p>
          <text:p text:style-name="al">Zoetelaarpass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74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tributie e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49</meta:user-defined>
    <meta:user-defined meta:name="OVERHEIDop.GmbID/DC.identifier">gmb-2017-232749</meta:user-defined>
    <meta:user-defined meta:name="OVERHEID.TaxonomieBeleidsagenda/OVERHEID.category">Financiën | Organisatie en beleid</meta:user-defined>
    <meta:user-defined meta:name="OVERHEID.Gemeente/DC.spatial">Almere</meta:user-defined>
    <meta:user-defined meta:name="DC.source">artikel 228 van de Gemeentewet;1.0:c:BWBR0005416&amp;artikel=228&amp;g=2017-07-01</meta:user-defined>
    <meta:user-defined meta:name="OVERHEIDop.referentienummer">RV-82/2017</meta:user-defined>
    <meta:user-defined meta:name="DCTERMS.alternative">Retributie- en precarioverordening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29</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258_1</meta:user-defined>
    <meta:user-defined meta:name="OVERHEIDop.versieInformatie"/>
  </office:meta>
</office:document-meta>
</file>