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6*"/>
    </style:style>
    <style:style style:family="table-column" style:parent-style-name="colspec" style:name="id1-3-2-2-13-7-1-2">
      <style:table-column-properties style:rel-column-width="75*"/>
    </style:style>
    <style:style style:family="table-column" style:parent-style-name="colspec" style:name="id1-3-2-2-13-7-1-3">
      <style:table-column-properties style:rel-column-width="4*"/>
    </style:style>
    <style:style style:family="table-column" style:parent-style-name="colspec" style:name="id1-3-2-2-13-7-1-4">
      <style:table-column-properties style:rel-column-width="9*"/>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75*"/>
    </style:style>
    <style:style style:family="table-column" style:parent-style-name="colspec" style:name="id1-3-2-2-13-9-1-3">
      <style:table-column-properties style:rel-column-width="4*"/>
    </style:style>
    <style:style style:family="table-column" style:parent-style-name="colspec" style:name="id1-3-2-2-13-9-1-4">
      <style:table-column-properties style:rel-column-width="9*"/>
    </style: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229, eerste lid, aanhef en onderdeel a en b,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8</text:span>
          </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alenderkwartaa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de hoofdstukken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7’, vastgesteld op 22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2018”.</text:p>
            <text:p text:style-name="al"/>
            <text:p text:style-name="al">TARIEVENTABEL,</text:p>
            <text:p text:style-name="al">behorende bij de Verordening marktgelden 2018</text:p>
            <text:p text:style-name="al">Hoofdstuk 1 tarieven dagplaatsen en standwerkerplaatsen als bedoeld in artikel 3, lid 3 en 4 van de Marktverordening gemeente Sluis</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maandag van 08.00 tot 12.00 uur en </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4,45</text:p>
                  </table:table-cell>
                </table:table-row>
              </table:table>
              <text:p text:style-name="table_bottom"/>
            </text:section>
            <text:p text:style-name="al">Hoofdstuk 2  tarieven vaste standplaatsen als bedoeld in artikel 3, lid 2 van de Marktverordening gemeente Sluis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maandag van 08.00 tot 12.00 uur </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
              <text:p text:style-name="table_bottom"/>
            </text:section>
            <text:p text:style-name="al">Behorende bij raadsbesluit van 21 december 2017</text:p>
            <text:p text:style-name="al"/>
            <text:p text:style-name="al">De griffier van de gemeente Sluis</text:p>
            <text:p text:style-name="al">mr. P.T.G. Claeijs</text:p>
            <text:p text:style-name="al"/>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8</meta:user-defined>
    <meta:user-defined meta:name="OVERHEIDop.GmbID/DC.identifier">gmb-2017-232748</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57_1</meta:user-defined>
    <meta:user-defined meta:name="OVERHEIDop.versieInformatie"/>
  </office:meta>
</office:document-meta>
</file>