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 gebruik riool Verordening rioolheffing 2018</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2 december 2017</text:p>
            <text:p text:style-name="al">gelet op artikel 228 a van de Gemeentewet;</text:p>
            <text:p text:style-name="al">besluit vast te stellen de:</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de waarde in het economische verkeer van het perceel.</text:p>
              </text:list-item>
              <text:list-item text:style-override="id1-3-2-2-5-3">
                <text:number> 2. </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 4. </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Tot </text:p>
                  </table:table-cell>
                  <table:table-cell table:style-name="cell_frame_all" table:number-rows-spanned="1" table:number-columns-spanned="1">
                    <text:p text:style-name="table_al">€ 60.000,0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5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 60.000,00 tot € 9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 90.000,00 tot € 3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 350.000,00 tot € 7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 750.000,00 tot € 1.1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r dan </text:p>
                  </table:table-cell>
                  <table:table-cell table:style-name="cell_frame_all" table:number-rows-spanned="1" table:number-columns-spanned="1">
                    <text:p text:style-name="table_al">€ 1.1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30</text:p>
                  </table:table-cell>
                </table:table-row>
              </table:table>
              <text:p text:style-name="table_bottom"/>
            </text:section>
            <text:p text:style-name="al">Het tarief van de heffing als bedoeld in artikel 5, vierde lid, voor het afvoeren van meer dan 500 kubieke meters water, bedraagt voor het afvoeren van elke volgende eenheid van 100 kubieke meters water of gedeelte daarvan: € 42,9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kunnen nadere regels geven met betrekking tot de heffing en de invordering van de riool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wordt kwijtschelding overeenkomstig de “Kwijtscheldings-verordening 2007”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rechten 2017’, vastgesteld in de vergadering van 22 december 2016 wordt ingetrokken met ingang van 1 januari 2018,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rioolheffing 2018’. </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21 december 2017.</text:span></text:p>
            <text:p><text:span text:style-name="functie">Mevrouw M.C.G.M. de Vree-Bekker</text:span></text:p>
            <text:p><text:span text:style-name="functie">griffier gemeenteraad Opmeer</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4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gebruik riool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46</meta:user-defined>
    <meta:user-defined meta:name="OVERHEIDop.GmbID/DC.identifier">gmb-2017-232746</meta:user-defined>
    <meta:user-defined meta:name="OVERHEID.TaxonomieBeleidsagenda/OVERHEID.category">Financiën | Organisatie en beleid</meta:user-defined>
    <meta:user-defined meta:name="OVERHEID.Gemeente/DC.spatial">Opmeer</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56_1</meta:user-defined>
    <meta:user-defined meta:name="OVERHEIDop.versieInformatie"/>
  </office:meta>
</office:document-meta>
</file>