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Moleneind 5 4847CH Teteringen,  [TTR00B00434]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186</text:p>
            <text:p text:style-name="common-al">
            <text:span text:style-name="nadrukvet">Ingekomen:</text:span> 18-12-2017</text:p>
            <text:p text:style-name="common-al">
            <text:span text:style-name="nadrukvet">Locatie:</text:span> Moleneind 5 4847CH Teteringen,  [TTR00B00434]  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2744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744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Moleneind 5 4847CH Teteringen,  [TTR00B00434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744</meta:user-defined>
    <meta:user-defined meta:name="OVERHEIDop.GmbID/DC.identifier">gmb-2017-232744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CH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684.44 401570.2</meta:user-defined>
    <meta:user-defined meta:name="OVERHEIDop.versieInformatie"/>
  </office:meta>
</office:document-meta>
</file>