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43*"/>
    </style:style>
    <style:style style:family="table-column" style:parent-style-name="colspec" style:name="id1-3-2-2-1-14-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het college van Burgemeester en Wethouders van de gemeente Cranendonck d.d. 14 november 2017;</text:p>
              <text:p text:style-name="al">Gelet op artikel:	229, eerste lid, aanhef en onderdelen a en b van de Gemeentewet en artikel 15.33 van de Wet Milieubeheer;</text:p>
              <text:p text:style-name="al">
              <text:span text:style-name="nadrukvet">B E S L U I T</text:span>
              <text:span text:style-name="nadrukvet">:</text:span>
            </text:p>
              <text:p text:style-name="al">Vast te stellen :</text:p>
              <text:list text:style-name="id1-3-2-2-1-2-5">
                <text:list-item text:style-override="id1-3-2-2-1-2-5-1">
                  <text:number>1.</text:number>
                  <text:p text:style-name="al">De verordening op de heffing en invordering van de afvalstoffenheffing 2018 en de daarbij behorende tarieventabel;</text:p>
                </text:list-item>
                <text:list-item text:style-override="id1-3-2-2-1-2-5-2">
                  <text:number>2.</text:number>
                  <text:p text:style-name="al">De hierbij behorende begrotingswijziging.</text:p>
                </text:list-item>
              </text:list>
              <text:p text:style-name="al">
              <text:span text:style-name="nadrukvet">VERORDENING OP DE HEFFING EN DE INVORDERING VAN DE AFVALSTOFFENHEFFING 201</text:span>
              <text:span text:style-name="nadrukvet">8</text:span>
              <text:span text:style-name="nadrukvet"> en de bijbehorende tarieventabel 20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verzamelcontainer: een vanwege de gemeente geplaatste verzamelcontainer;</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7.</text:number>
                  <text:p text:style-name="al">Brabant Water, gevestigd te ’s-Hertogenbosch;</text:p>
                </text:list-item>
                <text:list-item text:style-override="id1-3-2-2-1-3-3-8">
                  <text:number>8.</text:number>
                  <text:p text:style-name="al">verbruiksperiode: de periode waarop de afrekening van Brabant Water voor de levering van        water betrekking heeft.</text:p>
                </text:list-item>
                <text:list-item text:style-override="id1-3-2-2-1-3-3-9">
                  <text:number>9.</text:number>
                  <text:p text:style-name="al">gebruik maken: gebruik maken in de zin van artikel 15.33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8-3">
                  <text:number>2.</text:number>
                  <text:p text:style-name="al">Het recht per kalenderjaar wordt geheven bij wege van aanslag.</text:p>
                </text:list-item>
              </text:list>
            </text:section>
            <text:section text:name="artikel_id1-3-2-2-1-9"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op de heffing en de invordering van de afvalstoffenheffing 2017” van 13 december 2016</text:p>
              <text:p text:style-name="al">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                         </text:p>
                </text:list-item>
                <text:list-item text:style-override="id1-3-2-2-1-13-3">
                  <text:number>2.</text:number>
                  <text:p text:style-name="al">De datum van ingang van de heffing is 1 januari 2018.</text:p>
                </text:list-item>
                <text:list-item text:style-override="id1-3-2-2-1-13-4">
                  <text:number>3.</text:number>
                  <text:p text:style-name="al">Indien het belastingtijdvak een verbruiksperiode is en deze niet gelijk is aan het kalenderjaar,                         vangt in afwijking in zoverre van artikel 5, eerste lid, het eerste belastingtijdvak waarvoor deze                      verordening geldt, aan op 1 januari 2018 en eindigt dat belastingtijdvak op het moment dat de op 1 januari 2019 lopende verbruiksperiode eindigt.</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Verordening afvalstoffenheffing 2018”. </text:p>
              <text:p text:style-name="al">Aldus vastgesteld door de raad van de gemeente Cranendonck</text:p>
              <text:p text:style-name="al">in de openbare vergadering d.d. 12 december 2017.</text:p>
              <text:p text:style-name="al">DE RAAD VOORNOEMD,</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7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8</meta:user-defined>
    <meta:user-defined meta:name="OVERHEIDop.GmbID/DC.identifier">gmb-2017-232738</meta:user-defined>
    <meta:user-defined meta:name="OVERHEID.TaxonomieBeleidsagenda/OVERHEID.category">Financiën | Organisatie en beleid</meta:user-defined>
    <meta:user-defined meta:name="OVERHEID.Gemeente/DC.spatial">Cranendonck</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Tarieventabel verordening afvalstoffenheffing 2018|exb-2017-62986</meta:user-defined>
    <meta:user-defined meta:name="OVERHEIDop.versieInformatie"/>
  </office:meta>
</office:document-meta>
</file>