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0*"/>
    </style:style>
    <style:style style:family="table-column" style:parent-style-name="colspec" style:name="id1-3-2-4-6-1-3">
      <style:table-column-properties style:rel-column-width="66*"/>
    </style:style>
    <style:style style:family="table-column" style:parent-style-name="colspec" style:name="id1-3-2-4-6-1-4">
      <style:table-column-properties style:rel-column-width="1*"/>
    </style:style>
    <style:style style:family="table-column" style:parent-style-name="colspec" style:name="id1-3-2-4-6-1-5">
      <style:table-column-properties style:rel-column-width="10*"/>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voorgenomen het voorstel van het college van burgemeester en wethouders RV GM2017-014622 d.d. 14 november 2017;</text:p>
            <text:p text:style-name="al"/>
            <text:p text:style-name="al">overwegende, dat jaarlijks de belastingverordeningen voor het volgende belastingjaar aangepast en vastgesteld worden op basis van het begrotingsbeleid;</text:p>
            <text:p text:style-name="al"/>
            <text:p text:style-name="al">gehoord de Algemene Kamer op 7 december 2017;</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18 </text:span>(Verordening reinigingsheffing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p text:style-name="al">a een afvalstoffenheffing;</text:p>
              <text:p text:style-name="al">b 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text:p>
              <text:p text:style-name="al">- grof huishoudelijk afval: huishoudelijke afvalstoffen die met enige regelmaat in een particulier huishouden vrijkomen, doch die te groot of te zwaar zijn om op dezelfde wijze als andere huishoudelijke afvalstoffen aan de periodieke inzameldienst te worden aangeboden, zoals grof huisvuil.</text:p>
              <text:p text:style-name="al">- grof bedrijfsafval: afvalstoffen, met uitzondering van autowrakken, afkomstig van bedrijven en instellingen, welke door aard, omvang of hoeveelheid niet periodiek worden ingezameld.</text:p>
              <text:p text:style-name="al">- container: een vanwege de gemeente uitgezette ophaalbak met een bepaald volume;</text:p>
              <text:p text:style-name="al">- ondergronds inzamelmiddel: een vanwege de gemeente beschikbaar gestelde verzamelplaats voor inworp van afvalzakken met een bepaald volume inhoud;</text:p>
              <text:p text:style-name="al">- gft-afval: groente-, fruit- en tuinafval;</text:p>
              <text:p text:style-name="al">- restafval: huishoudelijk afval, niet zijnde gft-afval.</text:p>
              <text:p text:style-name="al">- gebruik maken: gebruik maken in de zin van artikel 15.33 Wet Milieubeheer.</text:p>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
              <text:p text:style-name="al">1 <text:span text:style-name="nadrukvet"/>Onder de naam ‘afvalstoffenheffing’ wordt een directe belasting geheven als bedoeld in artikel 15.33 van de Wet milieubeheer (Stb. 1994, 80).</text:p>
              <text:p text:style-name="al">2 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section>
            <text:section text:name="artikel_id1-3-2-2-2-3" text:style-name="artikel">
              <text:p text:style-name="artikel_kop_titel"><text:span text:style-name="artikel_kop_label">Artikel</text:span> <text:span text:style-name="artikel_kop_nr">4</text:span> Belastingplicht</text:p>
              <text:p text:style-name="al"/>
              <text:p text:style-name="al">1 <text:span text:style-name="nadrukvet"/>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een gedeelte van een perceel ten gebruike is afgestaan: degene die dat gedeelte ten gebruike heeft afgestaan.</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5a</text:span> Vrijstelling</text:p>
              <text:p text:style-name="al"/>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p text:style-name="al">Een verzoek om vrijstelling dient binnen zes weken na afloop van enig belastingtijdvak bij de in artikel 231, tweede lid, onderdeel b van de Gemeentewet, bedoelde gemeenteambtenaar te worden ingediend. </text:p>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p text:style-name="al">In afwijking van het bepaalde in de vorige leden van dit artikel kan het bedrag van de vrijstelling nooit meer bedragen dan de rechten die door de belastingplichtige over enig belastingtijdvak is verschuldigd. </text:p>
              <text:p text:style-name="al">Het bedrag van de vrijstelling wordt verrekend met verschuldigde afvalstoffenheffing of andere gemeentelijke heffingen.</text:p>
              <text:p text:style-name="al"/>
              <text:p text:style-name="al"/>
            </text:section>
            <text:section text:name="artikel_id1-3-2-2-2-6" text:style-name="artikel">
              <text:p text:style-name="artikel_kop_titel"><text:span text:style-name="artikel_kop_label">Artikel</text:span> <text:span text:style-name="artikel_kop_nr">6</text:span> Belastingjaar</text:p>
              <text:p text:style-name="al"/>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7</text:span> Wijze van heffing</text:p>
              <text:p text:style-name="al"/>
              <text:p text:style-name="al">1 De belasting bedoeld in hoofdstuk 1.1, 1.2, 1.3 en 1.6 van de tarieventabel wordt geheven bij wege van aanslag.</text:p>
              <text:p text:style-name="al">2 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p text:style-name="al"/>
            </text:section>
            <text:section text:name="artikel_id1-3-2-2-2-8" text:style-name="artikel">
              <text:p text:style-name="artikel_kop_titel"><text:span text:style-name="artikel_kop_label">Artikel</text:span> <text:span text:style-name="artikel_kop_nr">8</text:span> Ontstaan van de belastingschuld en heffing naar tijdsgelang</text:p>
              <text:p text:style-name="al"/>
              <text:p text:style-name="al">1 De belasting, bedoeld in hoofdstuk 1, sub 1.1 en 1.3 van de tarieventabel, is verschuldigd bij het begin van het belastingjaar of, zo dit later is, bij de aanvang van de belastingplicht.</text:p>
              <text:p text:style-name="al">2 Indien de belastingplicht in de loop van het belastingjaar aanvangt, is de belasting als bedoeld in hoofdstuk 1, sub 1.1 en 1.3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1, sub 1.1 en 1.3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1, sub 1.2 van de tarieventabel, is verschuldigd bij het ter lediging aanbieden van de door de gemeente verstrekte container zoals aangegeven in artikel 5.</text:p>
              <text:p text:style-name="al">6 De belasting, bedoeld in hoofdstuk 1, sub 1.4, 1.5 en 1.6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p text:style-name="al">3 In afwijking van artikel 9, eerste lid, van de Invorderingswet 1990 moeten de aanslagen bedoeld onder 1.4, 1.5 en 1.6 van de tarieventabel worden betaald in één termijn die vervalt op de laatste dag van de maand volgend op de maand die in de dagtekening van het aanslagbiljet is vermeld.</text:p>
              <text:p text:style-name="al">4 De Algemene Termijnenwet is niet van toepassing op de in voorgaande leden gestelde termijnen.</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p text:style-name="al"/>
              <text:p text:style-name="al">1 <text:span text:style-name="nadrukvet"/>De rechten worden geheven naar de maatstaven en de tarieven, opgenomen in de hoofdstukken 2 va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3-5" text:style-name="artikel">
              <text:p text:style-name="artikel_kop_titel"><text:span text:style-name="artikel_kop_label">Artikel</text:span> <text:span text:style-name="artikel_kop_nr">13</text:span> Belastingjaar </text:p>
              <text:p text:style-name="al">Met betrekking tot de rechten die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
              <text:p text:style-name="al">1 Het recht bedoeld in hoofdstuk 2.1, 2.2, 2.3 en 2.6 van de tarieventabel wordt geheven bij wege van aanslag met dien verstande dat per belastbaar feit aan afzonderlijke aanslag kan worden opgelegd.</text:p>
              <text:p text:style-name="al">2 De belasting bedoeld in hoofdstuk 2.4 en 2.5 van de tarieventabel wordt geheven door middel van een mondelinge dan wel gedagtekende schriftelijke kennisgeving. Het gevorderde bedrag wordt mondeling, dan wel door toezending of uitreiking van een schriftelijke kennisgeving aan de belastingschuldige bekendgemaakt.</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p text:style-name="al"/>
              <text:p text:style-name="al">1 De belasting, bedoeld in hoofdstuk 2, sub 2.1 en 2.3, van de tarieventabel, is verschuldigd bij het begin van het belastingjaar of, zo dit later is, bij de aanvang van de belastingplicht.</text:p>
              <text:p text:style-name="al">2 Indien de belastingplicht in de loop van het belastingjaar aanvangt, is de belasting als bedoeld in hoofdstuk 2, sub 2.1 en 2.3,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bedoeld in hoofdstuk 2, sub 2.1 en 2.3, van de tarieventabel,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hoofdstuk 2, sub 2.2, van de tarieventabel, is verschuldigd bij het ter lediging aanbieden van de door de gemeente verstrekte container zoals aangegeven in artikel 12.</text:p>
              <text:p text:style-name="al">6 De belasting, bedoeld in hoofdstuk 2, sub 2.4, 2.5 en 2.6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p text:style-name="al"/>
            </text:section>
            <text:section text:name="artikel_id1-3-2-2-3-8" text:style-name="artikel">
              <text:p text:style-name="artikel_kop_titel"><text:span text:style-name="artikel_kop_label">Artikel</text:span> <text:span text:style-name="artikel_kop_nr">16</text:span> Termijnen van betaling</text:p>
              <text:p text:style-name="al"/>
              <text:p text:style-name="al">1 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p text:style-name="al">2 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p text:style-name="al">3 In afwijking van artikel 9, eerste lid, van de Invorderingswet 1990 moeten de aanslagen bedoeld onder 2.4, 2.5 en 2.6 van de tarieventabel worden betaald in één termijn die vervalt op de laatste dag van de maand volgend op de maand die in de dagtekening van het aanslagbiljet is vermeld.</text:p>
              <text:p text:style-name="al">4 De Algemene Termijnenwet is niet van toepassing op de in voorgaande leden gestelde termijnen.</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8</text:span> Inwerkingtreding en citeertitel</text:p>
              <text:p text:style-name="al"/>
              <text:p text:style-name="al">1 <text:span text:style-name="nadrukvet"/>De “Verordening Reinigingsheffingen 2017” van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wordt aangehaald als ‘Verordening reinigingsheffingen 2018’.</text:p>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18’.</text:p>
          <text:p text:style-name="al"/>
          <text:p text:style-name="al">
          <text:span text:style-name="nadrukvet">Hoofdstuk 1 Maatstaven en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94,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3">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2,05</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4,15</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5,65</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2,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3">
                  <text:p text:style-name="table_al">Onverminderd het bepaalde in hoofdstuk 1.1 bedraagt de belasting voor</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het op aanvraag aan huis inzamelen van maximaal 2 m³ grove huishoudelijke afvalstoffen exclusief tuinafval en bouw- en sloopafval per aanvraag</text:p>
                </table:table-cell>
                <table:table-cell table:style-name="entry" table:number-rows-spanned="1" table:number-columns-spanned="2">
                  <text:p text:style-name="table_al"> </text:p>
                  <text:p text:style-name="table_al">€ 40,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3">
                  <text:p text:style-name="table_al">Onverminderd het bepaalde in hoofdstuk 1.1 bedraagt de belasting voor het</text:p>
                  <text:p text:style-name="table_al">achterlaten van (grove) huishoudelijke afvalstoffen op een daartoe van</text:p>
                  <text:p text:style-name="table_al">gemeentewege ter beschikking gestelde plaats, per keer</text:p>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voor het afvoeren van wit- en bruingoed, kadavers kleine huisdieren, asbest tot 35m², afgewerkte olie (max. 5 liter), klein chemisch afval, glas, papier/karton, textiel, schoeisel, ijzer/metalen, blik, kunststof flacons, (harde) plastics, drankenkartons, frietvet of –olie, luiers, banden van een personenauto (maximaal 4 stuks)</text:p>
                </table:table-cell>
                <table:table-cell table:style-name="entry" table:number-rows-spanned="1" table:number-columns-spanned="2">
                  <text:p text:style-name="table_al"> </text:p>
                  <text:p text:style-name="table_al"> </text:p>
                  <text:p text:style-name="table_al"> </text:p>
                  <text:p text:style-name="table_al">€   0,00</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voor het afvoeren van niet-chemisch verontreinigde grond, blad / gras, snoeihout, grof-restafval en bouw- en sloopafval tot maximaal 0,1 m³</text:p>
                </table:table-cell>
                <table:table-cell table:style-name="entry" table:number-rows-spanned="1" table:number-columns-spanned="2">
                  <text:p text:style-name="table_al"> </text:p>
                  <text:p text:style-name="table_al">€   4,00</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voor het afvoeren van de producten als genoemd onder 1.5.2. vanaf 0,1m³ tot 2 m³</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voor het afvoeren van bouw- en sloopafval (vanaf 1m³ tot 2m³)</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3">
                  <text:p text:style-name="table_al">Onverminderd het bepaalde in hoofdstuk 1.1 bedraagt de belasting voor</text:p>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text:p>
                  <text:p text:style-name="table_al">€ 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text:p>
                  <text:p text:style-name="table_al">€ 15,00</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span text:style-name="nadrukvet">Hoofdstuk 2 Maatstaven en jaarlijkse tarieven reinigingsrech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94,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2,05</text:p>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4,15</text:p>
                </table:table-cell>
              </table:table-row>
              <table:table-row table:style-name="row">
                <table:table-cell table:style-name="entry" table:number-rows-spanned="1" table:number-columns-spanned="2">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2">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5,65</text:p>
                </table:table-cell>
              </table:table-row>
              <table:table-row table:style-name="row">
                <table:table-cell table:style-name="entry" table:number-rows-spanned="1" table:number-columns-spanned="2">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1,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2,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Onverminderd het bepaalde in hoofdstuk 2.1 bedraagt de belasting voo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het op aanvraag aan huis inzamelen van maximaal 2 m³ grove huishoudelijke afvalstoffen exclusief tuinafval en bouw- en sloopafval per aanvraag</text:p>
                </table:table-cell>
                <table:table-cell table:style-name="entry" table:number-rows-spanned="1" table:number-columns-spanned="2">
                  <text:p text:style-name="table_al"> </text:p>
                  <text:p text:style-name="table_al">€ 40,00</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3">
                  <text:p text:style-name="table_al">Onverminderd het bepaalde in hoofdstuk 2.1 bedraagt de belasting voor het</text:p>
                  <text:p text:style-name="table_al">achterlaten van (grove) huishoudelijke afvalstoffen op een daartoe van</text:p>
                  <text:p text:style-name="table_al">gemeentewege ter beschikking gestelde plaats, per keer</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1">
                  <text:p text:style-name="table_al">voor het afvoeren van wit- en bruingoed, kadavers kleine huisdieren, asbest tot 35m², afgewerkte olie (max. 5 liter), klein chemisch afval, glas, papier/karton, textiel, schoeisel, ijzer/metalen, blik, kunststof flacons, (harde) plastics, drankenkartons, frietvet of –olie, luiers, banden van een personenauto (maximaal 4 stuks)</text:p>
                </table:table-cell>
                <table:table-cell table:style-name="entry" table:number-rows-spanned="1" table:number-columns-spanned="2">
                  <text:p text:style-name="table_al"> </text:p>
                  <text:p text:style-name="table_al"> </text:p>
                  <text:p text:style-name="table_al"> </text:p>
                  <text:p text:style-name="table_al">€   0,00</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voor het afvoeren van niet-chemisch verontreinigde grond, blad / gras, snoeihout, grof-restafval en bouw- en sloopafval tot maximaal 0,1m³</text:p>
                </table:table-cell>
                <table:table-cell table:style-name="entry" table:number-rows-spanned="1" table:number-columns-spanned="2">
                  <text:p text:style-name="table_al"> </text:p>
                  <text:p text:style-name="table_al">€   4,00</text:p>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voor het afvoeren van de producten als genoemd onder 2.5.2. vanaf 0,1m³ tot 2 m³</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1">
                  <text:p text:style-name="table_al">voor het afvoeren van bouw- en sloopafval (vanaf 1m³ tot 2m³)</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Onverminderd het bepaalde in hoofdstuk 2.1 bedraagt de belasting voo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text:p>
                  <text:p text:style-name="table_al">€ 20,00</text:p>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text:p>
                  <text:p text:style-name="table_al">€ 15,00</text:p>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1">
                  <text:p text:style-name="table_al">De belasting onder 2.6.1 en 2.6.2 worden niet opgelegd indien de aanvraag tot omwisseling c.q. het verstrekken van een pas binnen 6 weken na vestiging in een aansluiting is ingedi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De tarieven, vermeld in hoofdstuk 2, zijn exclusief btw. De heffing geschiedt door verhoging met het geldende btw-percentage.</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8 december 2017 tot vaststelling van de Verordening reinigingsheffingen 2018.</text:p>
          <text:p text:style-name="al"/>
          <text:p text:style-name="al">De griffier van Geldrop-Mierlo,</text:p>
          <text:p text:style-name="al"/>
          <text:p text:style-name="al">G.A.A. van Luijn</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7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7</meta:user-defined>
    <meta:user-defined meta:name="OVERHEIDop.GmbID/DC.identifier">gmb-2017-232737</meta:user-defined>
    <meta:user-defined meta:name="OVERHEID.TaxonomieBeleidsagenda/OVERHEID.category">Financiën | Organisatie en beleid</meta:user-defined>
    <meta:user-defined meta:name="OVERHEID.Gemeente/DC.spatial">Geldrop-Mierlo</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2017-014622</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250_1</meta:user-defined>
    <meta:user-defined meta:name="OVERHEIDop.versieInformatie"/>
  </office:meta>
</office:document-meta>
</file>