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1-1-1">
      <style:table-column-properties style:rel-column-width="14*"/>
    </style:style>
    <style:style style:family="table-column" style:parent-style-name="colspec" style:name="id1-3-2-2-1-21-1-2">
      <style:table-column-properties style:rel-column-width="59*"/>
    </style:style>
    <style:style style:family="table-column" style:parent-style-name="colspec" style:name="id1-3-2-2-1-21-1-3">
      <style:table-column-properties style:rel-column-width="14*"/>
    </style:style>
    <style:style style:family="table-column" style:parent-style-name="colspec" style:name="id1-3-2-2-1-22-1-1">
      <style:table-column-properties style:rel-column-width="14*"/>
    </style:style>
    <style:style style:family="table-column" style:parent-style-name="colspec" style:name="id1-3-2-2-1-22-1-2">
      <style:table-column-properties style:rel-column-width="59*"/>
    </style:style>
    <style:style style:family="table-column" style:parent-style-name="colspec" style:name="id1-3-2-2-1-22-1-3">
      <style:table-column-properties style:rel-column-width="14*"/>
    </style:style>
  </office:automatic-styles>
  <office:body>
    <office:text>
      <text:p text:style-name="new_page_staatscourant"/>
      <text:p text:style-name="single-kop-titel">TARIEVENTABEL behorende bij de “Verordening op de heffing en invordering van de afvalstoffenheffing gemeente Twenterand 2018”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Algemeen</text:span>
          </text:p>
            <text:p text:style-name="al">De bedragen in hoofdstuk 1 en 2 van deze tabel zijn <text:span text:style-name="nadrukvet">inclusief </text:span>omzetbelasting indien deze verschuldigd is. De bedragen in hoofdstuk 3 en 4 zijn <text:span text:style-name="nadrukvet">exclusief </text:span>omzetbelasting.</text:p>
            <text:p text:style-name="al"/>
            <text:p text:style-name="al">
            <text:span text:style-name="nadrukvet">Hoofdstuk 1 Maatstaven en tarieven afvalstoffenheffing</text:span>
          </text:p>
            <text:p text:style-name="al"/>
            <text:p text:style-name="al">Hoofdstuk 1.1 Maatstaven en tarieven voor de inzamelsystemen van gemeente Twenterand.</text:p>
            <text:p text:style-name="al">1.1.1 De belasting per perceel per belastingjaar bedraagt     € 95,64 </text:p>
            <text:p text:style-name="al">1.1.2 Onverminderd het bepaalde in onderdeel 1.1.1. bedraagt de belasting per lediging van een:</text:p>
            <text:p text:style-name="al">1.1.2.1 container van 140 liter, bestemd voor groente-, fruit- en tuinafval per container  € 0,00</text:p>
            <text:p text:style-name="al">1.1.2.2 container van 240 liter, bestemd voor groente-, fruit- en tuinafval per container  € 0,00</text:p>
            <text:p text:style-name="al">1.1.2.3 container van 240 liter bestemd voor plastic verpakkingen, metalen verpakkingen </text:p>
            <text:p text:style-name="al">en dranken kartons         € 0,00</text:p>
            <text:p text:style-name="al">1.1.2.4 container van 140 liter, bestemd voor restafval per container     € 6,80 </text:p>
            <text:p text:style-name="al">1.1.2.5 container van 240 liter, bestemd voor restafval per container                € 11,21 </text:p>
            <text:p text:style-name="al"/>
            <text:p text:style-name="al">1.2. </text:p>
            <text:p text:style-name="al">In afwijking van het bepaalde in onderdeel 1.1.1 bedraagt de belasting voor percelen met gestapelde bouw waar op grond van artikel 3, derde lid , van de “Afvalstoffenverordening Twenterand  2013” groente- , fruit- en tuinafval niet afzonderlijk wordt ingezameld, per perceel per belastingjaar € 143,76. </text:p>
            <text:p text:style-name="al"/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tstaven en tarieven afvalstoffenheffing grove huishoudelijke afvalstoff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Onverminderd het bepaalde in hoofdstuk 1.1 bedraagt de belasting inclusief BTW voor inwoners van Twenterand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</text:p>
                  </table:table-cell>
                  <table:table-cell table:style-name="entry" table:number-rows-spanned="1" table:number-columns-spanned="1">
                    <text:p text:style-name="table_al">voor het achterlaten va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.1</text:p>
                  </table:table-cell>
                  <table:table-cell table:style-name="entry" table:number-rows-spanned="1" table:number-columns-spanned="1">
                    <text:p text:style-name="table_al">asbest (vanaf 1-5-2018 met sloopmelding en conform gemeentelijke regels asbestverwijdering), </text:p>
                    <text:p text:style-name="table_al">grof tuinafval, </text:p>
                    <text:p text:style-name="table_al">oud papier en karton, </text:p>
                    <text:p text:style-name="table_al">plastic verpakkingen, metalen verpakkingen en drankenkartons</text:p>
                    <text:p text:style-name="table_al">elektrische apparaten</text:p>
                    <text:p text:style-name="table_al">klein chemisch afval</text:p>
                    <text:p text:style-name="table_al">metalen</text:p>
                    <text:p text:style-name="table_al">banden kleiner dan 19 inch</text:p>
                    <text:p text:style-name="table_al">Textiel</text:p>
                    <text:p text:style-name="table_al">vlak/ dubbel  glas</text:p>
                    <text:p text:style-name="table_al">luiers en incontinentiemateriaal</text:p>
                    <text:p text:style-name="table_al">verpakkingsglas</text:p>
                    <text:p text:style-name="table_al">kadavers van kleine huisdieren</text:p>
                    <text:p text:style-name="table_al">piepschuim (EPS) op het afvalbrengpun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.2</text:p>
                  </table:table-cell>
                  <table:table-cell table:style-name="entry" table:number-rows-spanned="1" table:number-columns-spanned="1">
                    <text:p text:style-name="table_al">huishoudelijk afval</text:p>
                    <text:p text:style-name="table_al">banden groter 19 inch en overig rubber</text:p>
                    <text:p text:style-name="table_al">dakleer</text:p>
                    <text:p text:style-name="table_al">matrassen</text:p>
                    <text:p text:style-name="table_al">per kilogram of gedeelte daarvan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€ 0,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.3</text:p>
                  </table:table-cell>
                  <table:table-cell table:style-name="entry" table:number-rows-spanned="1" table:number-columns-spanned="1">
                    <text:p text:style-name="table_al">bouw- en sloopafval</text:p>
                    <text:p text:style-name="table_al">hout</text:p>
                    <text:p text:style-name="table_al">hard plastic</text:p>
                    <text:p text:style-name="table_al">asbest (zonder sloopmelding)  </text:p>
                    <text:p text:style-name="table_al">Per kilogram of gedeelte daarvan 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€ 0,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.4</text:p>
                  </table:table-cell>
                  <table:table-cell table:style-name="entry" table:number-rows-spanned="1" table:number-columns-spanned="1">
                    <text:p text:style-name="table_al">Schoon puin per kilogram of gedeelte daarvan</text:p>
                  </table:table-cell>
                  <table:table-cell table:style-name="entry" table:number-rows-spanned="1" table:number-columns-spanned="1">
                    <text:p text:style-name="table_al">€ 0,05</text:p>
                  </table:table-cell>
                </table:table-row>
              </table:table>
              <text:p text:style-name="table_bottom"/>
            </text:section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row table:style-name="row">
                  <table:table-cell table:style-name="entry" table:number-rows-spanned="1" table:number-columns-spanned="1">
                    <text:p text:style-name="table_al">2.2.1</text:p>
                  </table:table-cell>
                  <table:table-cell table:style-name="entry" table:number-rows-spanned="1" table:number-columns-spanned="1">
                    <text:p text:style-name="table_al">het op aanvraag verwijderen van grove huishoudelijke afvalstoffen:</text:p>
                  </table:table-cell>
                  <table:table-cell table:style-name="entry" table:number-rows-spanned="1" table:number-columns-spanned="1">
                    <text:p text:style-name="table_al">€ 85,00 voorrij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1.1</text:p>
                  </table:table-cell>
                  <table:table-cell table:style-name="entry" table:number-rows-spanned="1" table:number-columns-spanned="1">
                    <text:p text:style-name="table_al">Vermeerderd m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1.2.2</text:p>
                  </table:table-cell>
                  <table:table-cell table:style-name="entry" table:number-rows-spanned="1" table:number-columns-spanned="1">
                    <text:p text:style-name="table_al">voor elke hoeveelheid van 10 kilogram of gedeelte daarvan </text:p>
                  </table:table-cell>
                  <table:table-cell table:style-name="entry" table:number-rows-spanned="1" table:number-columns-spanned="1">
                    <text:p text:style-name="table_al">€ 2,2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oofdstuk 3 Maatstaven en tarieven jaarlijkse reinigingsrechten</text:span>
          </text:p>
            <text:p text:style-name="al">Hoofdstuk 3.1 Maatstaven en tarieven voor de inzamelsystemen van gemeente Twenterand.</text:p>
            <text:p text:style-name="al">3.1.1 Het recht per perceel per belastingjaar bedraagt     € 95,64</text:p>
            <text:p text:style-name="al">3.1.2 Onverminderd het bepaalde in onderdeel 1.1.1. bedraagt de belasting per lediging van een:</text:p>
            <text:p text:style-name="al">3.1.2.1 container van 140 liter, bestemd voor groente-, fruit- en tuinafval per container  € 0,00</text:p>
            <text:p text:style-name="al">3.1.2.2 container van 240 liter, bestemd voor groente-, fruit- en tuinafval per container  € 0,00</text:p>
            <text:p text:style-name="al">3.1.2.3 container van 240 liter bestemd voor plastic verpakkingen, metalen verpakkingen  </text:p>
            <text:p text:style-name="al">en dranken kartons         € 0,00</text:p>
            <text:p text:style-name="al">3.1.2.4 container van 140 liter, bestemd voor restafval per container     € 6,80</text:p>
            <text:p text:style-name="al">3.1.2.5 container van 240 liter, bestemd voor restafval per container    € 11,21</text:p>
            <text:p text:style-name="al"/>
            <text:p text:style-name="al">
            <text:span text:style-name="nadrukvet">Hoofdstuk 4 Maatstaven en tarieven overige reinigingsrechten</text:span>
          </text:p>
            <text:p text:style-name="al">Onverminderd het bepaalde in hoofdstuk 3 bedraagt het recht voor niet-inwoners van Twenterand en bedrijven voor het achterlaten van:</text:p>
            <text:p text:style-name="al">Bedrijfsafval/bezoekers met een dagpas per kilogram of gedeelte daarvan   € 0,28</text:p>
            <text:p text:style-name="al">Bedrijfsmatig chemisch afval per kilogram of gedeelte daarvan    € 0,50</text:p>
            <text:p text:style-name="al"/>
            <text:p text:style-name="al"/>
            <text:p text:style-name="al">Behorende bij raadsbesluit van 19 december 2017.</text:p>
            <text:p text:style-name="al">De griffier van Twenterand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273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3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3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behorende bij de “Verordening op de heffing en invordering van de afvalstoffenheffing gemeente Twenterand 2018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733</meta:user-defined>
    <meta:user-defined meta:name="OVERHEIDop.GmbID/DC.identifier">gmb-2017-232733</meta:user-defined>
    <meta:user-defined meta:name="OVERHEID.TaxonomieBeleidsagenda/OVERHEID.category">Financiën | Organisatie en beleid</meta:user-defined>
    <meta:user-defined meta:name="OVERHEID.Gemeente/DC.spatial">Twenterand</meta:user-defined>
    <meta:user-defined meta:name="DC.source">artikel 10.25 van de Wet milieubeheer;1.0:c:BWBR0003245&amp;artikel=10.25&amp;g=2017-08-30</meta:user-defined>
    <meta:user-defined meta:name="DCTERMS.alternative">Tarieventabel Afvlastoffenverordening gemeente Twenteran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wenterand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Twenterand</meta:user-defined>
    <meta:user-defined meta:name="OVERHEID.Gemeente/DCTERMS.publisher">Twenterand</meta:user-defined>
    <meta:user-defined meta:name="OVERHEIDop.betreftRegeling">CVDR606247_1</meta:user-defined>
    <meta:user-defined meta:name="OVERHEIDop.versieInformatie"/>
  </office:meta>
</office:document-meta>
</file>