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223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forensenbelasting 2018</text:span>
          </text:p>
            <text:p text:style-name="al"/>
            <text:p text:style-name="al">(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50.000 of minder  € 331,95</text:p>
            <text:p text:style-name="al">meer dan € 50.000 doch minder dan € 100.000 € 387,30</text:p>
            <text:p text:style-name="al">€ 100.000 of meer doch minder dan  € 250.000 € 525,60</text:p>
            <text:p text:style-name="al">€ 250.000 of meer  € 663,9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van de invordering van de forens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7” vastgesteld bij raadsbesluit van 2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18”.</text:p>
            <text:p text:style-name="al"/>
            <text:p text:style-name="al"/>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28</meta:user-defined>
    <meta:user-defined meta:name="OVERHEIDop.GmbID/DC.identifier">gmb-2017-232728</meta:user-defined>
    <meta:user-defined meta:name="OVERHEID.TaxonomieBeleidsagenda/OVERHEID.category">Financiën | Organisatie en beleid</meta:user-defined>
    <meta:user-defined meta:name="OVERHEID.Gemeente/DC.spatial">Sluis</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43_1</meta:user-defined>
    <meta:user-defined meta:name="OVERHEIDop.versieInformatie"/>
  </office:meta>
</office:document-meta>
</file>