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gemeente Twenterand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p text:style-name="al">a. Een afvalstoffenheffing</text:p>
              <text:p text:style-name="al">b. Een reinigingsrecht</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1. perceel: </text:p>
              <text:p text:style-name="al">a. de onroerende zaak, bedoeld in Hoofdstuk III van de Wet waardering onroerende zaken; </text:p>
              <text:p text:style-name="al">b. een binnen de gemeente gelegen roerende zaak; </text:p>
              <text:p text:style-name="al">c. een gedeelte van een roerende zaak dat blijkens zijn indeling is bestemd om als afzonderlijk  geheel te worden gebruikt; </text:p>
              <text:p text:style-name="al">d. een samenstel van twee of meer roerende zaken of in onderdeel c bedoelde gedeelten daarvan die bij dezelfde belastingplichtige in gebruik zijn en,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2. GFT-afval: container voor groente-, fruit- en tuinafval;</text:p>
              <text:p text:style-name="al">3. restafval: container voor huishoudelijk afval niet zijnde GFT-afval, glas, oud papier, textiel, plastic verpakkingen, metalen verpakkingen en drankenkartons ;</text:p>
              <text:p text:style-name="al">4. plastic verpakkingen, metalen verpakkingen en dranken kartons: container of inzamelzak voor kunststofverpakkingen, drankenkartons of blik;</text:p>
              <text:p text:style-name="al">5. mini-container: de ophaalbak met verschillende volumes;</text:p>
              <text:p text:style-name="al">6. verzamelcontainers: de vanwege de gemeente geplaatste verzamelcontainers en waarvan het aanbiedgedrag niet individueel kan worden gemeten.</text:p>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opgenomen in de bij deze verordening behorende tarieventabel.</text:p>
              <text:p text:style-name="al">2. Voor belastingbedragen van minder dan € 10,00 vindt geen invordering plaats. Voor de toepassing van de vorige volzin wordt het totaal van op 1 aanslagbiljet verenigde belastingaanslagen aangemerkt als 1 belastingbedrag.</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en</text:p>
              <text:p text:style-name="al">1. De belasting als bedoeld in de hoofdstuk 1 van de bij de verordening behorende tarieventabel wordt geheven bij wege van aanslag waarop de verschuldigde belasting is vermeld. </text:p>
              <text:p text:style-name="al">2. 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1. De belasting, als bedoeld in de bijbehorende tarieventabel onder paragraaf 1.1.1 en 1.2, is verschuldigd bij het begin van het belastingjaar of, zo dit later is, bij de  aanvang van de belastingplicht. </text:p>
              <text:p text:style-name="al">2. De belasting, als bedoeld in de bijbehorende tarieventabel onder paragraaf 1.1.2 , is verschuldigd na afloop van het belastingjaar of, zo dit eerder is na beëindiging van de belastingplicht. </text:p>
              <text:p text:style-name="al">3. 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p text:style-name="al">4. 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p text:style-name="al">5. Het derde en vierde lid zijn niet van toepassing indien de belastingplichtige binnen de gemeente verhuist en aldaar een perceel in gebruik neemt. </text:p>
              <text:p text:style-name="al">6. 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afvalstoffenheffing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3 en 4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 </text:p>
              <text:p text:style-name="al">1. De rechten bedoeld in hoofdstuk 3 van de tarieventabel worden geheven bij wege van aanslag, gedagtekende bon, nota of andere schriftuur waarop het gevorderde bedrag is vermeld.</text:p>
              <text:p text:style-name="al">2. De rechten bedoeld in hoofdstuk 4 van de tarieventabel worden geheven door middel van een gedagtekende kennisgeving waarop het gevorderde bedrag is vermeld. </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3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p text:style-name="al">1. De op grond van artikel 15, lid 1, bij wege van aanslag geheven rechten aanslagen moeten worden betaald uiterlijk twee kalendermaanden na de op het aanslagbiljet vermelde dagtekening. </text:p>
              <text:p text:style-name="al">2. 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p text:style-name="al">a. het totaal bedrag van de op een aanslagbiljet verenigde aanslagen reinigingsrechten of andere belastingen moet minder zijn dan € 6.600,-;</text:p>
              <text:p text:style-name="al">b. de verschuldigde bedragen moeten door middel van automatische betalingsincasso van de b  betaalrekening van de belastingschuldige kunnen worden afgeschreven.</text:p>
              <text:p text:style-name="al">3. De rechten moeten worden betaald ingeval de kennisgeving, bedoeld in artikel 15, tweede lid:</text:p>
              <text:p text:style-name="al">a. mondeling wordt gedaan, op het moment van het doen van de kennisgeving;</text:p>
              <text:p text:style-name="al">b. schriftelijk wordt gedaan, op het moment van uitreiken van de kennisgeving, dan wel ingeval van toezending daarvan, binnen 10 dagen na dagtekening van kennisgeving.</text:p>
              <text:p text:style-name="al">4. De Algemene Termijnenwet is niet van toepassing op de in de voorgaande leden gestelde termijnen.</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4-3" text:style-name="artikel">
              <text:p text:style-name="artikel_kop_titel"><text:span text:style-name="artikel_kop_label">Artikel</text:span> <text:span text:style-name="artikel_kop_nr">20</text:span> Overgangsrecht</text:p>
              <text:p text:style-name="al">1. De "Verordening afvalstoffenheffing 2017" en bijbehorende tarieventabel worden ingetrokken met ingang van 1 januari 2018, met dien verstande dat zij van toepassing blijft op de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4-4" text:style-name="artikel">
              <text:p text:style-name="artikel_kop_titel"><text:span text:style-name="artikel_kop_label">Artikel</text:span> <text:span text:style-name="artikel_kop_nr">21</text:span> Inwerkingtreding</text:p>
              <text:p text:style-name="al">1. Deze verordening treedt in werking met ingang van 1 januari 2018. </text:p>
              <text:p text:style-name="al">2. De datum van ingang van de heffing is  1 januari 2018.</text:p>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8’.</text:p>
            </text:section>
            <text:p text:style-name="hoofdstuk_bottom"/>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25</meta:user-defined>
    <meta:user-defined meta:name="OVERHEIDop.GmbID/DC.identifier">gmb-2017-232725</meta:user-defined>
    <meta:user-defined meta:name="OVERHEID.TaxonomieBeleidsagenda/OVERHEID.category">Financiën | Organisatie en beleid</meta:user-defined>
    <meta:user-defined meta:name="OVERHEID.Gemeente/DC.spatial">Twenterand</meta:user-defined>
    <meta:user-defined meta:name="DC.source">artikel 10.25 van de Wet milieubeheer;1.0:c:BWBR0003245&amp;artikel=10.25&amp;g=2017-08-30</meta:user-defined>
    <meta:user-defined meta:name="DCTERMS.alternative">Afvalstoffenverorden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41_1</meta:user-defined>
    <meta:user-defined meta:name="OVERHEIDop.versieInformatie"/>
  </office:meta>
</office:document-meta>
</file>