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18</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4 november 2017;</text:p>
            <text:p text:style-name="al"/>
            <text:p text:style-name="al">gelet op artikel 15.33 van de Wet milieubeheer;</text:p>
            <text:p text:style-name="al"/>
            <text:p text:style-name="al">gezien het advies van de commissie Samenleving/Middelen van 7 december 2017;</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18</text:span>
          </text:p>
            <text:p text:style-name="al"/>
            <text:p text:style-name="al">(Verordening afvalstoffen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p text:style-name="al">Indien van het perceel op 1 januari van het belastingjaar of, indien de belastingplicht later aanvangt, bij aanvang van de belastingplicht, gebruik wordt gemaakt door <text:span text:style-name="nadrukvet">een persoon</text:span><text:span text:style-name="nadrukvet"/><text:span text:style-name="nadrukvet">€ 188,60</text:span></text:p>
            <text:p text:style-name="al">Indien van het perceel op 1 januari van het belastingjaar of, indien de belastingplicht later aanvangt, bij aanvang van de belastingplicht, gebruik wordt gemaakt door <text:span text:style-name="nadrukvet">twee personen</text:span><text:span text:style-name="nadrukvet"/><text:span text:style-name="nadrukvet">€ 232,05</text:span></text:p>
            <text:p text:style-name="al">Indien van het perceel op 1 januari van het belastingjaar of, indien de belastingplicht later aanvangt, bij aanvang van de belastingplicht, gebruik wordt gemaakt door <text:span text:style-name="nadrukvet">drie of meer personen</text:span><text:span text:style-name="nadrukvet"/><text:span text:style-name="nadrukvet">€ 258,05</text:span></text:p>
            <text:p text:style-name="al">Indien van het perceel op 1 januari van het belastingjaar of, indien de belastingplicht later aanvangt, bij aanvang van de belastingplicht, in hoofdzaak is bestemd en ervan gebruik wordt gemaakt voor vakantie en andere recreatieve doeleinden <text:span text:style-name="nadrukvet">€ 258,05</text:span></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7-2-4">
                <text:number>4.</text:number>
                <text:p text:style-name="al">Het tweede lid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e dagtekening van het aanslagbiljet en elk van de volgende termijnen telkens een maand later.</text:p>
              </text:list-item>
              <text:list-item text:style-override="id1-3-2-2-8-2-3">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7" vastgesteld op 22 december 2016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18</text:p>
              </text:list-item>
              <text:list-item text:style-override="id1-3-2-2-11-2-2">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18". </text:p>
            <text:p text:style-name="al"/>
            <text:p text:style-name="al"/>
          </text:section>
        </text:section>
        <text:section text:name="regeling-sluiting_id1-3-2-3" text:style-name="regeling-sluiting">
          <text:section text:name="ondertekening_id1-3-2-3-1">
            <text:p><text:span text:style-name="functie">Sluis, 21 december 2017</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272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2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2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23</meta:user-defined>
    <meta:user-defined meta:name="OVERHEIDop.GmbID/DC.identifier">gmb-2017-232723</meta:user-defined>
    <meta:user-defined meta:name="OVERHEID.TaxonomieBeleidsagenda/OVERHEID.category">Financiën | Organisatie en beleid</meta:user-defined>
    <meta:user-defined meta:name="OVERHEID.Gemeente/DC.spatial">Sluis</meta:user-defined>
    <meta:user-defined meta:name="DC.source">artikel 15.33 van de Wet milieubeheer;1.0:c:BWBR0003245&amp;artikel=15.33&amp;g=2017-08-30</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8-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06239_1</meta:user-defined>
    <meta:user-defined meta:name="OVERHEIDop.versieInformatie"/>
  </office:meta>
</office:document-meta>
</file>