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hrenheitweg 8, (11015467) tijdelijk plaatsen van een reclamedoek (van 31 januari t/m 30 juni 2017), verzenddatum 31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7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hrenheitweg 8, (11015467) tijdelijk plaatsen van een reclamedoek (van 31 januari t/m 30 juni 2017), verzenddatum 31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72</meta:user-defined>
    <meta:user-defined meta:name="OVERHEIDop.GmbID/DC.identifier">gmb-2017-23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J 8</meta:user-defined>
    <meta:user-defined meta:name="OVERHEIDop.woonplaats">Leeuwarden</meta:user-defined>
    <meta:user-defined meta:name="OVERHEIDop.straatnaam">Fahrenhei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40 578579</meta:user-defined>
    <meta:user-defined meta:name="OVERHEIDop.versieInformatie"/>
  </office:meta>
</office:document-meta>
</file>