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2-3">
      <text:list-level-style-bullet text:bullet-char="●" text:level="1">
        <style:list-level-properties text:min-label-width="10mm"/>
      </text:list-level-style-bullet>
    </text:list-style>
    <text:list-style style:name="id1-3-2-2-1-3-2-3-1-3-2-3-1">
      <text:list-level-style-bullet text:bullet-char="●" text:level="1">
        <style:list-level-properties text:min-label-width="10mm"/>
      </text:list-level-style-bullet>
    </text:list-style>
    <text:list-style style:name="id1-3-2-2-1-3-2-3-1-3-2-3-2">
      <text:list-level-style-bullet text:bullet-char="●" text:level="1">
        <style:list-level-properties text:min-label-width="10mm"/>
      </text:list-level-style-bullet>
    </text:list-style>
    <text:list-style style:name="id1-3-2-2-1-3-2-3-1-3-2-3-3">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8-4">
      <text:list-level-style-bullet text:bullet-char="•" text:level="1">
        <style:list-level-properties text:min-label-width="10mm"/>
      </text:list-level-style-bullet>
    </text:list-style>
    <text:list-style style:name="id1-3-2-4-198-4-1">
      <text:list-level-style-bullet text:bullet-char="•" text:level="1">
        <style:list-level-properties text:min-label-width="10mm"/>
      </text:list-level-style-bullet>
    </text:list-style>
    <text:list-style style:name="id1-3-2-4-198-4-2">
      <text:list-level-style-bullet text:bullet-char="•" text:level="1">
        <style:list-level-properties text:min-label-width="10mm"/>
      </text:list-level-style-bullet>
    </text:list-style>
    <text:list-style style:name="id1-3-2-4-198-4-3">
      <text:list-level-style-bullet text:bullet-char="•" text:level="1">
        <style:list-level-properties text:min-label-width="10mm"/>
      </text:list-level-style-bullet>
    </text:list-style>
    <text:list-style style:name="id1-3-2-4-198-4-4">
      <text:list-level-style-bullet text:bullet-char="•" text:level="1">
        <style:list-level-properties text:min-label-width="10mm"/>
      </text:list-level-style-bullet>
    </text:list-style>
    <text:list-style style:name="id1-3-2-4-198-4-5">
      <text:list-level-style-bullet text:bullet-char="•" text:level="1">
        <style:list-level-properties text:min-label-width="10mm"/>
      </text:list-level-style-bullet>
    </text:list-style>
    <text:list-style style:name="id1-3-2-4-198-4-6">
      <text:list-level-style-bullet text:bullet-char="•" text:level="1">
        <style:list-level-properties text:min-label-width="10mm"/>
      </text:list-level-style-bullet>
    </text:list-style>
    <text:list-style style:name="id1-3-2-4-198-4-7">
      <text:list-level-style-bullet text:bullet-char="•" text:level="1">
        <style:list-level-properties text:min-label-width="10mm"/>
      </text:list-level-style-bullet>
    </text:list-style>
    <text:list-style style:name="id1-3-2-4-198-4-8">
      <text:list-level-style-bullet text:bullet-char="•" text:level="1">
        <style:list-level-properties text:min-label-width="10mm"/>
      </text:list-level-style-bullet>
    </text:list-style>
    <text:list-style style:name="id1-3-2-4-198-4-9">
      <text:list-level-style-bullet text:bullet-char="•" text:level="1">
        <style:list-level-properties text:min-label-width="10mm"/>
      </text:list-level-style-bullet>
    </text:list-style>
    <text:list-style style:name="id1-3-2-4-198-4-10">
      <text:list-level-style-bullet text:bullet-char="•" text:level="1">
        <style:list-level-properties text:min-label-width="10mm"/>
      </text:list-level-style-bullet>
    </text:list-style>
    <text:list-style style:name="id1-3-2-4-198-4-11">
      <text:list-level-style-bullet text:bullet-char="•" text:level="1">
        <style:list-level-properties text:min-label-width="10mm"/>
      </text:list-level-style-bullet>
    </text:list-style>
    <text:list-style style:name="id1-3-2-4-198-4-12">
      <text:list-level-style-bullet text:bullet-char="•" text:level="1">
        <style:list-level-properties text:min-label-width="10mm"/>
      </text:list-level-style-bullet>
    </text:list-style>
    <text:list-style style:name="id1-3-2-4-198-4-13">
      <text:list-level-style-bullet text:bullet-char="•" text:level="1">
        <style:list-level-properties text:min-label-width="10mm"/>
      </text:list-level-style-bullet>
    </text:list-style>
    <text:list-style style:name="id1-3-2-4-198-4-14">
      <text:list-level-style-bullet text:bullet-char="•" text:level="1">
        <style:list-level-properties text:min-label-width="10mm"/>
      </text:list-level-style-bullet>
    </text:list-style>
    <text:list-style style:name="id1-3-2-4-198-4-15">
      <text:list-level-style-bullet text:bullet-char="•" text:level="1">
        <style:list-level-properties text:min-label-width="10mm"/>
      </text:list-level-style-bullet>
    </text:list-style>
    <text:list-style style:name="id1-3-2-4-198-4-16">
      <text:list-level-style-bullet text:bullet-char="•" text:level="1">
        <style:list-level-properties text:min-label-width="10mm"/>
      </text:list-level-style-bullet>
    </text:list-style>
    <text:list-style style:name="id1-3-2-4-198-4-17">
      <text:list-level-style-bullet text:bullet-char="•" text:level="1">
        <style:list-level-properties text:min-label-width="10mm"/>
      </text:list-level-style-bullet>
    </text:list-style>
    <text:list-style style:name="id1-3-2-4-198-4-18">
      <text:list-level-style-bullet text:bullet-char="•" text:level="1">
        <style:list-level-properties text:min-label-width="10mm"/>
      </text:list-level-style-bullet>
    </text:list-style>
    <text:list-style style:name="id1-3-2-4-198-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5">
      <text:list-level-style-bullet text:bullet-char="•" text:level="1">
        <style:list-level-properties text:min-label-width="10mm"/>
      </text:list-level-style-bullet>
    </text:list-style>
    <text:list-style style:name="id1-3-2-4-198-5-1">
      <text:list-level-style-bullet text:bullet-char="•" text:level="1">
        <style:list-level-properties text:min-label-width="10mm"/>
      </text:list-level-style-bullet>
    </text:list-style>
    <text:list-style style:name="id1-3-2-4-19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6">
      <text:list-level-style-bullet text:bullet-char="•" text:level="1">
        <style:list-level-properties text:min-label-width="10mm"/>
      </text:list-level-style-bullet>
    </text:list-style>
    <text:list-style style:name="id1-3-2-4-198-6-1">
      <text:list-level-style-bullet text:bullet-char="•" text:level="1">
        <style:list-level-properties text:min-label-width="10mm"/>
      </text:list-level-style-bullet>
    </text:list-style>
    <text:list-style style:name="id1-3-2-4-198-6-2">
      <text:list-level-style-bullet text:bullet-char="•" text:level="1">
        <style:list-level-properties text:min-label-width="10mm"/>
      </text:list-level-style-bullet>
    </text:list-style>
    <text:list-style style:name="id1-3-2-4-19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6-2-3-3-3">
      <text:list-level-style-bullet text:bullet-char="•" text:level="1">
        <style:list-level-properties text:min-label-width="10mm"/>
      </text:list-level-style-bullet>
    </text:list-style>
    <text:list-style style:name="id1-3-2-4-198-6-2-3-3-3-1">
      <text:list-level-style-bullet text:bullet-char="•" text:level="1">
        <style:list-level-properties text:min-label-width="10mm"/>
      </text:list-level-style-bullet>
    </text:list-style>
    <text:list-style style:name="id1-3-2-4-198-6-2-3-3-3-2">
      <text:list-level-style-bullet text:bullet-char="•" text:level="1">
        <style:list-level-properties text:min-label-width="10mm"/>
      </text:list-level-style-bullet>
    </text:list-style>
    <text:list-style style:name="id1-3-2-4-198-6-2-3-3-3-3">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198-7-1">
      <text:list-level-style-bullet text:bullet-char="•" text:level="1">
        <style:list-level-properties text:min-label-width="10mm"/>
      </text:list-level-style-bullet>
    </text:list-style>
    <text:list-style style:name="id1-3-2-4-198-7-2">
      <text:list-level-style-bullet text:bullet-char="•" text:level="1">
        <style:list-level-properties text:min-label-width="10mm"/>
      </text:list-level-style-bullet>
    </text:list-style>
    <text:list-style style:name="id1-3-2-4-198-7-3">
      <text:list-level-style-bullet text:bullet-char="•" text:level="1">
        <style:list-level-properties text:min-label-width="10mm"/>
      </text:list-level-style-bullet>
    </text:list-style>
    <text:list-style style:name="id1-3-2-4-198-7-4">
      <text:list-level-style-bullet text:bullet-char="•" text:level="1">
        <style:list-level-properties text:min-label-width="10mm"/>
      </text:list-level-style-bullet>
    </text:list-style>
    <text:list-style style:name="id1-3-2-4-198-7-5">
      <text:list-level-style-bullet text:bullet-char="•" text:level="1">
        <style:list-level-properties text:min-label-width="10mm"/>
      </text:list-level-style-bullet>
    </text:list-style>
    <text:list-style style:name="id1-3-2-4-198-7-6">
      <text:list-level-style-bullet text:bullet-char="•" text:level="1">
        <style:list-level-properties text:min-label-width="10mm"/>
      </text:list-level-style-bullet>
    </text:list-style>
    <text:list-style style:name="id1-3-2-4-198-7-7">
      <text:list-level-style-bullet text:bullet-char="•" text:level="1">
        <style:list-level-properties text:min-label-width="10mm"/>
      </text:list-level-style-bullet>
    </text:list-style>
    <text:list-style style:name="id1-3-2-4-198-7-8">
      <text:list-level-style-bullet text:bullet-char="•" text:level="1">
        <style:list-level-properties text:min-label-width="10mm"/>
      </text:list-level-style-bullet>
    </text:list-style>
    <text:list-style style:name="id1-3-2-4-198-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8">
      <text:list-level-style-bullet text:bullet-char="•" text:level="1">
        <style:list-level-properties text:min-label-width="10mm"/>
      </text:list-level-style-bullet>
    </text:list-style>
    <text:list-style style:name="id1-3-2-4-198-8-1">
      <text:list-level-style-bullet text:bullet-char="•" text:level="1">
        <style:list-level-properties text:min-label-width="10mm"/>
      </text:list-level-style-bullet>
    </text:list-style>
    <text:list-style style:name="id1-3-2-4-198-8-2">
      <text:list-level-style-bullet text:bullet-char="•" text:level="1">
        <style:list-level-properties text:min-label-width="10mm"/>
      </text:list-level-style-bullet>
    </text:list-style>
    <text:list-style style:name="id1-3-2-4-198-8-3">
      <text:list-level-style-bullet text:bullet-char="•" text:level="1">
        <style:list-level-properties text:min-label-width="10mm"/>
      </text:list-level-style-bullet>
    </text:list-style>
    <text:list-style style:name="id1-3-2-4-198-8-4">
      <text:list-level-style-bullet text:bullet-char="•" text:level="1">
        <style:list-level-properties text:min-label-width="10mm"/>
      </text:list-level-style-bullet>
    </text:list-style>
    <text:list-style style:name="id1-3-2-4-198-8-5">
      <text:list-level-style-bullet text:bullet-char="•" text:level="1">
        <style:list-level-properties text:min-label-width="10mm"/>
      </text:list-level-style-bullet>
    </text:list-style>
    <text:list-style style:name="id1-3-2-4-198-8-6">
      <text:list-level-style-bullet text:bullet-char="•" text:level="1">
        <style:list-level-properties text:min-label-width="10mm"/>
      </text:list-level-style-bullet>
    </text:list-style>
    <text:list-style style:name="id1-3-2-4-198-8-7">
      <text:list-level-style-bullet text:bullet-char="•" text:level="1">
        <style:list-level-properties text:min-label-width="10mm"/>
      </text:list-level-style-bullet>
    </text:list-style>
    <text:list-style style:name="id1-3-2-4-198-8-8">
      <text:list-level-style-bullet text:bullet-char="•" text:level="1">
        <style:list-level-properties text:min-label-width="10mm"/>
      </text:list-level-style-bullet>
    </text:list-style>
    <text:list-style style:name="id1-3-2-4-198-8-9">
      <text:list-level-style-bullet text:bullet-char="•" text:level="1">
        <style:list-level-properties text:min-label-width="10mm"/>
      </text:list-level-style-bullet>
    </text:list-style>
    <text:list-style style:name="id1-3-2-4-198-8-10">
      <text:list-level-style-bullet text:bullet-char="•" text:level="1">
        <style:list-level-properties text:min-label-width="10mm"/>
      </text:list-level-style-bullet>
    </text:list-style>
    <text:list-style style:name="id1-3-2-4-198-8-11">
      <text:list-level-style-bullet text:bullet-char="•" text:level="1">
        <style:list-level-properties text:min-label-width="10mm"/>
      </text:list-level-style-bullet>
    </text:list-style>
    <text:list-style style:name="id1-3-2-4-198-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jeugdhulp Verordening jeugdhulp gemeente Opmeer 2018</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het college van burgemeester en wethouders van 12 december 2017;</text:p>
            <text:p text:style-name="al">gelet op de artikelen 2.9, 2.10, 2,12 en 8.1.1, vierde lid, en 12.4, tweede lid, van de Jeugdwet;</text:p>
            <text:p text:style-name="al">gelet op artikel 149 van de Gemeentewet;</text:p>
            <text:p text:style-name="al">gelezen het advies van de Commissie Samenlevingszaken 29 november 2017;</text:p>
            <text:p text:style-name="al"/>
            <text:p text:style-name="al">en de eisen die in het regionaal beleidskader ‘Zorg voor Jeugd 2014-2018 West-Friesland’ worden gesteld aan het inzetten van zorg:</text:p>
            <text:p text:style-name="al"/>
            <text:list text:style-name="id1-3-2-1-1-9">
              <text:list-item text:style-override="id1-3-2-1-1-9-1">
                <text:number>•</text:number>
                <text:p text:style-name="al">Het gezin behoudt de regie en wordt hierin ondersteund wanneer nodig.</text:p>
              </text:list-item>
              <text:list-item text:style-override="id1-3-2-1-1-9-2">
                <text:number>•</text:number>
                <text:p text:style-name="al">Eigen kracht en herstel van het gewone leven is het beoogde resultaat van de zorg.</text:p>
              </text:list-item>
              <text:list-item text:style-override="id1-3-2-1-1-9-3">
                <text:number>•</text:number>
                <text:p text:style-name="al">De zorg wordt zoveel mogelijk uitgevoerd in de eigen omgeving door gebiedsgerichte teams.</text:p>
              </text:list-item>
              <text:list-item text:style-override="id1-3-2-1-1-9-4">
                <text:number>•</text:number>
                <text:p text:style-name="al">De gebiedsgerichte teams bestaan uit ‘generalisten’, die contactpersoon zijn en blijven voor het gezin.</text:p>
              </text:list-item>
              <text:list-item text:style-override="id1-3-2-1-1-9-5">
                <text:number>•</text:number>
                <text:p text:style-name="al">Er wordt vraaggericht en sociaal domein breed gewerkt.</text:p>
              </text:list-item>
              <text:list-item text:style-override="id1-3-2-1-1-9-6">
                <text:number>•</text:number>
                <text:p text:style-name="al">De zorg wordt ingezet volgens het principe 1 gezin, 1 plan, 1 regisseur.</text:p>
              </text:list-item>
              <text:list-item text:style-override="id1-3-2-1-1-9-7">
                <text:number>•</text:number>
                <text:p text:style-name="al">Het mandaat voor het inzetten van zorg ligt bij de gebiedsgerichte teams.</text:p>
              </text:list-item>
              <text:list-item text:style-override="id1-3-2-1-1-9-8">
                <text:number>•</text:number>
                <text:p text:style-name="al">Hulp wordt in de juiste proporties geboden: licht indien mogelijk, zwaar zodra dat nodig is.</text:p>
              </text:list-item>
              <text:list-item text:style-override="id1-3-2-1-1-9-9">
                <text:number>•</text:number>
                <text:p text:style-name="al">Het totale zorgaanbod is zoveel mogelijk in de eigen leefomgeving van het kind beschikbaar.</text:p>
              </text:list-item>
              <text:list-item text:style-override="id1-3-2-1-1-9-10">
                <text:number>•</text:number>
                <text:p text:style-name="al">De totale zorg wordt integraal en zonder overlap aangeboden.</text:p>
              </text:list-item>
              <text:list-item text:style-override="id1-3-2-1-1-9-11">
                <text:number>•</text:number>
                <text:p text:style-name="al">De veiligheid van het kind wordt maximaal gewaarborgd.</text:p>
              </text:list-item>
              <text:list-item text:style-override="id1-3-2-1-1-9-12">
                <text:number>•</text:number>
                <text:p text:style-name="al">Onder voorwaarden is er keuzevrijheid voor ouders en jongeren bij de inzet van zwaardere zorg.</text:p>
              </text:list-item>
              <text:list-item text:style-override="id1-3-2-1-1-9-13">
                <text:number>•</text:number>
                <text:p text:style-name="al">Specialistische zorg moet snel en flexibel ingezet kunnen worden.</text:p>
              </text:list-item>
              <text:list-item text:style-override="id1-3-2-1-1-9-14">
                <text:number>•</text:number>
                <text:p text:style-name="al">Specialisten delen hun kennis met andere professionals, die met kinderen werken.</text:p>
              </text:list-item>
              <text:list-item text:style-override="id1-3-2-1-1-9-15">
                <text:number>•</text:number>
                <text:p text:style-name="al">De gemeenten houden rekening met- en zijn zo goed mogelijk voorbereid op eventuele calamiteiten. </text:p>
                <text:p text:style-name="al"/>
              </text:list-item>
            </text:list>
            <text:p text:style-name="al">Overwegende dat het noodzakelijk is om regels vast te stellen voo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Besluit vast te stellen:</text:span>
          </text:p>
            <text:p text:style-name="al"/>
            <text:p text:style-name="al">Verordening Jeugdhulp Opmeer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2-3">
                <text:list-item text:style-override="id1-3-2-2-1-2-3-1">
                  <text:number>a.</text:number>
                  <text:p text:style-name="al">
                  <text:span text:style-name="nadrukvet">Andere voorziening:</text:span> voorziening anders dan in het kader van de Jeugdwet (op het gebied van zorg, onderwijs, maatschappelijke ondersteuning of werk en inkomen): </text:p>
                </text:list-item>
                <text:list-item text:style-override="id1-3-2-2-1-2-3-2">
                  <text:number>b.</text:number>
                  <text:p text:style-name="al">
                  <text:span text:style-name="nadrukvet">gesprek:</text:span> het gesprek als bedoeld in artikel 5 van deze verordening;</text:p>
                </text:list-item>
                <text:list-item text:style-override="id1-3-2-2-1-2-3-3">
                  <text:number>c.</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4">
                  <text:number>d.</text:number>
                  <text:p text:style-name="al">
                  <text:span text:style-name="nadrukvet">individuele voorziening</text:span>
                  <text:span text:style-name="nadrukvet">:</text:span> de via een verleningsbeschikking toegankelijke op de jeugdige of zijn ouders toegesneden jeugdhulpvoorziening die door het college in natura of bij pgb wordt verstrekt; </text:p>
                </text:list-item>
                <text:list-item text:style-override="id1-3-2-2-1-2-3-5">
                  <text:number>e.</text:number>
                  <text:p text:style-name="al">
                  <text:span text:style-name="nadrukvet">jeugdige:</text:span> in de zin van de Jeugdwet;</text:p>
                </text:list-item>
                <text:list-item text:style-override="id1-3-2-2-1-2-3-6">
                  <text:number>f.</text:number>
                  <text:p text:style-name="al">
                  <text:span text:style-name="nadrukvet">ondersteuningsplan:</text:span> het hulpverleningsplan als bedoeld in artikel 1.1 van de wet;</text:p>
                </text:list-item>
                <text:list-item text:style-override="id1-3-2-2-1-2-3-7">
                  <text:number>g.</text:number>
                  <text:p text:style-name="al">
                  <text:span text:style-name="nadrukvet">ouder:</text:span> in de zin van de Jeugdwet; </text:p>
                </text:list-item>
                <text:list-item text:style-override="id1-3-2-2-1-2-3-8">
                  <text:number>h.</text:number>
                  <text:p text:style-name="al">
                  <text:span text:style-name="nadrukvet">overige voorziening:</text:span> overige voorziening als bedoeld in artikel 2.9, onder a, van de wet, zijn vrij toegankelijke voorzieningen waarvoor geen verleningsbeschikking van het college is vereist;</text:p>
                </text:list-item>
                <text:list-item text:style-override="id1-3-2-2-1-2-3-9">
                  <text:number>i.</text:number>
                  <text:p text:style-name="al">
                  <text:span text:style-name="nadrukvet">pgb</text:span>
                  <text:span text:style-name="nadrukvet">:</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j.</text:number>
                  <text:p text:style-name="al">
                  <text:span text:style-name="nadrukvet">wet:</text:span> Jeugdwet;</text:p>
                </text:list-item>
                <text:list-item text:style-override="id1-3-2-2-1-2-3-11">
                  <text:number>k.</text:number>
                  <text:p text:style-name="al">
                  <text:span text:style-name="nadrukvet">WIJkteam</text:span>
                  <text:span text:style-name="nadrukvet">OpMEER</text:span>
                  <text:span text:style-name="nadrukvet">:</text:span> georganiseerd multidisciplinair team dat de hulpvraag van jeugdigen of hun ouders afhandelt. </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 1. </text:number>
                  <text:p text:style-name="al">Jeugdhulp kent de volgende vormen:</text:p>
                  <text:list text:style-name="id1-3-2-2-1-3-2-3">
                    <text:list-item text:style-override="id1-3-2-2-1-3-2-3-1">
                      <text:number>a.</text:number>
                      <text:p text:style-name="al">Jeugdhulp zonder verblijf: </text:p>
                      <text:list text:style-name="id1-3-2-2-1-3-2-3-1-3">
                        <text:list-item text:style-override="id1-3-2-2-1-3-2-3-1-3-1">
                          <text:number>○</text:number>
                          <text:p text:style-name="al">Uitgevoerd door het WIJkteam OpMEER</text:p>
                        </text:list-item>
                        <text:list-item text:style-override="id1-3-2-2-1-3-2-3-1-3-2">
                          <text:number>○</text:number>
                          <text:p text:style-name="al">Niet uitgevoerd door het WIJkteam OpMEER:</text:p>
                          <text:list text:style-name="id1-3-2-2-1-3-2-3-1-3-2-3">
                            <text:list-item text:style-override="id1-3-2-2-1-3-2-3-1-3-2-3-1">
                              <text:number>●</text:number>
                              <text:p text:style-name="al">Ambulante jeugdhulp op locatie van de aanbieder</text:p>
                            </text:list-item>
                            <text:list-item text:style-override="id1-3-2-2-1-3-2-3-1-3-2-3-2">
                              <text:number>●</text:number>
                              <text:p text:style-name="al">Daghulp op locatie van de aanbieder</text:p>
                            </text:list-item>
                            <text:list-item text:style-override="id1-3-2-2-1-3-2-3-1-3-2-3-3">
                              <text:number>●</text:number>
                              <text:p text:style-name="al">Jeugdhulp in het netwerk van de jeugdige </text:p>
                            </text:list-item>
                          </text:list>
                        </text:list-item>
                      </text:list>
                    </text:list-item>
                    <text:list-item text:style-override="id1-3-2-2-1-3-2-3-2">
                      <text:number>b.</text:number>
                      <text:p text:style-name="al">Jeugdhulp met verblijf:</text:p>
                      <text:list text:style-name="id1-3-2-2-1-3-2-3-2-3">
                        <text:list-item text:style-override="id1-3-2-2-1-3-2-3-2-3-1">
                          <text:number>○</text:number>
                          <text:p text:style-name="al">Pleegzorg </text:p>
                        </text:list-item>
                        <text:list-item text:style-override="id1-3-2-2-1-3-2-3-2-3-2">
                          <text:number>○</text:number>
                          <text:p text:style-name="al">Gezinsgericht </text:p>
                        </text:list-item>
                        <text:list-item text:style-override="id1-3-2-2-1-3-2-3-2-3-3">
                          <text:number>○</text:number>
                          <text:p text:style-name="al">Gesloten plaatsing </text:p>
                        </text:list-item>
                        <text:list-item text:style-override="id1-3-2-2-1-3-2-3-2-3-4">
                          <text:number>○</text:number>
                          <text:p text:style-name="al">Verblijf bij een jeugdhulpaanbieder anders dan bovenstaand verblijf</text:p>
                        </text:list-item>
                      </text:list>
                    </text:list-item>
                  </text:list>
                </text:list-item>
              </text:list>
            </text:section>
            <text:section text:name="artikel_id1-3-2-2-1-4" text:style-name="artikel">
              <text:p text:style-name="artikel_kop_titel"><text:span text:style-name="artikel_kop_label">Artikel</text:span> <text:span text:style-name="artikel_kop_nr">3.</text:span> Soorten voorzieningen jeugdhulp</text:p>
              <text:list text:style-name="id1-3-2-2-1-4-2">
                <text:list-item text:style-override="id1-3-2-2-1-4-2">
                  <text:number>1.</text:number>
                  <text:p text:style-name="al">Er wordt een onderscheid gemaakt in:</text:p>
                  <text:list text:style-name="id1-3-2-2-1-4-2-3">
                    <text:list-item text:style-override="id1-3-2-2-1-4-2-3-1">
                      <text:number>a.</text:number>
                      <text:p text:style-name="al">Overige voorzieningen (vrij toegankelijke voorzieningen)</text:p>
                    </text:list-item>
                    <text:list-item text:style-override="id1-3-2-2-1-4-2-3-2">
                      <text:number>b.</text:number>
                      <text:p text:style-name="al">Individuele voorzieningen waarvoor een verwijzing of beschikking nodig is:</text:p>
                      <text:list text:style-name="id1-3-2-2-1-4-2-3-2-3">
                        <text:list-item text:style-override="id1-3-2-2-1-4-2-3-2-3-1">
                          <text:number>○</text:number>
                          <text:p text:style-name="al">Voorziening in natura</text:p>
                        </text:list-item>
                        <text:list-item text:style-override="id1-3-2-2-1-4-2-3-2-3-2">
                          <text:number>○</text:number>
                          <text:p text:style-name="al">PGB voorziening</text:p>
                        </text:list-item>
                        <text:list-item text:style-override="id1-3-2-2-1-4-2-3-2-3-3">
                          <text:number>○</text:number>
                          <text:p text:style-name="al">Maatwerkvoorziening Vervoer </text:p>
                        </text:list-item>
                      </text:list>
                    </text:list-item>
                  </text:list>
                </text:list-item>
              </text:list>
            </text:section>
            <text:section text:name="artikel_id1-3-2-2-1-5" text:style-name="artikel">
              <text:p text:style-name="artikel_kop_titel"><text:span text:style-name="artikel_kop_label">Artikel</text:span> <text:span text:style-name="artikel_kop_nr">4.</text:span> Toegang jeugdhulp via huisarts, medisch specialist en jeugdarts</text:p>
              <text:list text:style-name="id1-3-2-2-1-5-2">
                <text:list-item text:style-override="id1-3-2-2-1-5-2">
                  <text:number>1.</text:number>
                  <text:p text:style-name="al">Het college draagt zorg voor de inzet van jeugdhulp na een verwijzing door de huisarts, medisch specialist en jeugdarts naar een jeugdhulpaanbieder, als en voor zover genoemde jeugdhulpaanbieder van oordeel is dat de inzet van jeugdzorg nodig is.</text:p>
                </text:list-item>
                <text:list-item text:style-override="id1-3-2-2-1-5-3">
                  <text:number>2.</text:number>
                  <text:p text:style-name="al">De huisarts, medische specialist en jeugdarts die een jeugdige of zijn ouder(s) behandelen, stellen het college bij voorkeur in kennis van hun verwijzing naar een door het college te verlenen individuele voorziening. </text:p>
                </text:list-item>
              </text:list>
            </text:section>
            <text:p text:style-name="hoofdstuk_bottom"/>
          </text:section>
          <text:section text:name="hoofdstuk_id1-3-2-2-2" text:style-name="hoofdstuk">
            <text:p text:style-name="hoofdstuk_kop"><text:span text:style-name="label">Hoofdstuk</text:span> <text:span text:style-name="nr">2</text:span> Procedure via WIJkteam OpMEER </text:p>
            <text:section text:name="artikel_id1-3-2-2-2-2" text:style-name="artikel">
              <text:p text:style-name="artikel_kop_titel"><text:span text:style-name="artikel_kop_label">Artikel</text:span> <text:span text:style-name="artikel_kop_nr">5.</text:span> Toegang jeugdhulp via gemeente, melding hulpvraag</text:p>
              <text:list text:style-name="id1-3-2-2-2-2-2">
                <text:list-item text:style-override="id1-3-2-2-2-2-2">
                  <text:number>1.</text:number>
                  <text:p text:style-name="al">Jeugdige en ouder(s) met een hulpvraag kunnen het college verzoeken om toeleiding naar een overige voorziening of toekenning van een door het college bij besluit te verlenen individuele voorziening.</text:p>
                </text:list-item>
                <text:list-item text:style-override="id1-3-2-2-2-2-3">
                  <text:number>2.</text:number>
                  <text:p text:style-name="al">Het college zorgt voor inzet van de jeugdhulp die de gecertificeerde instelling nodig acht bij de uitvoering van een kinderbeschermingsmaatregel of die noodzakelijk is in verband met de tenuitvoerlegging van een machtiging tot uithuisplaatsing als bedoeld in <text:a xlink:href="http://wetten.overheid.nl/BWBR0002656/2017-02-28#Boek1_Titeldeel14_Afdeling4_Artikel265b" xlink:type="simple"><text:span text:style-name="nadrukondlijn">artikel 265b van Boek 1 van het Burgerlijk Wetboek</text:span></text:a>,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In spoedeisende gevallen treft het college zo spoedig mogelijk een passende tijdelijke voorziening, of vraagt het college een spoedmachtiging gesloten jeugdhulp als bedoeld in hoofdstuk 6 van de wet.</text:p>
                </text:list-item>
                <text:list-item text:style-override="id1-3-2-2-2-2-4">
                  <text:number>3.</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text:p>
                </text:list-item>
              </text:list>
            </text:section>
            <text:section text:name="artikel_id1-3-2-2-2-3" text:style-name="artikel">
              <text:p text:style-name="artikel_kop_titel"><text:span text:style-name="artikel_kop_label">Artikel</text:span> <text:span text:style-name="artikel_kop_nr">6.</text:span> Vooronderzoek, registratie en gespreksvoorbereiding </text:p>
              <text:list text:style-name="id1-3-2-2-2-3-2">
                <text:list-item text:style-override="id1-3-2-2-2-3-2">
                  <text:number>1.</text:number>
                  <text:p text:style-name="al">Het college registreert schriftelijk de ontvangst van een hulpvraag of een verwijzing zoals bedoeld in artikel 4, tweede lid.</text:p>
                </text:list-item>
                <text:list-item text:style-override="id1-3-2-2-2-3-3">
                  <text:number>2.</text:number>
                  <text:p text:style-name="al">Het college verzamelt in overleg met de jeugdige of zijn ouder (s) alle voor het gesprek over de hulpvraag noodzakelijke en toegankelijke gegevens over de jeugdige en zijn situatie. Hiertoe behoort in ieder geval een identificatiedocument als bedoeld in artikel 1. van de Wet op de identificatieplicht. </text:p>
                </text:list-item>
                <text:list-item text:style-override="id1-3-2-2-2-3-4">
                  <text:number>3.</text:number>
                  <text:p text:style-name="al">Zo spoedig mogelijk nadat de gegevens zijn verzameld, maakt het college een afspraak voor een gesprek.</text:p>
                </text:list-item>
                <text:list-item text:style-override="id1-3-2-2-2-3-5">
                  <text:number>4.</text:number>
                  <text:p text:style-name="al">Indien de gegevens van de jeugdige en zijn situatie reeds voldoende bekend zijn, kan het college afzien van de in lid 2 bedoelde verzameling van gegevens.</text:p>
                </text:list-item>
                <text:list-item text:style-override="id1-3-2-2-2-3-6">
                  <text:number>5.</text:number>
                  <text:p text:style-name="al">Indien de gespreksvoorbereiding een afgerond beeld oplevert over de hulpvraag, kan het college in overleg met de jeugdige of zijn ouder (s) afzien van een gesprekken volstaan met een onderzoeksverslag dat voor akkoord aan de jeugdige of zijn ouder (s) wordt voorgelegd en overeenkomstig artikel 8, vierde lid, wordt behandeld. Bij een niet voor akkoord getekend onderzoeksverslag is artikel 8, vijfde lid, van toepassing.</text:p>
                </text:list-item>
              </text:list>
            </text:section>
            <text:section text:name="artikel_id1-3-2-2-2-4" text:style-name="artikel">
              <text:p text:style-name="artikel_kop_titel"><text:span text:style-name="artikel_kop_label">Artikel</text:span> <text:span text:style-name="artikel_kop_nr">7.</text:span> Het gesprek</text:p>
              <text:list text:style-name="id1-3-2-2-2-4-2">
                <text:list-item text:style-override="id1-3-2-2-2-4-2">
                  <text:number>1.</text:number>
                  <text:p text:style-name="al">Voor zover noodzakelijk onderzoekt het college zo spoedig mogelijk na de gespreksvoorbereiding in een gesprek met deskundigen en de jeugdige of zijn ouders:</text:p>
                  <text:list text:style-name="id1-3-2-2-2-4-2-3">
                    <text:list-item text:style-override="id1-3-2-2-2-4-2-3-1">
                      <text:number>a.</text:number>
                      <text:p text:style-name="al">de behoeften, persoonskenmerken, veiligheid, ontwikkeling en gezinssituatie van de jeugdige en het probleem of de hulpvraag;</text:p>
                    </text:list-item>
                    <text:list-item text:style-override="id1-3-2-2-2-4-2-3-2">
                      <text:number>b.</text:number>
                      <text:p text:style-name="al">het gewenste resultaat;</text:p>
                    </text:list-item>
                    <text:list-item text:style-override="id1-3-2-2-2-4-2-3-3">
                      <text:number>c.</text:number>
                      <text:p text:style-name="al">het vermogen van de jeugdige of zijn ouder (s) om zelf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de individuele voorziening wordt afgestemd met andere voorzieningen op het gebied van zorg, onderwijs, maatschappelijke ondersteuning, of werk en inkomen, en</text:p>
                    </text:list-item>
                    <text:list-item text:style-override="id1-3-2-2-2-4-2-3-8">
                      <text:number>h.</text:number>
                      <text:p text:style-name="al">de mogelijkheden om te kiezen voor de verstrekking van een persoonsgebonden budget, waarbij de jeugdige of zijn ouder (s) conform artikel 8.1.6 van de wet in voor hen begrijpelijke bewoordingen worden ingelicht over de gevolgen van die keuze.</text:p>
                    </text:list-item>
                  </text:list>
                </text:list-item>
                <text:list-item text:style-override="id1-3-2-2-2-4-3">
                  <text:number>2.</text:number>
                  <text:p text:style-name="al">Het college informeert de jeugdige of zijn ouder (s) over de gang van zaken bij het gesprek, hun rechten en plichten en de vervolgprocedure en vraagt hen toestemming om hun persoonsgegevens te verwerken en indien van toepassing door te geven aan derden.</text:p>
                </text:list-item>
                <text:list-item text:style-override="id1-3-2-2-2-4-4">
                  <text:number>3.</text:number>
                  <text:p text:style-name="al">Het college kan in overleg met de jeugdige of zijn ouder (s) afzien van een gesprek</text:p>
                </text:list-item>
              </text:list>
            </text:section>
            <text:section text:name="artikel_id1-3-2-2-2-5" text:style-name="artikel">
              <text:p text:style-name="artikel_kop_titel"><text:span text:style-name="artikel_kop_label">Artikel</text:span> <text:span text:style-name="artikel_kop_nr">8.</text:span> Gespreksverslag of ondersteuningsplan</text:p>
              <text:list text:style-name="id1-3-2-2-2-5-2">
                <text:list-item text:style-override="id1-3-2-2-2-5-2">
                  <text:number>1.</text:number>
                  <text:p text:style-name="al">Van het gesprek wordt een verslag gemaakt, waarin het oordeel van het college over de wenselijkheid van een individuele of overige voorziening wordt vastgelegd.</text:p>
                </text:list-item>
                <text:list-item text:style-override="id1-3-2-2-2-5-3">
                  <text:number>2.</text:number>
                  <text:p text:style-name="al">Indien het gesprek naar het oordeel van het college leidt tot de wenselijkheid van een individuele voorziening, wordt ter zake een ondersteuningsplan opgesteld, tenzij dit gelet op de aard van de te leveren hulp niet noodzakelijk is.</text:p>
                </text:list-item>
                <text:list-item text:style-override="id1-3-2-2-2-5-4">
                  <text:number>3.</text:number>
                  <text:p text:style-name="al">Zo spoedig mogelijk na het gesprek verstrekt het college aan de jeugdige of zijn ouder (s), een schriftelijke weergave van het gesprek en, in voorkomend geval, het ondersteuningsplan.</text:p>
                </text:list-item>
                <text:list-item text:style-override="id1-3-2-2-2-5-5">
                  <text:number>4.</text:number>
                  <text:p text:style-name="al">Opmerkingen of latere aanvullingen van de jeugdige of zijn ouder (s) worden aan het verslag en/of gezinsplan toegevoegd.</text:p>
                </text:list-item>
              </text:list>
            </text:section>
            <text:section text:name="artikel_id1-3-2-2-2-6" text:style-name="artikel">
              <text:p text:style-name="artikel_kop_titel"><text:span text:style-name="artikel_kop_label">Artikel</text:span> <text:span text:style-name="artikel_kop_nr">9.</text:span> Aanvraag Jeugdhulpvoorziening</text:p>
              <text:list text:style-name="id1-3-2-2-2-6-2">
                <text:list-item text:style-override="id1-3-2-2-2-6-2">
                  <text:number>1.</text:number>
                  <text:p text:style-name="al">Jeugdige en ouder (s) kunnen mondeling en schriftelijk een aanvraag indienen om een individuele voorziening bij het college.</text:p>
                </text:list-item>
                <text:list-item text:style-override="id1-3-2-2-2-6-3">
                  <text:number>2.</text:number>
                  <text:p text:style-name="al">Indien een aanvraag mondeling wordt gedaan, wordt deze schriftelijk bevestigd. </text:p>
                </text:list-item>
                <text:list-item text:style-override="id1-3-2-2-2-6-4">
                  <text:number>3.</text:number>
                  <text:p text:style-name="al">Een schriftelijke aanvraag kan worden ingediend door middel van een door het college vastgesteld aanvraagformulier.</text:p>
                </text:list-item>
                <text:list-item text:style-override="id1-3-2-2-2-6-5">
                  <text:number>4.</text:number>
                  <text:p text:style-name="al">Een voor akkoord ondertekend verslag van het gesprek en, in voorkomend geval, een ondertekend ondersteuningsplan wordt door het college als complete aanvraag voor een individuele voorziening beschouwd.</text:p>
                </text:list-item>
                <text:list-item text:style-override="id1-3-2-2-2-6-6">
                  <text:number>5.</text:number>
                  <text:p text:style-name="al">Een niet voor akkoord ondertekend verslag van het gesprek of ondersteuningsplan wordt door het college als een aanvraag voor een individuele voorziening beschouwd, tenzij de jeugdige of zijn ouder (s) hebben aangegeven geen aanvraag te wensen. </text:p>
                </text:list-item>
              </text:list>
            </text:section>
            <text:section text:name="artikel_id1-3-2-2-2-7" text:style-name="artikel">
              <text:p text:style-name="artikel_kop_titel"><text:span text:style-name="artikel_kop_label">Artikel</text:span> <text:span text:style-name="artikel_kop_nr">10.</text:span> Inhoud beschikking</text:p>
              <text:list text:style-name="id1-3-2-2-2-7-2">
                <text:list-item text:style-override="id1-3-2-2-2-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7-3">
                  <text:number>2.</text:number>
                  <text:p text:style-name="al">Bij het verstrekken van een voorziening in natura wordt in de beschikking in ieder geval vastgelegd:</text:p>
                  <text:list text:style-name="id1-3-2-2-2-7-3-3">
                    <text:list-item text:style-override="id1-3-2-2-2-7-3-3-1">
                      <text:number>a.</text:number>
                      <text:p text:style-name="al">Welke de te treffen voorziening is en wat het beoogde resultaat daarvan is;</text:p>
                    </text:list-item>
                    <text:list-item text:style-override="id1-3-2-2-2-7-3-3-2">
                      <text:number>b.</text:number>
                      <text:p text:style-name="al">Wat de ingangsdatum en duur van de verstrekking is;</text:p>
                    </text:list-item>
                    <text:list-item text:style-override="id1-3-2-2-2-7-3-3-3">
                      <text:number>c.</text:number>
                      <text:p text:style-name="al">Welke gecontracteerde of gesubsidieerde aanbieder van jeugdhulp de voorziening verstrekt, en indien van toepassing,</text:p>
                    </text:list-item>
                    <text:list-item text:style-override="id1-3-2-2-2-7-3-3-4">
                      <text:number>d.</text:number>
                      <text:p text:style-name="al">Welke andere voorzieningen relevant zijn of kunnen zijn.</text:p>
                    </text:list-item>
                  </text:list>
                </text:list-item>
                <text:list-item text:style-override="id1-3-2-2-2-7-4">
                  <text:number>3.</text:number>
                  <text:p text:style-name="al">Bij het verstrekken van een voorziening in de vorm van een pgb wordt in de beschikking tevens in ieder geval vastgelegd:</text:p>
                  <text:list text:style-name="id1-3-2-2-2-7-4-3">
                    <text:list-item text:style-override="id1-3-2-2-2-7-4-3-1">
                      <text:number>a.</text:number>
                      <text:p text:style-name="al">voor welke individuele voorziening het pgb kan worden aangewend;</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hoe de feitelijke betaling ten laste van het pgb plaatsvindt;</text:p>
                    </text:list-item>
                    <text:list-item text:style-override="id1-3-2-2-2-7-4-3-5">
                      <text:number>e.</text:number>
                      <text:p text:style-name="al">wat de duur is van de verstrekking waarvoor het pgb is bedoeld, en </text:p>
                    </text:list-item>
                    <text:list-item text:style-override="id1-3-2-2-2-7-4-3-6">
                      <text:number>f.</text:number>
                      <text:p text:style-name="al">de wijze van verantwoording van de besteding van het pg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11.</text:span> Regels voor een pgb </text:p>
              <text:list text:style-name="id1-3-2-2-3-2-2">
                <text:list-item text:style-override="id1-3-2-2-3-2-2">
                  <text:number>1.</text:number>
                  <text:p text:style-name="al">Het college verstrekt een pgb in overeenstemming met artikel 8.1.1. van de wet.</text:p>
                </text:list-item>
                <text:list-item text:style-override="id1-3-2-2-3-2-3">
                  <text:number>2.</text:number>
                  <text:p text:style-name="al">De hoogte van een pgb wordt bepaald aan de hand van en tot het maximum van de kostprijs van de in de betreffende situatie goedkoopste adequate individuele voorziening in natura.</text:p>
                </text:list-item>
                <text:list-item text:style-override="id1-3-2-2-3-2-4">
                  <text:number>3.</text:number>
                  <text:p text:style-name="al">Het college kan nadere regels stellen over de wijze waarop de hoogte van een pgb wordt vastgesteld. </text:p>
                </text:list-item>
              </text:list>
            </text:section>
            <text:section text:name="artikel_id1-3-2-2-3-3" text:style-name="artikel">
              <text:p text:style-name="artikel_kop_titel"><text:span text:style-name="artikel_kop_label">Artikel</text:span> <text:span text:style-name="artikel_kop_nr">12.</text:span> Regels voor een Maatwerkvoorziening Vervoer</text:p>
              <text:list text:style-name="id1-3-2-2-3-3-2">
                <text:list-item text:style-override="id1-3-2-2-3-3-2">
                  <text:number>1.</text:number>
                  <text:p text:style-name="al">Het college verstrekt een Maatwerkvoorziening Vervoer in overeenstemming met artikel 2.1.2 lid 2 van de Wet Maatschappelijke Ondersteuning.</text:p>
                </text:list-item>
                <text:list-item text:style-override="id1-3-2-2-3-3-3">
                  <text:number>2.</text:number>
                  <text:p text:style-name="al">Een Maatwerkvoorziening Vervoer kan in natura of in de vorm van een financiële bijdrage door het college worden verstrekt.</text:p>
                </text:list-item>
                <text:list-item text:style-override="id1-3-2-2-3-3-4">
                  <text:number>3.</text:number>
                  <text:p text:style-name="al">Het college kan nadere regels stellen over de wijze waarop de afweging tot het besluit om een Maatwerkvoorziening Vervoer te verstrekken tot stand komt.</text:p>
                </text:list-item>
                <text:list-item text:style-override="id1-3-2-2-3-3-5">
                  <text:number>4.</text:number>
                  <text:p text:style-name="al">Het college kan nadere regels stellen over de wijze waarop de hoogte van de financiële bijdrage van een Maatwerkvoorziening Vervoer wordt vastgesteld.  </text:p>
                </text:list-item>
              </text:list>
            </text:section>
            <text:section text:name="artikel_id1-3-2-2-3-4" text:style-name="artikel">
              <text:p text:style-name="artikel_kop_titel"><text:span text:style-name="artikel_kop_label">Artikel</text:span> <text:span text:style-name="artikel_kop_nr">13.</text:span> Toekenning jeugdhulp</text:p>
              <text:list text:style-name="id1-3-2-2-3-4-2">
                <text:list-item text:style-override="id1-3-2-2-3-4-2">
                  <text:number>1.</text:number>
                  <text:p text:style-name="al">Het college kent een individuele voorziening toe voor zover in een plan zoals bedoeld in artikel 4.1.3 en Hoofdstuk 6 wordt vastgesteld dat de jeugdige:</text:p>
                  <text:list text:style-name="id1-3-2-2-3-4-2-3">
                    <text:list-item text:style-override="id1-3-2-2-3-4-2-3-1">
                      <text:number>a.</text:number>
                      <text:p text:style-name="al">op eigen kracht of met zijn ouder (s) of andere personen uit zijn naaste omgeving geen oplossing voor zijn hulpvraag kan vinden;</text:p>
                    </text:list-item>
                    <text:list-item text:style-override="id1-3-2-2-3-4-2-3-2">
                      <text:number>b.</text:number>
                      <text:p text:style-name="al">geen oplossing kan vinden voor zijn hulpvraag door, al dan niet gedeeltelijk gebruik te maken van een overige voorziening, of</text:p>
                    </text:list-item>
                    <text:list-item text:style-override="id1-3-2-2-3-4-2-3-3">
                      <text:number>c.</text:number>
                      <text:p text:style-name="al">geen oplossing kan vinden voor zijn hulpvraag door, al dan niet gedeeltelijk gebruik te maken van een andere voorziening;</text:p>
                    </text:list-item>
                  </text:list>
                </text:list-item>
                <text:list-item text:style-override="id1-3-2-2-3-4-3">
                  <text:number>2.</text:number>
                  <text:p text:style-name="al">Het college kent eveneens een individuele voorziening toe voor zover met betrekking tot de jeugdige een verwijzing zoals bedoeld in artikel 2.6 eerste lid is afgegeven;</text:p>
                </text:list-item>
                <text:list-item text:style-override="id1-3-2-2-3-4-4">
                  <text:number>3.</text:number>
                  <text:p text:style-name="al">Conform artikel 8. 1.1 van de wet verstrekt het college alleen een individuele voorziening in de vorm van een pgb; </text:p>
                  <text:list text:style-name="id1-3-2-2-3-4-4-3">
                    <text:list-item text:style-override="id1-3-2-2-3-4-4-3-1">
                      <text:number>a.</text:number>
                      <text:p text:style-name="al">als de jeugdige of zijn ouder (s), al dan niet met hulp uit hun sociale netwerk dan wel van een curator, de bewindvoerder, mentor of gemachtigde, in staat zijn de aan een pgb verbonden taken op verantwoorde wijze uit te voeren;</text:p>
                    </text:list-item>
                    <text:list-item text:style-override="id1-3-2-2-3-4-4-3-2">
                      <text:number>b.</text:number>
                      <text:p text:style-name="al">als de jeugdige of zijn ouder (s) overtuigend kunnen motiveren waarom zij de individuele voorziening die door een aanbieder wordt geleverd, niet passend achten;</text:p>
                    </text:list-item>
                    <text:list-item text:style-override="id1-3-2-2-3-4-4-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3-4-4-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3-4-4-3-5">
                      <text:number>e.</text:number>
                      <text:p text:style-name="al">als de jeugdige of zijn ouder(s) de kosten die uitstijgen boven de kostprijs van de naar het oordeel van het college adequate individuele voorziening in natura, zelf willen bekostigen; </text:p>
                    </text:list-item>
                  </text:list>
                </text:list-item>
                <text:list-item text:style-override="id1-3-2-2-3-4-5">
                  <text:number> 4. </text:number>
                  <text:p text:style-name="al">Degene aan wie een pgb wordt verstrekt, kan de individuele voorziening uitsluitend betrekken van een persoon die behoort tot zijn sociale netwerk indien deze persoon:</text:p>
                  <text:list text:style-name="id1-3-2-2-3-4-5-3">
                    <text:list-item text:style-override="id1-3-2-2-3-4-5-3-1">
                      <text:number>a.</text:number>
                      <text:p text:style-name="al">voor zijn diensten niet meer krijgt betaald dan in artikel 10, derde lid, onder c vastgestelde bedrag;</text:p>
                    </text:list-item>
                    <text:list-item text:style-override="id1-3-2-2-3-4-5-3-2">
                      <text:number>b.</text:number>
                      <text:p text:style-name="al">niet heeft aangegeven dat de zorg aan de ontvanger van het pgb hem te zwaar valt;</text:p>
                    </text:list-item>
                    <text:list-item text:style-override="id1-3-2-2-3-4-5-3-3">
                      <text:number>c.</text:number>
                      <text:p text:style-name="al">het pgb niet zal gebruiken voor de betaling van tussenpersonen of belangbehartigers, en</text:p>
                    </text:list-item>
                    <text:list-item text:style-override="id1-3-2-2-3-4-5-3-4">
                      <text:number>d.</text:number>
                      <text:p text:style-name="al">op geen enkele wijze druk op de ontvanger van het pgb heeft uitgeoefend bij diens besluitvorm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4.</text:span> Nieuwe feiten en omstandigheden, herziening, intrekking of terugvordering </text:p>
              <text:list text:style-name="id1-3-2-2-4-2-2">
                <text:list-item text:style-override="id1-3-2-2-4-2-2">
                  <text:number>1.</text:number>
                  <text:p text:style-name="al">Conform artikel 8.1.2 van de wet doen een jeugdige of zijn ouder (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Conform artikel 8.1.4 van de wet kan het college een besluit, genomen op grond van deze verordening herzien dan wel intrekken indien het college vaststelt dat:</text:p>
                  <text:list text:style-name="id1-3-2-2-4-2-3-3">
                    <text:list-item text:style-override="id1-3-2-2-4-2-3-3-1">
                      <text:number>a.</text:number>
                      <text:p text:style-name="al">de jeugdige of zijn ouder (s) onjuiste of onvolledige gegevens hebben verstrekt en de verstrekking van juiste of volledige gegevens tot een andere beslissing zou hebben geleid; </text:p>
                    </text:list-item>
                    <text:list-item text:style-override="id1-3-2-2-4-2-3-3-2">
                      <text:number>b.</text:number>
                      <text:p text:style-name="al">de jeugdige of zijn ouder (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 (s) niet meer voldoen aan de voorwaarden van de individuele voorziening of het pgb, of</text:p>
                    </text:list-item>
                    <text:list-item text:style-override="id1-3-2-2-4-2-3-3-5">
                      <text:number>e.</text:number>
                      <text:p text:style-name="al">de jeugdige of zijn ouder(s) de individuele voorziening of het pgb niet of voor een ander doel gebruiken dan waarvoor het is bestemd.</text:p>
                    </text:list-item>
                  </text:list>
                </text:list-item>
                <text:list-item text:style-override="id1-3-2-2-4-2-4">
                  <text:number> 3. </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4-2-5">
                  <text:number> 4. </text:number>
                  <text:p text:style-name="al">Een besluit tot verlening van een pgb kan worden ingetrokken als blijkt dat het pgb binnen 6 maanden na uitbetaling niet is aangewend voor de bekostiging van de voorziening waarvoor de verlening heeft plaatsgevonden. </text:p>
                </text:list-item>
              </text:list>
            </text:section>
            <text:section text:name="artikel_id1-3-2-2-4-3"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 2. </text:number>
                  <text:p text:style-name="al">Het college stelt indien nodig bij nadere regeling de aanvullende kwaliteitsregels voor aanbieders voor aanbieders van jeugdhulp vast. </text:p>
                </text:list-item>
              </text:list>
            </text:section>
            <text:section text:name="artikel_id1-3-2-2-4-4" text:style-name="artikel">
              <text:p text:style-name="artikel_kop_titel"><text:span text:style-name="artikel_kop_label">Artikel</text:span> <text:span text:style-name="artikel_kop_nr">16.</text:span> Klachtenregeling</text:p>
              <text:p text:style-name="al">Het college behandelt klachten van jeugdigen of ouder (s) die betrekking hebben op de wijze van afhandeling van hulpvragen en aanvragen als bedoeld in deze verordening, overeenkomstig de Klachtenregeling Jeugd vastgesteld door het college op grond van artikel 4.2 van de wet. </text:p>
            </text:section>
            <text:section text:name="artikel_id1-3-2-2-4-5" text:style-name="artikel">
              <text:p text:style-name="artikel_kop_titel"><text:span text:style-name="artikel_kop_label">Artikel</text:span> <text:span text:style-name="artikel_kop_nr">17.</text:span> Hardheidsclausule </text:p>
              <text:p text:style-name="al">Het college kan in bijzondere gevallen ten gunste van de jeugdige of zijn ouder (s) afwijken van de bepalingen van deze verordening , als toepassing van deze verordening tot onbillijkheden van overwegende aard leidt. </text:p>
            </text:section>
            <text:section text:name="artikel_id1-3-2-2-4-6" text:style-name="artikel">
              <text:p text:style-name="artikel_kop_titel"><text:span text:style-name="artikel_kop_label">Artikel</text:span> <text:span text:style-name="artikel_kop_nr">18.</text:span> Nadere regels</text:p>
              <text:p text:style-name="al">Voor zover noodzakelijk voor de uitvoering van deze verordening, kan het college nadere regels stellen.</text:p>
            </text:section>
            <text:section text:name="artikel_id1-3-2-2-4-7" text:style-name="artikel">
              <text:p text:style-name="artikel_kop_titel"><text:span text:style-name="artikel_kop_label">Artikel</text:span> <text:span text:style-name="artikel_kop_nr">19.</text:span> Inwerkingtreding</text:p>
              <text:p text:style-name="al">Deze verordening treedt in werking op 1 januari 2018.</text:p>
            </text:section>
            <text:section text:name="artikel_id1-3-2-2-4-8" text:style-name="artikel">
              <text:p text:style-name="artikel_kop_titel"><text:span text:style-name="artikel_kop_label">Artikel</text:span> <text:span text:style-name="artikel_kop_nr">20.</text:span> Citeertitel</text:p>
              <text:p text:style-name="al">Deze verordening wordt aangehaald als: Verordening jeugdhulp gemeente Opmeer 2018.</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17, </text:span></text:p>
            <text:p><text:span text:style-name="functie">De griffier,</text:span></text:p>
            <text:p><text:span text:style-name="functie">de voorzitter, </text:span></text:p>
          </text:section>
        </text:section>
        <text:section text:name="nota-toelichting_id1-3-2-4" text:style-name="nota-toelichting">
          <text:p text:style-name="kop_level0"><text:span text:style-name="label">Toelichting</text:span> 
            <text:span text:style-name="nadrukvet"> Verordening Jeugdhulp Opmeer 2018</text:span>
          </text:p>
          <text:p text:style-name="al"/>
          <text:p text:style-name="al">
          <text:span text:style-name="nadrukvet">Algemeen</text:span>
        </text:p>
          <text:p text:style-name="al"/>
          <text:p text:style-name="al">
          <text:span text:style-name="nadrukvet">Aanleiding</text:span>
        </text:p>
          <text:p text:style-name="al">De verordening Jeugdhulp Opmeer (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al"/>
          <text:p text:style-name="al">
          <text:span text:style-name="nadrukvet">Wijze van totstandkoming verordening</text:span>
        </text:p>
          <text:p text:style-name="al">Deze verordening is gebaseerd op de op 23 oktober 2014 vastgestelde Verordening Jeugdhulp Opmeer 2015. Deze is geactualiseerd en op 26 september 2017 voorgelegd aan de Adviesraad Sociaal Domein en op 29 november 2017 aan de Commissie Samenlevingszaken. De verordening is primair gericht op de Opmeerse situatie op basis van het Regionaal Beleidskader ‘Zorg voor de Jeugd 2014-1018’. De in dit traject gemaakte opmerkingen zijn zo veel mogelijk meegenomen in de bijstelling van deze verordening.</text:p>
          <text:p text:style-name="al"/>
          <text:p text:style-name="al">
          <text:span text:style-name="nadrukvet">Aanvullende bepalingen</text:span>
        </text:p>
          <text:p text:style-name="al">De verordening bevat een uitwerking van alle bepalingen die volgens de wet verplicht zijn (zie de artikelen 2.9, 2.12, 8.1.1. vierde lid, van de wet). Daarnaast zijn ook aanvullende bepalingen opgenomen waar deze een meer compleet beeld geven van de rechten en plichten van jeugdigen en ouders, mede gelet op de specifieke Opmeerse praktijk. </text:p>
          <text:p text:style-name="al">Voorts zijn ter verduidelijking in de artikelsgewijze toelichting een aantal relevante passages uit de wet en de Memorie van Toelichting bij de wet opgenomen.</text:p>
          <text:p text:style-name="al"/>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De wet stelt geen nadere eisen aan deze beleidsopdrachten. </text:p>
          <text:p text:style-name="al">Wel moet het aanbod van jeugdhulp kwalitatief en kwantitatief toereikend zijn.</text:p>
          <text:p text:style-name="al">Daarnaast regelt de Jeugdwet de jeugdhulp. Hieronder vallen de volgende functies gedefinieerd in </text:p>
          <text:p text:style-name="al">
          <text:span text:style-name="nadrukcur">Artikel 1.1: </text:span>
        </text:p>
          <text:list text:style-name="id1-3-2-4-21">
            <text:list-item text:style-override="id1-3-2-4-21-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2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span>
            </text:p>
            </text:list-item>
          </text:list>
          <text:p text:style-name="al"> </text:p>
          <text:p text:style-name="al">
          <text:span text:style-name="nadrukcur">met dien verstande dat de leeftijdgrens van achttien jaar niet geldt voor jeugdhulp in het kader van jeugdstrafrecht.</text:span>
        </text:p>
          <text:p text:style-name="al"> </text:p>
          <text:p text:style-name="al">Niet onder de werking van de Jeugdwet vallen:</text:p>
          <text:list text:style-name="id1-3-2-4-26">
            <text:list-item text:style-override="id1-3-2-4-26-1">
              <text:number>1.</text:number>
              <text:p text:style-name="al">het basistakenpakket jeugdgezondheidszorg, zoals onder verantwoordelijkheid van gemeenten aan ouders en kinderen aangeboden op grond van de Wet publieke gezondheid;</text:p>
            </text:list-item>
            <text:list-item text:style-override="id1-3-2-4-26-2">
              <text:number>2.</text:number>
              <text:p text:style-name="al">onderwijsgebonden leerlingenzorg zoals beschreven in de ondersteuningsplannen van Samenwerkingsverbanden van het P.O en het V.O in opdracht van de Wet passend onderwijs;</text:p>
            </text:list-item>
            <text:list-item text:style-override="id1-3-2-4-26-3">
              <text:number>3.</text:number>
              <text:p text:style-name="al">huisartsenzorg aan jeugdigen, praktijkondersteuning huisartsen aan jeugdigen en extramurale psychofarmaca verstrekt aan jeugdigen vallende onder de basisverzekering in het kader van de Zorgverzekeringswet;</text:p>
            </text:list-item>
            <text:list-item text:style-override="id1-3-2-4-26-4">
              <text:number>4.</text:number>
              <text:p text:style-name="al">AWBZ zorg die overblijft na de decentralisatie van jeugdzorg naar gemeenten, te weten de intramurale zorg voor gehandicapte jeugdigen met een zware zorgvraag.</text:p>
            </text:list-item>
          </text:list>
          <text:p text:style-name="al"> </text:p>
          <text:p text:style-name="al">Bovendien is artikel 1.2 van de wet van belang, waarin ingegaan wordt op de samenloop met andere wetten die een recht op een voorziening regelen. Dit artikel luidt als volgt: </text:p>
          <text:list text:style-name="id1-3-2-4-29">
            <text:list-item text:style-override="id1-3-2-4-29-1">
              <text:number>1.</text:number>
              <text:p text:style-name="al">
              <text:span text:style-name="nadrukcur">Het college is niet gehouden een voorziening op grond van deze wet te treffen:</text:span>
            </text:p>
              <text:list text:style-name="id1-3-2-4-29-1-3">
                <text:list-item text:style-override="id1-3-2-4-29-1-3-1">
                  <text:number>a.</text:number>
                  <text:p text:style-name="al">
                  <text:span text:style-name="nadrukcur">indien er met betrekking tot de problematiek een recht bestaat op zorg als bedoeld bij of krachtens de </text:span>
                  <text:span text:style-name="nadrukcur">Wet langdurige zorg</text:span>
                  <text:span text:style-name="nadrukcur">, de </text:span>
                  <text:span text:style-name="nadrukcur">Beginselenwet justitiële jeugdinrichtingen</text:span>
                  <text:span text:style-name="nadrukcur"> of een zorgverzekering als bedoeld in de</text:span>
                  <text:span text:style-name="nadrukcur">Zorgverzekeringswet</text:span>
                  <text:span text:style-name="nadrukcur">;</text:span>
                </text:p>
                </text:list-item>
                <text:list-item text:style-override="id1-3-2-4-29-1-3-2">
                  <text:number>b.</text:number>
                  <text:p text:style-name="al">
                  <text:span text:style-name="nadrukcur">indien naar het oordeel van het college met betrekking tot de problematiek een aanspraak bestaat op een voorziening op grond van een andere wettelijke bepaling, met uitzondering van een maatwerkvoorziening inhoudende begeleiding als bedoeld in</text:span>
                  <text:span text:style-name="nadrukcur">artikel 1.1.1 van de Wet maatschappelijke ondersteuning 2015</text:span>
                  <text:span text:style-name="nadrukcur">,</text:span>
                  <text:span text:style-name="nadrukcur"> of</text:span>
                </text:p>
                </text:list-item>
                <text:list-item text:style-override="id1-3-2-4-29-1-3-3">
                  <text:number>c.</text:number>
                  <text:p text:style-name="al">
                  <text:span text:style-name="nadrukcur">indien het college gegronde redenen heeft om aan te nemen dat de jeugdige in aanmerking kan komen voor zorg op grond van de</text:span>
                  <text:span text:style-name="nadrukcur">Wet langdurige zorg</text:span>
                  <text:span text:style-name="nadrukcur">en de jeugdige of zijn wettelijke vertegenwoordiger weigert mee te werken aan het verkrijgen van een besluit daartoe.</text:span>
                </text:p>
                </text:list-item>
              </text:list>
            </text:list-item>
          </text:list>
          <text:list text:style-name="id1-3-2-4-30">
            <text:list-item text:style-override="id1-3-2-4-30-1">
              <text:number>2.</text:number>
              <text:p text:style-name="al">
              <text:span text:style-name="nadrukcur">Indien er meerdere oorzaken ten grondslag liggen aan de betreffende problematiek en daardoor zowel een vorm van zorg, op grond van een recht op zorg als bedoeld bij of krachtens de</text:span>
              <text:a xlink:href="http://wetten.overheid.nl/BWBR0035917/2017-01-01" xlink:type="simple">
                <text:span text:style-name="nadrukcur">
                  <text:span text:style-name="nadrukondlijn">Wet langdurige zorg</text:span>
                </text:span>
              </text:a>
              <text:span text:style-name="nadrukcur">of een zorgverzekering als bedoeld in de </text:span>
              <text:a xlink:href="http://wetten.overheid.nl/BWBR0018450/2017-01-01/2" xlink:type="simple">
                <text:span text:style-name="nadrukcur">
                  <text:span text:style-name="nadrukondlijn">Zorgverzekeringswet</text:span>
                </text:span>
              </text:a>
              <text:span text:style-name="nadrukcur">,</text:span>
              <text:span text:style-name="nadrukcur"> als een soortgelijke voorziening op grond van deze wet kan worden verkregen, is het college gehouden deze voorziening op grond van deze wet te treffen.</text:span>
            </text:p>
            </text:list-item>
            <text:list-item text:style-override="id1-3-2-4-30-2">
              <text:number>3.</text:number>
              <text:p text:style-name="al">
              <text:span text:style-name="nadrukcur">In afwijking van het eerste lid is het college gehouden een voorziening op grond van deze wet te treffen, indien het jeugdhulp betreft als bedoeld in </text:span>
              <text:a xlink:href="http://wetten.overheid.nl/BWBR0034925/2017-02-28#Hoofdstuk2_Artikel2.4" xlink:type="simple">
                <text:span text:style-name="nadrukcur">
                  <text:span text:style-name="nadrukondlijn">artikel 2.4, tweede lid, onderdeel b</text:span>
                </text:span>
              </text:a>
              <text:span text:style-name="nadrukcur">.</text:span>
            </text:p>
            </text:list-item>
          </text:list>
          <text:p text:style-name="al">   </text:p>
          <text:p text:style-name="al">
          <text:span text:style-name="nadrukvet">Rechtsbescherming</text:span>
        </text:p>
          <text:p text:style-name="al">In de verordening is veel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een registratie van relevante gegevens en betrokkenen hierover goed te informeren. </text:p>
          <text:p text:style-name="al">Naar verwachting zullen hiervoor nog nadere regels door het college worden vastgesteld. </text:p>
          <text:p text:style-name="al"> </text:p>
          <text:p text:style-name="al">De wet gaat ervan uit dat de gemeente via de verordening helder maakt wat concreet het aanbod is aan voorzieningen dat wordt ingezet om te voldoen aan de hulpvragen van jeugdigen en ouders. In de verordening is onderscheid gemaakt tussen overige (vrij-toegankelijke) en individuele (niet vrij-toegankelijke) voorzieningen op het gebied van jeugdhulp. Voor een deel van de hulpvragen zal volstaan kunnen worden met een overige vrij-toegankelijke) voorziening. Hier kunnen de jeugdige en zijn ouders gebruik van maken zonder dat zij daarvoor een verwijzing of een besluit van de gemeente nodig hebben. De gemeente kan overigens wel behulpzaam zijn bij het toeleiden van een jeugdige of zijn ouders naar een overige voorziening. </text:p>
          <text:p text:style-name="al"/>
          <text:p text:style-name="al">Mocht er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text:p>
          <text:p text:style-name="al"/>
          <text:p text:style-name="al">Bezwaar en beroep is uitgesloten bij jeugdhulp die wordt ingezet in het gedwongen kader, dus bij de uitvoering van een kinderbeschermingsmaatregel of jeugdreclassering. Dan geeft de gemeente ook een beschikking af. De gemeente is niettemin wel verantwoordelijk voor het leveren van de jeugdhulp. Welke dat is, wordt in de meeste gevallen door de gecertificeerde instelling bepaald. De wet eist wel dat die daarover overlegt met de gemeente.</text:p>
          <text:p text:style-name="al"/>
          <text:p text:style-name="al">Toegang tot het gemeentelijk aanbod aan voorzieningen kan lopen via het Wijkteam OpMEER, maar ook via in de wet en verordening genoemde verwijzers: huisartsen, jeugdartsen en medisch specialisten. </text:p>
          <text:p text:style-name="al">Om het proces goed te stroomlijnen is het noodzakelijk dat de gemeente in kennis wordt gesteld van de verwijzing door de huisartsen, jeugdartsen en specialisten, zoals ook expliciet is vastgelegd in de verordening. Omdat de gemeente deze verplichting niet kan opleggen aan de artsen moet in de contracten met de aanbieders de voorwaarde worden opgenomen dat de gemeente geïnformeerd wordt over een verwijzing. Een goede inkoop van jeugdhulp door de gemeente zal in principe moeten voorkomen dat er verwezen wordt naar een voorziening die de gemeente niet (meteen) beschikbaar heeft. Goede afspraken tussen gemeente en verwijzers (zoals beschreven in artikel 2.7, vierde lid van de wet) zijn hiervoor natuurlijk ook van belang.</text:p>
          <text:p text:style-name="al">Verder kan het ook nog zijn dat gekozen wordt voor het toekennen van een individuele voorziening in de vorm van een persoonsgebonden budget.</text:p>
          <text:p text:style-name="al"/>
          <text:p text:style-name="al">Gedurende de procedure zoals in de verordening beschreven, zijn er- onafhankelijk van de duur van de procedure – verschillende momenten te bepalen waarbij vastlegging met het oog op rechtsbescherming van belang is. Een onderzoeks- of gespreksverslag of een ondersteuningsplan zijn in de verordening genoemde documenten die met het oog op de aanvraag voor een individuele voorziening relevant kunnen zijn en daarom ter ondertekening dienen te worden aangeboden. Het voor ‘niet akkoord’ ondertekenen kan (desgewenst) leiden tot een (weigerings-) beschikking op een aanvraag, zodat bezwaar en beroep mogelijk is.</text:p>
          <text:p text:style-name="al"/>
          <text:p text:style-name="al">Uit oogpunt van rechtsbescherming is het ook van belang dat er geen onredelijke doorlooptijden ontstaan. Dat hangt echter wel sterk samen met de mate van complexiteit van de hulpvraag.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p text:style-name="al">
          <text:span text:style-name="nadrukvet">Regionaal Beleidskader West-Friesland ‘Zorg voor Jeugd’</text:span>
        </text:p>
          <text:p text:style-name="al">In het Regionaal Beleidskader West-Friesland ‘Zorg voor Jeugd’ staat beschreven hoe de regio West-Friesland de uitvoering van de Jeugdwet gezamenlijk gaat oppakken. Hierbij is het uitgangspunt “lokaal wat lokaal kan en regionaal wat regionaal moet”. De inkoop van jeugdhulp is regionaal opgepakt maar de toegang tot de jeugdhulp is lokaal ingericht. In de uitvoeringsnotitie Jeugdhulp Opmeer 2015 staat beschreven hoe in Opmeer de toegang is ingericht. In deze nota wordt beschreven hoe de organisatie is gefaciliteerd om de lokale toegangstaken uit te kunnen voeren. Hierbij worden ook de risicofactoren en de beheersmaatregelen in beeld gebracht. </text:p>
          <text:p text:style-name="al"> </text:p>
          <text:p text:style-name="al">
          <text:span text:style-name="nadrukvet">Artikelsgewijs</text:span>
        </text:p>
          <text:p text:style-name="al"> </text:p>
          <text:p text:style-name="al">
          <text:span text:style-name="nadrukvet">Artikel 1 Begripsbepalingen</text:span>
        </text:p>
          <text:p text:style-name="al">In artikel 1 worden de begrippen gedefinieerd die cruciaal zijn voor het begrip van deze verordening. </text:p>
          <text:p text:style-name="al">In de Jeugdwet worden drie typen voorzieningen onderscheiden:</text:p>
          <text:list text:style-name="id1-3-2-4-59">
            <text:list-item text:style-override="id1-3-2-4-59-1">
              <text:number>•</text:number>
              <text:p text:style-name="al">overige voorzieningen;</text:p>
            </text:list-item>
            <text:list-item text:style-override="id1-3-2-4-59-2">
              <text:number>•</text:number>
              <text:p text:style-name="al">individuele voorzieningen;</text:p>
            </text:list-item>
            <text:list-item text:style-override="id1-3-2-4-59-3">
              <text:number>•</text:number>
              <text:p text:style-name="al">andere voorzieningen.</text:p>
            </text:list-item>
          </text:list>
          <text:p text:style-name="al">Individuele voorzieningen en overige voorzieningen als genoemd in artikel 2.9, onder a. van de wet zijn centrale begrippen in de wet en hier gedefinieerd omdat de wet hiervoor geen definities geeft. </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text:p>
          <text:p text:style-name="al">De definities van gesprek en hulpvraag zijn nodig omdat deze begrippen niet zijn gedefinieerd in de wet en het gebruik hier afwijkt van het normaal spraakgebruik. In de Opmeerse situatie is het gesprek het mondelinge contact waarin een medewerker van het WIJkteam OpMEER met degene die jeugdhulp vraagt, zijn hulpvraag situatie bespreekt. In de verordening wordt gesproken over het gesprek, maar dat kan ook meerdere gesprekken betreffen. De hulpvraag is in termen van deze verordening, ongeacht of er feitelijk al eerder contact met het gezin is geweest, het contact van jeugdigen en ouders met het college (lees: degene die namens het college optreedt) op basis waarvan zij toegang tot de jeugdhulp vragen.</text:p>
          <text:p text:style-name="al">De definitie van pgb is opgenomen omdat de afkorting pgb in het spraakgebruik inmiddels meer is ingeburgerd dan voluit ‘persoonsgebonden budget’. Het WIJkteam OpMEER is de spil in het Opmeerse Jeugdstelsel voor de behandeling van hulpvragen van jeugdigen en ouders en wordt daarom hier ook benoemd en omschreven. </text:p>
          <text:p text:style-name="al">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en ‘ouder’.</text:p>
          <text:p text:style-name="al"> </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ing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 </text:p>
          <text:p text:style-name="al">Voor de duidelijkheid zijn alle wettelijke definities uit de Jeugdwet in een aparte bijlage bij deze toelichting weergegeven.</text:p>
          <text:p text:style-name="al">
          <text:span text:style-name="nadrukcur">Artikel 2.9</text:span>
        </text:p>
          <text:p text:style-name="al">
          <text:span text:style-name="nadrukcur">De gemeenteraad stelt bij verordening en met inachtneming van het bepaalde bij of krachtens deze wet in ieder geval regels:</text:span>
        </text:p>
          <text:list text:style-name="id1-3-2-4-74">
            <text:list-item text:style-override="id1-3-2-4-74-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74-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74-3">
              <text:number>c.</text:number>
              <text:p text:style-name="al">
              <text:span text:style-name="nadrukcur">de wijze waarop de hoogte van een persoonsgebonden budget als bedoeld in </text:span>
              <text:a xlink:href="http://wetten.overheid.nl/BWBR0034925/2017-02-28#Hoofdstuk8_Paragraaf8.1_Artikel8.1.1" xlink:type="simple">
                <text:span text:style-name="nadrukcur">artikel 8.1.1</text:span>
              </text:a>
              <text:span text:style-name="nadrukcur"> wordt vastgesteld, en</text:span>
            </text:p>
            </text:list-item>
            <text:list-item text:style-override="id1-3-2-4-74-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 </text:p>
          <text:p text:style-name="al">
          <text:span text:style-name="nadrukvet">Artikel 2 en 3 Vormen en voorzieningen van jeugdhulp</text:span>
        </text:p>
          <text:p text:style-name="al">Dit artikel geeft een nadere uitwerking van artikel 2.9, onder a., van de wet, waarin is bepaald dat de gemeenteraad bij verordening regels stelt over de door het college te verlenen individuele voorzieningen en overige (jeugdhulp) voorzieningen. Uit de onderstaande passage uit de Memorie van Toelichting (MvT) bij artikel 2.8 komt naar voren dat de burger recht heeft op een duidelijk beeld van het aanbod van voorzieningen binnen de gemeente:</text:p>
          <text:p text:style-name="al">
          <text:span text:style-name="nadrukcur">Dit artikel geeft de gemeente de opdracht om een aantal zaken te regelen bij verordening. Allereerst dient de gemeente regels te stellen over de door het college te verlenen individuele voorzieningen en overige 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t geboden aan een ieder en welke vormen alleen na een besluit van de gemeente toegankelijk zijn, maar ook hoe hij deze vormen van ondersteuning, hulp en zorg kan verkrijgen. Ook kan er op deze wijze horizontale verantwoording plaatsvinden. Het verdient natuurlijk aanbeveling als gemeenten de door hen geboden vormen van jeugdhulp in onderlinge afstemming zoveel mogelijk uniform zouden regelen. Op die manier kunnen alle jeugdigen ervan uit gaan dat ze kunnen rekenen op dezelfde vormen van jeugdhulp, bij gelijkluidende opgroei- en opvoedproblemen, binnen de verschillende gemeenten. De burger kan hier rechtszekerheid aan ontlenen en willekeur wordt hierdoor vermeden. Dit wil overigens niet zeggen dat elke gemeente hetzelfde aanbod in stand hoeft te houden. De behoefte aan bepaalde vormen van jeugdhulp zal immers per gemeente verschillen en zelfs binnen een gemeente in de tijd kunnen variëren. Het gaat dus niet om het standaard ‘in huis hebben ‘van een bepaald aanbod, maar het kunnen bieden van bepaalde vormen van jeugdhulp bij gelijkluidende problemen. Hierdoor wordt rechtsongelijkheid voorkomen.</text:span>
        </text:p>
          <text:p text:style-name="al"> </text:p>
          <text:p text:style-name="al">Het begrip ‘voorziening’ is op zich een lastig te vatten begrip. De wetgever geeft in de MvT de volgende handvaten:</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 </text:span>
        </text:p>
          <text:p text:style-name="al"> </text:p>
          <text:p text:style-name="al">Artikel 2 van deze verordening biedt een zo compleet mogelijk overzicht van de vormen van Jeugdhulp (overige en individuele voorzieningen) dat het college ter beschikking staat. Omdat het aanbod van overige en individuele voorzieningen zich in de praktijk zal moeten ontwikkelen biedt artikel 18het college de mogelijkheid nadere regels te stellen. In nadere regels kunnen onderwerpen uit de verordening nader worden uitgewerkt. </text:p>
          <text:p text:style-name="al">Zoals eerder vermeld valt het basistakenpakket Jeugdgezondheidszorg niet onder de werking van de Jeugdwet. Dat wat voorheen als het maatwerkdeel van de jeugdgezondheidszorg werd aangemerkt valt echter wel onder de omschrijving van jeugdhulp (als overige vrij toegankelijke voorziening) . Het gaat hierbij om producten die nauw aansluiten bij de specifieke behoeften van individuele jeugdigen of van groepen jeugdigen. Hierbij kan worden gedacht aan opvoedcursussen, opvoedspreekuur, video-hometraining etc.</text:p>
          <text:p text:style-name="al"> </text:p>
          <text:p text:style-name="al">
          <text:span text:style-name="nadrukvet">Artikel 4 Toegang jeugdhulp via huisarts, medisch specialist of jeugdarts</text:span>
        </text:p>
          <text:p text:style-name="al">Voor de toeleiding naar een overige voorziening of het verkrijgen van een individuele voorziening geldt de vanaf artikel 3 beschreven procedure. Artikel 3 is de eerste bepaling ter invulling van de verplichting van artikel 2.9, onder a, van de wet. Hierin is opgenomen dat de gemeenteraad bij verordening in ieder geval regels stelt over de door het college te verlenen individuele voorzieningen van, de wijze van beoordeling van, en de afwegingsfactoren voor toekenning van een individuele voorziening. </text:p>
          <text:p text:style-name="al">Het college is het bevoegde orgaan om jeugdhulp te verlenen op grond van de wet. In de Opmeerse situatie zal het college deze bevoegdheid mandateren aan de coördinator van het WIJkteam OpMEER.</text:p>
          <text:p text:style-name="al"> </text:p>
          <text:p text:style-name="al">Artikel 3 regelt de wijze waarop het college omgaat met de toegang via de huisarts, medisch specialist en jeugdarts tot de jeugdhulp zoals geregeld in artikel 2.6., eerste lid, onder g, van de wet. De huisarts, medisch specialist en jeugdarts kan een jeugdige of zijn ouders verwijzen naar een individuele voorziening. Omdat de gemeente verantwoordelijk is voor de levering van de voorziening, moet een dergelijke verwijzing door de gemeente worden bekrachtigd door het verlenen van een opdracht. </text:p>
          <text:p text:style-name="al">
          <text:span text:style-name="nadrukcur">Artikel 2.6:</text:span>
        </text:p>
          <text:list text:style-name="id1-3-2-4-92">
            <text:list-item text:style-override="id1-3-2-4-92-1">
              <text:number>1.</text:number>
              <text:p text:style-name="al">
              <text:span text:style-name="nadrukcur">Het college is er in ieder geval verantwoordelijk voor dat:</text:span>
            </text:p>
              <text:list text:style-name="id1-3-2-4-92-1-3">
                <text:list-item text:style-override="id1-3-2-4-92-1-3-1">
                  <text:number>a.</text:number>
                  <text:p text:style-name="al">
                  <text:span text:style-name="nadrukcur">er een kwalitatief en kwantitatief toereikend aanbod is om aan de taken als bedoeld in de </text:span>
                  <text:a xlink:href="http://wetten.overheid.nl/BWBR0034925/2017-02-28" xlink:type="simple">
                    <text:span text:style-name="nadrukcur">artikelen 2.2</text:span>
                  </text:a>
                  <text:span text:style-name="nadrukcur">,</text:span>
                  <text:a xlink:href="http://wetten.overheid.nl/BWBR0034925/2017-02-28#Hoofdstuk2_Artikel2.3" xlink:type="simple">
                    <text:span text:style-name="nadrukcur">2.3</text:span>
                  </text:a>
                  <text:span text:style-name="nadrukcur"> en </text:span>
                  <text:a xlink:href="http://wetten.overheid.nl/BWBR0034925/2017-02-28#Hoofdstuk2_Artikel2.4" xlink:type="simple">
                    <text:span text:style-name="nadrukcur">2.4, tweede lid, onderdeel b</text:span>
                  </text:a>
                  <text:span text:style-name="nadrukcur">,</text:span>
                  <text:span text:style-name="nadrukcur"> te kunnen voldoen;</text:span>
                </text:p>
                </text:list-item>
                <text:list-item text:style-override="id1-3-2-4-92-1-3-2">
                  <text:number>b.</text:number>
                  <text:p text:style-name="al">
                  <text:span text:style-name="nadrukcur">jeugdhulp op een laagdrempelige en herkenbare manier wordt aangeboden en te allen tijde bereikbaar en beschikbaar is in situaties waar onmiddellijke uitvoering van taken is geboden;</text:span>
                </text:p>
                </text:list-item>
                <text:list-item text:style-override="id1-3-2-4-92-1-3-3">
                  <text:number>c.</text:number>
                  <text:p text:style-name="al">
                  <text:span text:style-name="nadrukcur">degenen die beroepsmatig met jeugdigen werken deskundig advies kunnen krijgen over vragen en problemen met betrekking tot opgroei- en opvoedingsproblemen, psychische problemen en stoornissen;</text:span>
                </text:p>
                </text:list-item>
                <text:list-item text:style-override="id1-3-2-4-92-1-3-4">
                  <text:number>d.</text:number>
                  <text:p text:style-name="al">
                  <text:span text:style-name="nadrukcur"> jeugdigen kosteloos en anoniem advies kunnen krijgen over de door hen voorgelegde vragen met betrekking tot opgroei- en opvoedingsproblemen, psychische problemen en stoornissen;</text:span>
                </text:p>
                </text:list-item>
                <text:list-item text:style-override="id1-3-2-4-92-1-3-5">
                  <text:number>e.</text:number>
                  <text:p text:style-name="al">
                  <text:span text:style-name="nadrukcur">wordt voorzien in maatregelen om kindermishandeling te bestrijden;</text:span>
                </text:p>
                </text:list-item>
                <text:list-item text:style-override="id1-3-2-4-92-1-3-6">
                  <text:number>f.</text:number>
                  <text:p text:style-name="al">
                  <text:span text:style-name="nadrukcur"> jeugdigen, ouders of pleegouders een beroep kunnen doen op een vertrouwenspersoon, en</text:span>
                </text:p>
                </text:list-item>
                <text:list-item text:style-override="id1-3-2-4-92-1-3-7">
                  <text:number>g.</text:number>
                  <text:p text:style-name="al">
                  <text:span text:style-name="nadrukcur">jeugdhulp ook toegankelijk is na verwijzing door de huisarts, de medisch specialist en de jeugdarts, onverminderd de daarbij te hanteren professionele standaard als bedoeld in </text:span>
                  <text:a xlink:href="http://wetten.overheid.nl/jci1.3:c:BWBR0005290&amp;artikel=453&amp;g=2017-02-28&amp;z=2017-10-26" xlink:type="simple">
                    <text:span text:style-name="nadrukcur">artikel 453 van Boek 7 van het Burgerlijk Wetboek</text:span>
                  </text:a>
                  <text:span text:style-name="nadrukcur">.</text:span>
                </text:p>
                </text:list-item>
              </text:list>
            </text:list-item>
            <text:list-item text:style-override="id1-3-2-4-92-2">
              <text:number>2.</text:number>
              <text:p text:style-name="al">
              <text:span text:style-name="nadrukcur">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span>
            </text:p>
            </text:list-item>
            <text:list-item text:style-override="id1-3-2-4-92-3">
              <text:number>3.</text:number>
              <text:p text:style-name="al">
              <text:span text:style-name="nadrukcur">Hetgeen in </text:span>
              <text:a xlink:href="http://wetten.overheid.nl/BWBR0034925/2017-02-28#Hoofdstuk4_Paragraaf4.1_Artikel4.1.6" xlink:type="simple"/>
              <text:span text:style-name="nadrukondlijn">
                <text:span text:style-name="nadrukcur">artikel 4.1.6, eerste, tweede, derde lid en vijfde lid</text:span>
              </text:span>
              <text:span text:style-name="nadrukcur">, </text:span>
              <text:span text:style-name="nadrukcur">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span>
            </text:p>
            </text:list-item>
          </text:list>
          <text:p text:style-name="al"> </text:p>
          <text:p text:style-name="al">
          <text:span text:style-name="nadrukvet">Artikel 5 Toegang jeugdhulp via gemeente, melding hulpvraag</text:span>
        </text:p>
          <text:p text:style-name="al">Lid 1 van artikel 5 regelt de start van het toegangstraject voor jeugdigen en ouders met een hulpvraag. De toeleiding naar individuele voorzieningen verloopt in de regel via het wijkteam. </text:p>
          <text:p text:style-name="al">Er kunnen zich drie bijzondere toeleidingssituaties voor doen; deze worden beschreven in lid 2 t/m 4. </text:p>
          <text:p text:style-name="al">Lid 2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De derde bijzondere toeleidingssituatie (lid 3) doet zich voor bij crisissituaties. Beschreven wordt welke mogelijkheden het college heeft om adequaat te reageren.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In lid 4 van dit artikel is geregeld dat onder andere de jeugdige en ouders die een beroep doen op een overige voorziening zoals een opvoedcursus, zich hier direct toe kunnen wenden zonder de procedure vanaf artikel 3 te hoeven doorlopen. Zij hoeven dus geen verplichte gang langs het wijkteam te maken. Wel kan het wijkteam hen adviseren om gebruik te maken van deze overige voorziening. In dit opzicht is er geen verschil met de situatie van vóór de inwerkingtreding van deze verordening. </text:p>
          <text:p text:style-name="al">
          <text:span text:style-name="nadrukcur">Artikel 6.1.8:</text:span>
        </text:p>
          <text:list text:style-name="id1-3-2-4-100">
            <text:list-item text:style-override="id1-3-2-4-100-1">
              <text:number>1.</text:number>
              <text:p text:style-name="al">
              <text:span text:style-name="nadrukcur">Een verzoek gericht op het verkrijgen van een machtiging, een spoedmachtiging of een voorwaardelijke machtiging wordt ingediend door het college van de gemeente waar de jeugdige zijn woonplaats heeft.</text:span>
            </text:p>
            </text:list-item>
            <text:list-item text:style-override="id1-3-2-4-100-2">
              <text:number>2.</text:number>
              <text:p text:style-name="al">
              <text:span text:style-name="nadrukcur">In afwijking van het eerste lid wordt het verzoek, indien het betrekking heeft op een minderjarige die een kinderbeschermingsmaatregel heeft opgelegd gekregen of ten aanzien van wie een kinderbeschermingsmaatregel wordt verzocht, ingediend door de raad voor de kinderbescherming of door de officier van justitie. Ingeval een gecertificeerde instelling de kinderbeschermingsmaatregel uitvoert, kan ook deze instelling het verzoek doen.</text:span>
            </text:p>
            </text:list-item>
            <text:list-item text:style-override="id1-3-2-4-100-3">
              <text:number>3.</text:number>
              <text:p text:style-name="al">
              <text:span text:style-name="nadrukcur">Op verzoeken als bedoeld in het eerste of tweede lid zijn </text:span>
              <text:a xlink:href="http://wetten.overheid.nl/jci1.3:c:BWBR0002656&amp;artikel=265k&amp;g=2017-02-28&amp;z=2017-10-26" xlink:type="simple">
                <text:span text:style-name="nadrukcur">artikel 265k, eerste, derde en vierde lid, van Boek 1 van het Burgerlijk Wetboek</text:span>
              </text:a>
              <text:span text:style-name="nadrukcur">, alsmede de </text:span>
              <text:a xlink:href="http://wetten.overheid.nl/jci1.3:c:BWBR0001827&amp;afdeling=Eerste&amp;g=2017-02-28&amp;z=2017-10-26" xlink:type="simple">
                <text:span text:style-name="nadrukcur">eerste afdeling van de zesde titel van Boek 3 van het Wetboek van Burgerlijke Rechtsvordering</text:span>
              </text:a>
              <text:span text:style-name="nadrukcur">, van overeenkomstige toepassing.</text:span>
            </text:p>
            </text:list-item>
            <text:list-item text:style-override="id1-3-2-4-100-4">
              <text:number>4.</text:number>
              <text:p text:style-name="al">
              <text:span text:style-name="nadrukcur">Indien het verzoek tot het verlenen van een machtiging betrekking heeft op een jeugdige die reeds in een gesloten accommodatie verblijft, beslist de kinderrechter in elk geval binnen drie weken na het indienen van het verzoekschrift.</text:span>
            </text:p>
            </text:list-item>
          </text:list>
          <text:p text:style-name="al"> </text:p>
          <text:p text:style-name="al">
          <text:span text:style-name="nadrukvet">Artikel 6 Vooronderzoek, registratie en gespreksvoorbereiding</text:span>
        </text:p>
          <text:p text:style-name="al">Lid 1 van dit artikel regelt dat iedere hulpvraag of verwijzing schriftelijk wordt geregistreerd indien de inschakeling van een wijkteammedewerker de volgende stap is. Deze registratie is de basis voor het vervolg van de procedure, maar is ook nodig voor het geval een cliënt op een later tijdstip met een hulpvraag bij het wijkteam terugkeert en de voorgaande situatie bij de nieuwe beoordeling moet worden meegewogen. Dit is met andere woorden noodzakelijk voor een goede toegang tot de zorg die het college moet bieden. De wet geeft in artikel 7.4.1 hiervoor een juridische grondslag. In het kader van de privacywetgeving is het essentieel dat jeugdigen en ouders over deze verwerking van gegevens goed worden geïnformeerd, zodat zij weten hoe en bij wie zij desgewenst hun privacy recht kunnen uitoefenen. Hierover zal meteen bij het eerste contact over de hulpvraag duidelijkheid aan de cliënt moeten worden geboden. </text:p>
          <text:p text:style-name="al">In lid 2 wordt bepaald dat het college in overleg met de jeugdige en zijn ouders alle voor het gesprek noodzakelijke en toegankelijke gegevens verzamelt. Niet alle gegevens zijn toegankelijk voor de gemeente, denk bijvoorbeeld aan medische gegevens die zijn geregistreerd in dossiers van behandelaars. Het kan dus zijn dat toestemming gevraagd dient te worden om deze gegevens op te vragen. </text:p>
          <text:p text:style-name="al">In lid 3 is bepaald dat zo spoedig mogelijk na de verzameling van gegevens een afspraak voor een gesprek wordt gemaakt. Daaruit is af te leiden dat de gemeente alert moet zijn op onnodige vertragingen in de procedure. Weliswaar eist de zorgvuldigheid wel dat eerst de nodige gegevens worden verzameld. </text:p>
          <text:p text:style-name="al">Ter voorkoming van onnodige bureaucratie is in lid 4 geregeld dat als de gemeente al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 </text:p>
          <text:p text:style-name="al">Ook lid 5 is ter bestrijding van onnodige bureaucratie. Dit bepaalt dat het college in overleg met de jeugdige of ouders van een gesprek kan afzien indien de gespreksvoorbereiding al een afgerond beeld oplevert. Wel dient dan nog formeel te worden vastgesteld dat de jeugdige of zijn ouders het al dan niet eens is/zijn met de toeleiding naar een overige voorziening of de verlening van een individuele voorziening. In verband hiermee wordt altijd een onderzoeksverslag gemaakt en ter ondertekening voorgelegd. Het verslag kan vervolgens de basis zijn voor toeleiding naar een overige voorziening of voor het verlenen dan wel weigeren van een individuele voorziening. </text:p>
          <text:p text:style-name="al">
          <text:span text:style-name="nadrukcur">Artikel 7.4.1 Jeugdwet</text:span>
        </text:p>
          <text:list text:style-name="id1-3-2-4-109">
            <text:list-item text:style-override="id1-3-2-4-109-1">
              <text:number>1.</text:number>
              <text:p text:style-name="al">
              <text:span text:style-name="nadrukcur">Onze Ministers verwerken gegevens die betrekking hebben op de toegang tot de jeugdhulp, preventie, jeugdhulp, het advies- en meldpunt huiselijk geweld en kindermishandeling, de uitvoering van kinderbeschermingsmaatregelen en jeugdreclassering teneinde een zorgvuldig en samenhangend jeugdbeleid te kunnen voeren en hun stelselverantwoordelijkheid te kunnen waarborgen.</text:span>
            </text:p>
            </text:list-item>
            <text:list-item text:style-override="id1-3-2-4-109-2">
              <text:number>2.</text:number>
              <text:p text:style-name="al">
              <text:span text:style-name="nadrukcur">Het college verwerkt gegevens ten behoeve van een doelmatig, doeltreffend en samenhangend gemeentelijk beleid ten aanzien van preventie, de toegang tot en verlening van jeugdhulp,</text:span>
              <text:span text:style-name="nadrukcur"> de uitvoering van kinderbeschermingsmaatregelen en jeugdreclassering en het advies- en meldpunt huiselijk geweld en kindermishandeling, alsmede ten behoeve van de verwerking, bedoeld in het eerste lid.</text:span>
            </text:p>
            </text:list-item>
          </text:list>
          <text:p text:style-name="al"> </text:p>
          <text:p text:style-name="al">
          <text:span text:style-name="nadrukvet">Artikel 7 Het gesprek</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sprake zin van meerdere, elkaar opvolgende gesprekken. In het kader van deze verordening worden deze gesprekken beschouwd als onderdelen van een samenhangend geheel, leidend tot één gespreksverslag en/of ondersteuningsplan. Wat, zoals ook al aangegeven in de toelichting op artikel 5, aan de jeugdige of zijn ouders voor ondertekening wordt aangeboden. </text:p>
          <text:p text:style-name="al">In de aanhef van lid 1 is opgenomen dat het gesprek zo spoedig mogelijk na de voorbereiding van het gesprek dient plaats te vinden. Het hangt af van de situatie hoe snel het gesprek kan of moet plaatsvinden. Er wordt gestreefd naar een termijn van maximaal vijf werkdagen. </text:p>
          <text:p text:style-name="al">In de onderdelen a tot en me f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Bij onderdeel g is het bepaalde in de MvT bij artikel 2.9 van de wet van belang:</text:p>
          <text:p text:style-name="al">
          <text:span text:style-name="nadrukcur">De gemeente dient op grond van onderdeel b in haar verordening de wijze waarop de toegang tot en met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de burger rechtszekerheid geboden. </text:span>
        </text:p>
          <text:p text:style-name="al">  </text:p>
          <text:p text:style-name="al">
          <text:span text:style-name="nadrukvet">Artikel 8 Het gespreksverslag of ondersteuningsplan</text:span>
        </text:p>
          <text:p text:style-name="al">Lid 1 van dit artikel regelt dat bij een door het college in het gesprek geconstateerde wenselijkheid van een overige voorziening, dit duidelijk in het verslag wordt vermeld. Hierbij moet eveneens duidelijk worden aangegeven dat toeleiding naar alleen een overige voorziening tot gevolg heeft dat de (toeleidings-) procedure van het wijkteam stopt, omdat geen afgeronde aanvraag voor een individuele voorziening tot stand is gekomen. </text:p>
          <text:p text:style-name="al">Derhalve zal ook geen gemeentelijke beschikking volgen. Dit zal naar verwachting niet tot problemen leiden, omdat een cliënt het in deze situatie eens is met de toeleiding en daarom geen behoefte zal hebben aan een bezwaarmogelijkheid (vanzelfsprekend onverminderd zijn klachtrecht).</text:p>
          <text:p text:style-name="al">Indien de medewerker van het wijkteam en de jeugdige en zijn ouders een individuele voorziening wenselijk achten, is lid 2 van toepassing. Er wordt dan, tenzij dit vanwege de aard van de te verlenen hulp niet noodzakelijk is, een ondersteuningsplan opgesteld dat bij de feitelijke hulpverlening kan worden gebruikt. </text:p>
          <text:p text:style-name="al">Zowel het gespreksverslag als het ondersteuningsplan dient conform lid 3 zo spoedig mogelijk na het gesprek te worden verstrekt. Het streven is hiervoor een termijn van tien werkdagen tussen gesprek en verslag te hanteren. Zodoende ontstaat snel duidelijkheid over de rest van het traject.</text:p>
          <text:p text:style-name="al">Het later toevoegen van opmerkingen of het aanbrengen van wijzigingen of het herstellen van feitelijke onjuistheden wordt geregeld in lid 4 van dit artikel. </text:p>
          <text:p text:style-name="al">  </text:p>
          <text:p text:style-name="al">
          <text:span text:style-name="nadrukvet">Artikel 9 Aanvraag Jeugdhulpvoorziening</text:span>
        </text:p>
          <text:p text:style-name="al">Deze bepaling is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Toekenning van een individuele voorziening kan alleen op basis van een aanvraag. In de Awb worden regels gegeven omtrent de aanvraag. Deze verordening wijkt daar niet van af. Wel bevat artikel 7 van de wet een aantal aanvullende bepalingen.</text:p>
          <text:p text:style-name="al">De wet gaat uit van drie verwijzers: huisarts, medisch specialist en de jeugdarts van de GGD die verbonden is aan het wijkteam. In de regel vervoegen een jeugdige of zijn of haar ouders zich voor een hulpvraag niet direct bij het wijkteam maar pas na verwijzing van professionals die werkzaam zijn op de vindplaatsen (consultatiebureau, kinderopvang, peuterspeelzaal, basisschool, jeugd- en jongerenwerk, politie etc.). Bij een aanvraag voor een voorziening neemt het wijkteam contact op met de jeugdige of zijn ouders en volgt in de regel een gesprek waarna verwijzing naar een overige voorziening en/of de aanvraag voor een individuele voorziening kan plaatsvinden. De aanvraag moet schriftelijk worden vastgelegd. </text:p>
          <text:p text:style-name="al">Lid 4 regelt dat een ondertekend verslag en eventueel een ondertekend ondersteuningsplan, als complete aanvraag voor een individuele voorziening wordt beschouwd. Zo wordt voorkomen dat alsnog een aanvraagformulier moet worden ingevuld. </text:p>
          <text:p text:style-name="al">Het bepaalde in lid 5 borgt de rechtsgang van betrokkene indien de jeugdige of zijn ouders er niet mee instemmen dat zij worden verwezen naar een overige voorziening, omdat zij recht menen te hebben op een individuele voorziening. In die gevallen kunnen zij ervoor kiezen het gespreksverslag of het ondersteuningsplan voor niet akkoord te ondertekenen. Lid 5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beschikking. </text:p>
          <text:p text:style-name="al"> </text:p>
          <text:p text:style-name="al">Als beslistermijn wordt de redelijke termijn conform artikel 4:13 van de Algemene wet bestuursrecht aangehouden, welk op grond van artikel 4:14 Awb verlengd kan worden. Hier is geen aparte bepaling voor opgenomen. Artikel 4:13 stelt:</text:p>
          <text:list text:style-name="id1-3-2-4-133">
            <text:list-item text:style-override="id1-3-2-4-133-1">
              <text:number>1.</text:number>
              <text:p text:style-name="al">
              <text:span text:style-name="nadrukcur"/>
              <text:span text:style-name="nadrukcur">Een beschikking dient te worden gegeven binnen de bij wettelijk voorschrift bepaalde termijn of, bij het ontbreken van zulk een termijn, binnen een redelijke termijn na ontvangst van de aanvraag.</text:span>
            </text:p>
            </text:list-item>
            <text:list-item text:style-override="id1-3-2-4-133-2">
              <text:number>2.</text:number>
              <text:p text:style-name="al">
              <text:span text:style-name="nadrukcur">De in het eerste lid bedoelde redelijke termijn is in ieder geval verstreken wanneer het bestuursorgaan binnen acht weken na ontvangst van de aanvraag geen beschikking heeft gegeven, noch een mededeling als bedoeld in artikel 4:14, derde lid, heeft gedaan.</text:span>
            </text:p>
            </text:list-item>
          </text:list>
          <text:p text:style-name="al">
          <text:span text:style-name="nadrukvet">Artikel 10 Inhoud beschikking</text:span>
        </text:p>
          <text:p text:style-name="al">Uitgangspunt van de wet is dat de jeugdige of zijn ouder een voorziening in ‘natura’ krijgt. Indien gewenst door de jeugdige of zijn ouder bestaat echter de mogelijkheid van het toekennen van een pgb. </text:p>
          <text:p text:style-name="al">De bepaling in lid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Lid 2 geeft aan welke elementen de beschikking voor een voorziening in natura dient te bevatten. Het bepaalde onder c. strekt ertoe om de relatie met het door de gemeente gesubsidieerde of gecontracteerde hulpaanbod te leggen. Deze moet duidelijk herkenbaar zijn voor de jeugdige en zijn ouders.</text:p>
          <text:p text:style-name="al">Lid 3 vermeldt de inhoudseisen voor de pgb-beschikkingen. </text:p>
          <text:p text:style-name="al"> </text:p>
          <text:p text:style-name="al">
          <text:span text:style-name="nadrukvet">Artikel 11 Regels voor pgb</text:span>
        </text:p>
          <text:p text:style-name="al">In het eerste lid van dit artikel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de wettelijke voorwaarden is voldaan (Zie ook toelichting bij artikel 11) , kan zelfs van een verplichting van het college worden gesproken. In lid 2 van het artikel wordt bepaald op welke grond de hoogte van een pgb wordt bepaald. Lid 3 geeft het college de bevoegdheid om nadere regels te stellen over de wijze waarop de hoogte van een pgb wordt vastgesteld. </text:p>
          <text:p text:style-name="al"> </text:p>
          <text:p text:style-name="al">
          <text:span text:style-name="nadrukcur">Artikel 8.1.1 Jeugdwet</text:span>
        </text:p>
          <text:list text:style-name="id1-3-2-4-144">
            <text:list-item text:style-override="id1-3-2-4-144-1">
              <text:number>1.</text:number>
              <text:p text:style-name="al">
              <text:span text:style-name="nadrukcur"/>
              <text:span text:style-name="nadrukcur">Indien de jeugdige of zijn ouders dit wensen, verstrekt het college hun een persoonsgebonden budget dat hen in staat stelt de jeugdhulp die tot de individuele voorziening behoort van derden te betrekken.</text:span>
            </text:p>
            </text:list-item>
            <text:list-item text:style-override="id1-3-2-4-144-2">
              <text:number>2.</text:number>
              <text:p text:style-name="al">
              <text:span text:style-name="nadrukcur"/>
              <text:span text:style-name="nadrukcur">Een persoonsgebonden budget wordt verstrekt, indien:</text:span>
            </text:p>
              <text:list text:style-name="id1-3-2-4-144-2-3">
                <text:list-item text:style-override="id1-3-2-4-144-2-3-1">
                  <text:number>a.</text:number>
                  <text:p text:style-name="al">
                  <text:span text:style-name="nadrukcur"/>
                  <text:span text:style-name="nadrukcur">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span>
                </text:p>
                </text:list-item>
                <text:list-item text:style-override="id1-3-2-4-144-2-3-2">
                  <text:number>b.</text:number>
                  <text:p text:style-name="al">
                  <text:span text:style-name="nadrukcur"/>
                  <text:span text:style-name="nadrukcur">de jeugdige of zijn ouders zich gemotiveerd op het standpunt stellen dat zij de individuele voorziening die wordt geleverd door een aanbieder, niet passend achten; en</text:span>
                </text:p>
                </text:list-item>
                <text:list-item text:style-override="id1-3-2-4-144-2-3-3">
                  <text:number>c.</text:number>
                  <text:p text:style-name="al">
                  <text:span text:style-name="nadrukcur"/>
                  <text:span text:style-name="nadrukcur">naar het oordeel van het college is gewaarborgd dat de jeugdhulp die tot de individuele voorziening behoort en die de jeugdige of zijn ouders van het budget willen betrekken, van goede kwaliteit is.</text:span>
                </text:p>
                </text:list-item>
              </text:list>
            </text:list-item>
            <text:list-item text:style-override="id1-3-2-4-144-3">
              <text:number>3.</text:number>
              <text:p text:style-name="al">
              <text:span text:style-name="nadrukcur"/>
              <text:span text:style-name="nadrukcur">Bij verordening kan worden bepaald onder welke voorwaarden de persoon aan wie een persoonsgebonden budget wordt verstrekt, de jeugdhulp kan betrekken van een persoon die behoort tot het sociale netwerk.</text:span>
            </text:p>
            </text:list-item>
            <text:list-item text:style-override="id1-3-2-4-144-4">
              <text:number>4.</text:number>
              <text:p text:style-name="al">
              <text:span text:style-name="nadrukcur"/>
              <text:span text:style-name="nadrukcur">Het college kan een persoonsgebonden budget weigeren:</text:span>
            </text:p>
              <text:list text:style-name="id1-3-2-4-144-4-3">
                <text:list-item text:style-override="id1-3-2-4-144-4-3-1">
                  <text:number>a.</text:number>
                  <text:p text:style-name="al">
                  <text:span text:style-name="nadrukcur"/>
                  <text:span text:style-name="nadrukcur">voor zover de kosten van het betrekken van de jeugdhulp van derden hoger zijn dan de kosten van de individuele voorziening, of</text:span>
                </text:p>
                </text:list-item>
                <text:list-item text:style-override="id1-3-2-4-144-4-3-2">
                  <text:number>b.</text:number>
                  <text:p text:style-name="al">
                  <text:span text:style-name="nadrukcur"/>
                  <text:span text:style-name="nadrukcur">indien het college eerder toepassing heeft gegeven aan </text:span>
                  <text:a xlink:href="http://wetten.overheid.nl/BWBR0034925/2017-02-28#Hoofdstuk8_Paragraaf8.1_Artikel8.1.4" xlink:type="simple">
                    <text:span text:style-name="nadrukcur">artikel 8.1.4, eerste lid, onderdeel a, d of e</text:span>
                  </text:a>
                  <text:span text:style-name="nadrukcur">.</text:span>
                </text:p>
                </text:list-item>
              </text:list>
            </text:list-item>
          </text:list>
          <text:p text:style-name="al"/>
          <text:p text:style-name="al">   </text:p>
          <text:p text:style-name="al">
          <text:span text:style-name="nadrukvet">Artikel 12 Regels voor een maatwerkvoorziening vervoer</text:span>
        </text:p>
          <text:p text:style-name="al">De Jeugdwet verplicht gemeenten om het vervoer van jeugdigen van en naar een voorziening van jeugdhulp te regelen. Artikel 2.3 van de Jeugdwet: “Voorzieningen op het gebied van jeugdhulp omvatten zover naar het oordeel van het college noodzakelijk in verband met een medische noodzaak of beperkingen in de zelfredzaamheid, het vervoer van een jeugdige van en naar de locatie waar de jeugdhulp wordt geboden”. Het staat de gemeente vrij om dit naar eigen inzicht te organiseren. </text:p>
          <text:p text:style-name="al"> </text:p>
          <text:p text:style-name="al">
          <text:span text:style-name="nadrukvet">Artikel 13 Toekenning jeugdhulp</text:spa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al">Lid 2 heeft betrekking op de situatie dat een verwijzing op grond van artikel 3, tweede lid die door het college moet worden uitgevoerd, aan de orde is. Er dient dan een schriftelijke toekenning van een individuele voorziening plaats te vinden. </text:p>
          <text:p text:style-name="al">In het derde lid van dit artikel zijn specifieke bepalingen over het pgb opgenomen. Hierin is aangesloten op artikel 8.1.1 van de wet, dat voor het pgb is aangepast aan de verwante regelgeving met betrekking tot de maatschappelijke ondersteuning als geregeld in de Wet maatschappelijke ondersteuning (Wmo).</text:p>
          <text:p text:style-name="al">In artikel 8.1.1, vijfde lid, onderdeel a, van de wet is bepaald dat het college een pgb <text:span text:style-name="nadrukcur">kan weigeren voor zover de kosten van het betrekken van de jeugdhulp van derden hoger zijn dan de kosten van de individuele voorziening </text:span>Zo wordt voorkomen dat inkoopvoordelen zouden wegvallen als te veel personen zelf ondersteuning willen inkopen met een pgb.</text:p>
          <text:p text:style-name="al">In lid 4 wordt vervolgens gebruik gemaakt van de mogelijkheid van artikel 8.1.1., derde lid van de wet om bij verordening te bepalen onder welke voorwaarden de persoon aan wie een persoonsgebonden budget wordt verstrekt, de jeugdhulp kan betrekken van een persoon die behoort tot het sociale netwerk.</text:p>
          <text:p text:style-name="al">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text:p>
          <text:p text:style-name="al"> </text:p>
          <text:p text:style-name="al">
          <text:span text:style-name="nadrukvet">Artikel14 Nieuwe feiten en omstandigheden, herziening, intrekking of 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text:span text:style-name="nadrukcur">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span></text:p>
          <text:p text:style-name="al">Lid 1 van deze bepaling berust mede op artikel 8.1.2, eerste lid van de wet. De bepaling is geënt op artikel 8.1.4 van de wet en is in de verordening opgenomen op grond van de verplichting van artikel 2.9 onder d. van de wet. Ook hier is de tot de pgb beperkte reikwijdte van artikel 8.1.4. van de wet en is in de verordening opgenomen op grond van de verplichting van artikel 2.9, onder d. van de wet. Ook hier is de tot de pgb beperkte reikwijdte van artikel 8.1.4. uitgebreid tot de individuele voorzieningen in natura. Lid 3 en lid 4 hebben betrekking op respectievelijk de terugvordering van de geldswaarde van een ten onrechte genoten individuele voorziening en de mogelijkheid van intrekking van een besluit tot verlening van een pgb. </text:p>
          <text:p text:style-name="al"> </text:p>
          <text:p text:style-name="al">
          <text:span text:style-name="nadrukcur">Artikel 8.1.2 </text:span>
        </text:p>
          <text:list text:style-name="id1-3-2-4-163">
            <text:list-item text:style-override="id1-3-2-4-163-1">
              <text:number>1.</text:number>
              <text:p text:style-name="al">
              <text:span text:style-name="nadrukcur"/>
              <text:span text:style-name="nadrukcur">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text:span>
            </text:p>
            </text:list-item>
            <text:list-item text:style-override="id1-3-2-4-163-2">
              <text:number>2.</text:number>
              <text:p text:style-name="al">
              <text:span text:style-name="nadrukcur"/>
              <text:span text:style-name="nadrukcur">De verplichting, bedoeld in het eerste lid, geldt niet, indien het college die feiten en omstandigheden kan vaststellen op grond van bij wettelijk voorschrift als authentiek aangemerkte gegevens of verkrijgen uit bij regeling van Onze Ministers aan te wijzen administraties. </text:span>
            </text:p>
            </text:list-item>
            <text:list-item text:style-override="id1-3-2-4-163-3">
              <text:number>3.</text:number>
              <text:p text:style-name="al">
              <text:span text:style-name="nadrukcur"/>
              <text:span text:style-name="nadrukcur">De jeugdige en zijn ouders zijn verplicht aan het college desgevraagd de medewerking te verlenen die redelijkerwijs nodig is voor de uitvoering van deze wet.</text:span>
            </text:p>
            </text:list-item>
          </text:list>
          <text:p text:style-name="al"> </text:p>
          <text:p text:style-name="al">
          <text:span text:style-name="nadrukcur">Artikel 8.1.3 </text:span>
        </text:p>
          <text:p text:style-name="al">
          <text:span text:style-name="nadrukcur">Het college onderzoekt periodiek of er aanleiding is een beslissing </text:span>
        </text:p>
          <text:p text:style-name="al">
          <text:span text:style-name="nadrukcur">aangaande een persoonsgebonden budget te heroverwegen.</text:span>
        </text:p>
          <text:p text:style-name="al"> </text:p>
          <text:p text:style-name="al">
          <text:span text:style-name="nadrukcur">Artikel 8.1.4 </text:span>
        </text:p>
          <text:list text:style-name="id1-3-2-4-170">
            <text:list-item text:style-override="id1-3-2-4-170-1">
              <text:number>4.</text:number>
              <text:p text:style-name="al">
              <text:span text:style-name="nadrukcur">Het college kan een beslissing aangaande een persoonsgebonden budget herzien dan wel intrekken, indien het college vaststelt dat:</text:span>
            </text:p>
              <text:list text:style-name="id1-3-2-4-170-1-3">
                <text:list-item text:style-override="id1-3-2-4-170-1-3-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4-170-1-3-2">
                  <text:number>b.</text:number>
                  <text:p text:style-name="al">
                  <text:span text:style-name="nadrukcur"/>
                  <text:span text:style-name="nadrukcur">de jeugdige of zijn ouders niet langer op de individuele voorziening of het daarmee samenhangende persoonsgebonden budget zijn aangewezen,</text:span>
                </text:p>
                </text:list-item>
                <text:list-item text:style-override="id1-3-2-4-170-1-3-3">
                  <text:number>c.</text:number>
                  <text:p text:style-name="al">
                  <text:span text:style-name="nadrukcur"/>
                  <text:span text:style-name="nadrukcur">de individuele voorziening of het daarmee samenhangende persoonsgebonden budget niet meer toereikend is te achten,</text:span>
                </text:p>
                </text:list-item>
                <text:list-item text:style-override="id1-3-2-4-170-1-3-4">
                  <text:number>d.</text:number>
                  <text:p text:style-name="al">
                  <text:span text:style-name="nadrukcur"/>
                  <text:span text:style-name="nadrukcur">de jeugdige of zijn ouders niet voldoen aan de voorwaarden van het persoonsgebonden budget, of</text:span>
                </text:p>
                </text:list-item>
                <text:list-item text:style-override="id1-3-2-4-170-1-3-5">
                  <text:number>e.</text:number>
                  <text:p text:style-name="al">
                  <text:span text:style-name="nadrukcur"/>
                  <text:span text:style-name="nadrukcur">de jeugdige of zijn ouders het persoonsgebonden budget niet of voor een ander doel gebruiken dan waarvoor het bestemd is.</text:span>
                </text:p>
                </text:list-item>
              </text:list>
            </text:list-item>
          </text:list>
          <text:list text:style-name="id1-3-2-4-171">
            <text:list-item text:style-override="id1-3-2-4-171-1">
              <text:number>5.</text:number>
              <text:p text:style-name="al">
              <text:span text:style-name="nadrukcur"/>
              <text:span text:style-name="nadrukcur">Het college bepaalt in de beslissing als bedoeld in het eerste lid het tijdstip waarop de beslissing in werking treedt.</text:span>
            </text:p>
            </text:list-item>
            <text:list-item text:style-override="id1-3-2-4-171-2">
              <text:number>6.</text:number>
              <text:p text:style-name="al">
              <text:span text:style-name="nadrukcur"/>
              <text:span text:style-name="nadrukcur">Indien het college een beslissing aangaande een persoonsgebonden budget met toepassing van het eerste lid, onderdeel a, heeft herzien dan wel ingetrokken, kan het college bij dwangbevel geheel of gedeeltelijk het ten onrechte genoten persoonsgebonden budget invorderen.</text:span>
            </text:p>
            </text:list-item>
          </text:list>
          <text:p text:style-name="al">   </text:p>
          <text:p text:style-name="al">
          <text:span text:style-name="nadrukvet">Artikel 15 Verhouding prijs en kwaliteit aanbieders jeugdhulp en uitvoerders kinderbeschermingsmaatregelen en jeugdreclassering</text:span>
        </text:p>
          <text:p text:style-name="al">Deze bepaling betreft een uitwerking van de verordeningsplicht in artikel 2.12 van de wet. Deze bepaling is bij amendement Ypma en Leijten (TK 33684, nr. 107) in de wet ingevoegd en luidt:</text:p>
          <text:p text:style-name="al">
          <text:span text:style-name="nadrukcur">Met het oog op gevallen waarin ten aanzien van jeugdhulp, kinderbeschermingsmaatregelen of jeugdreclassering artikel 2.11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p text:style-name="al">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s personeel inzetten tegen de arbeidsvoorwaarden die passen bij de vereiste vaardigheden. De gemeente zal zich dus ten minste een beeld moeten vormen van de vereiste activiteiten en de arbeidsvoorwaarden die daarbij horen. Hiermee wordt voorkomen dat de gemeente alleen de laagste prijs voor de uitvoering van de opdracht beschouwt. Dit biedt een waarborg voor werknemers dat hun werkzaamheden aansluiten bij de daarvoor geldende arbeidsvoorwaarden. Voor het vaststellen van de tarieven en het bewaken van de verhouding tussen prijs en kwaliteit is voor het jaar 2018 het college van de gemeente Hoorn in 2017 gevolmachtigd. </text:p>
          <text:p text:style-name="al"> </text:p>
          <text:p text:style-name="al">
          <text:span text:style-name="nadrukvet">Artikel 16 Klachtregeling</text:span>
        </text:p>
          <text:p text:style-name="al">Omdat het WIJkteam OpMEER jeugdhulp in de zin van de Jeugdwet aanbiedt heeft het college conform artikel 4.2 a van de Jeugdwet in juni 2017 een Klachtenregeling Jeugd vastgesteld waarin wordt geregeld op welke wijze wordt opgegaan met klachten van jeugdigen, ouders, ouders zonder gezag, voogden of degenen die anders dan de ouder samen met de ouder het gezag over de jeugdige uitoefent. </text:p>
          <text:p text:style-name="al"> </text:p>
          <text:p text:style-name="al">
          <text:span text:style-name="nadrukcur">Artikel 4.2.1 Jeugdwet</text:span>
        </text:p>
          <text:list text:style-name="id1-3-2-4-182">
            <text:list-item text:style-override="id1-3-2-4-182-1">
              <text:number>1.</text:number>
              <text:p text:style-name="al">
              <text:span text:style-name="nadrukcur"/>
              <text:span text:style-name="nadrukcur">De jeugdhulpaanbieder en de gecertificeerde instelling treffen een regeling voor de behandeling van klachten over gedragingen van hen of van voor hen werkzame personen jegens een jeugdige, ouder, ouder zonder gezag, voogd, degene die anders dan als ouder samen met de ouder het gezag over de jeugdige uitoefent of een pleegouder in het kader van de verlening van jeugdhulp, de uitvoering van een kinderbeschermingsmaatregel of jeugdreclassering. Zij brengen de regeling op passende wijze onder hun aandacht.</text:span>
            </text:p>
            </text:list-item>
            <text:list-item text:style-override="id1-3-2-4-182-2">
              <text:number>2.</text:number>
              <text:p text:style-name="al">
              <text:span text:style-name="nadrukcur"/>
              <text:span text:style-name="nadrukcur">De in het eerste lid bedoelde regeling:</text:span>
            </text:p>
              <text:list text:style-name="id1-3-2-4-182-2-3">
                <text:list-item text:style-override="id1-3-2-4-182-2-3-1">
                  <text:number>a.</text:number>
                  <text:p text:style-name="al">
                  <text:span text:style-name="nadrukcur"/>
                  <text:span text:style-name="nadrukcur">voorziet erin dat de klachten van de jeugdige, ouder, ouder zonder gezag, voogd, degene die anders dan als ouder samen met de ouder het gezag over de jeugdige uitoefent of de pleegouder worden behandeld door een klachtencommissie die bestaat uit ten minste drie leden, waaronder een voorzitter die niet werkzaam is voor of bij de jeugdhulpaanbieder of de gecertificeerde instelling;</text:span>
                </text:p>
                </text:list-item>
                <text:list-item text:style-override="id1-3-2-4-182-2-3-2">
                  <text:number>b.</text:number>
                  <text:p text:style-name="al">
                  <text:span text:style-name="nadrukcur"/>
                  <text:span text:style-name="nadrukcur">waarborgt dat aan de behandeling van een klacht niet wordt deelgenomen door een persoon op wiens gedraging de klacht rechtstreeks betrekking heeft;</text:span>
                </text:p>
                </text:list-item>
                <text:list-item text:style-override="id1-3-2-4-182-2-3-3">
                  <text:number>c.</text:number>
                  <text:p text:style-name="al">
                  <text:span text:style-name="nadrukcur"/>
                  <text:span text:style-name="nadrukcur">waarborgt dat de klachtencommissie binnen een in de regeling vastgelegde termijn na indiening van de klacht de klager, degene over wie is geklaagd en, indien dit niet dezelfde persoon is, de jeugdhulpaanbieder of de gecertificeerde instelling, schriftelijk en met redenen omkleed in kennis stelt van haar oordeel over de gegrondheid van de klacht, al dan niet vergezeld van aanbevelingen;</text:span>
                </text:p>
                </text:list-item>
                <text:list-item text:style-override="id1-3-2-4-182-2-3-4">
                  <text:number>d.</text:number>
                  <text:p text:style-name="al">
                  <text:span text:style-name="nadrukcur"/>
                  <text:span text:style-name="nadrukcur">waarborgt dat bij afwijking van de onder c bedoelde termijn de klachtencommissie daarvan met redenen omkleed mededeling doet aan de klager, degene over wie is geklaagd en, indien dit niet dezelfde persoon is, de jeugdhulpaanbieder of de gecertificeerde instelling, onder vermelding van de termijn waarbinnen de klachtencommissie haar oordeel over de klacht zal uitbrengen;</text:span>
                </text:p>
                </text:list-item>
                <text:list-item text:style-override="id1-3-2-4-182-2-3-5">
                  <text:number>e.</text:number>
                  <text:p text:style-name="al">
                  <text:span text:style-name="nadrukcur"/>
                  <text:span text:style-name="nadrukcur">waarborgt dat de klager en degene over wie is geklaagd door de klachtencommissie in de gelegenheid worden gesteld mondeling of schriftelijk een toelichting te geven op de gedraging waarover is geklaagd, en</text:span>
                </text:p>
                </text:list-item>
                <text:list-item text:style-override="id1-3-2-4-182-2-3-6">
                  <text:number>f.</text:number>
                  <text:p text:style-name="al">
                  <text:span text:style-name="nadrukcur"/>
                  <text:span text:style-name="nadrukcur">waarborgt dat de klager en degene over wie is geklaagd zich bij de behandeling van de klacht kunnen laten bijstaan.</text:span>
                </text:p>
                </text:list-item>
              </text:list>
            </text:list-item>
          </text:list>
          <text:list text:style-name="id1-3-2-4-183">
            <text:list-item text:style-override="id1-3-2-4-183-1">
              <text:number>3.</text:number>
              <text:p text:style-name="al">
              <text:span text:style-name="nadrukcur"/>
              <text:span text:style-name="nadrukcur">De jeugdhulpaanbieder en de gecertificeerde instelling zien erop toe dat de klachtencommissie, bedoeld in het tweede lid, onderdeel a, haar werkzaamheden verricht volgens een door deze commissie op te stellen reglement.</text:span>
            </text:p>
            </text:list-item>
            <text:list-item text:style-override="id1-3-2-4-183-2">
              <text:number>4.</text:number>
              <text:p text:style-name="al">
              <text:span text:style-name="nadrukcur"/>
              <text:span text:style-name="nadrukcur">Bij de klachtencommissie, bedoeld in het tweede lid, onderdeel a, kan een klacht tegen een jeugdhulpaanbieder of een gecertificeerde instelling worden ingediend over een gedraging van hen of van voor hen werkzame personen jegens een jeugdige, ouder, ouder zonder gezag, voogd, degene die anders dan als ouder samen met de ouder het gezag over de jeugdige uitoefent of een pleegouder:</text:span>
            </text:p>
              <text:list text:style-name="id1-3-2-4-183-2-3">
                <text:list-item text:style-override="id1-3-2-4-183-2-3-1">
                  <text:number>a.</text:number>
                  <text:p text:style-name="al">
                  <text:span text:style-name="nadrukcur"/>
                  <text:span text:style-name="nadrukcur">door of namens de jeugdige, ouder, ouder zonder gezag, voogd, degene die anders dan als ouder samen met de ouder het gezag over de jeugdige uitoefent of de pleegouder, of</text:span>
                </text:p>
                </text:list-item>
                <text:list-item text:style-override="id1-3-2-4-183-2-3-2">
                  <text:number>b.</text:number>
                  <text:p text:style-name="al">
                  <text:span text:style-name="nadrukcur"/>
                  <text:span text:style-name="nadrukcur">door een nabestaande, indien de jeugdige, ouder, ouder zonder gezag, voogd, degene die anders dan als ouder samen met de ouder het gezag over de jeugdige uitoefent of de pleegouder is overleden.</text:span>
                </text:p>
                </text:list-item>
              </text:list>
            </text:list-item>
          </text:list>
          <text:list text:style-name="id1-3-2-4-184">
            <text:list-item text:style-override="id1-3-2-4-184-1">
              <text:number>5.</text:number>
              <text:p text:style-name="al">
              <text:span text:style-name="nadrukcur"/>
              <text:span text:style-name="nadrukcur">De jeugdhulpaanbieder en de gecertificeerde instelling delen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n de jeugdhulpaanbieder en de gecertificeerde instelling daarvan met redenen omkleed mededeling aan de klager en de klachtencommissie, onder vermelding van de termijn waarbinnen de jeugdhulpaanbieder of de gecertificeerde instelling zijn standpunt aan hen kenbaar zal maken.</text:span>
            </text:p>
            </text:list-item>
            <text:list-item text:style-override="id1-3-2-4-184-2">
              <text:number>6.</text:number>
              <text:p text:style-name="al">
              <text:a xlink:href="http://wetten.overheid.nl/BWBR0005537/2017-01-01" xlink:type="simple">
                <text:span text:style-name="nadrukcur">Titel 9.1 van de Algemene wet bestuursrecht</text:span>
              </text:a>
              <text:span text:style-name="nadrukcur"> is niet van toepassing op klachten als bedoeld in dit artikel.</text:span>
            </text:p>
            </text:list-item>
          </text:list>
          <text:p text:style-name="al"> </text:p>
          <text:p text:style-name="al">
          <text:span text:style-name="nadrukvet">Artikel 17 Hardheidsclausule</text:span>
        </text:p>
          <text:p text:style-name="al">Deze bepaling regelt de toepassing van een hardheidsclausule als instrument voor het college om onvoorziene omstandigheden het hoofd te bieden.</text:p>
          <text:p text:style-name="al">    </text:p>
          <text:p text:style-name="al">
          <text:span text:style-name="nadrukvet">Artikel 18 Nadere regels</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p>
          <text:p text:style-name="al">
          <text:span text:style-name="nadrukvet">Artikel 19 Inwerkingtreding </text:span>
        </text:p>
          <text:p text:style-name="al">Op grond van artikel 12.4, tweede lid, van de wet is de Verordening Jeugdzorg 2015 voor 1 november 2014 vastgesteld. De Verordening Jeugdhulp 2018 zal voor 1 januari 2018 moeten worden vastgesteld. </text:p>
          <text:p text:style-name="al"> </text:p>
          <text:p text:style-name="al">
          <text:span text:style-name="nadrukvet">Artikel 20 Citeertitel</text:span>
        </text:p>
          <text:p text:style-name="al">De citeertitel geeft aan onder welke benaming deze verordening kan worden aangehaald. Het vermelde jaartal geeft het jaar van vaststelling aan, niet de geldingsduur. Deze is in beginsel vanaf de datum van de inwerkingtreding. </text:p>
          <text:p text:style-name="al">     </text:p>
          <text:section text:name="bijlage_id1-3-2-4-198" text:style-name="bijlage">
            <text:p text:style-name="bijlage_top"/>
            <text:p text:style-name="hoofdstuk_kop"><text:span text:style-name="label"> Bijlage </text:span> <text:span text:style-name="nr">1</text:span> 
              <text:span text:style-name="nadrukvet">begripsbepalingen Jeugdwet</text:span>
            </text:p>
            <text:p text:style-name="al"/>
            <text:p text:style-name="al">In deze wet en de daarop berustende bepalingen wordt verstaan onder:</text:p>
            <text:list text:style-name="id1-3-2-4-198-4">
              <text:list-item text:style-override="id1-3-2-4-198-4-1">
                <text:number>•</text:number>
                <text:p text:style-name="al">
                <text:span text:style-name="nadrukcur">accommodatie:</text:span> bouwkundige voorziening of deel van een bouwkundige voorziening met het daarbij behorende terrein, waar jeugdhulp wordt verleend door of namens een jeugdhulpaanbieder;</text:p>
              </text:list-item>
              <text:list-item text:style-override="id1-3-2-4-198-4-2">
                <text:number>•</text:number>
                <text:p text:style-name="al">
                <text:span text:style-name="nadrukcur">advies- en meldpunt huiselijk geweld en kindermishandeling:</text:span> advies- en meldpunt huiselijk geweld en kindermishandeling als bedoeld in <text:a xlink:href="http://wetten.overheid.nl/jci1.3:c:BWBR0035362&amp;artikel=4.1.1&amp;g=2017-02-28&amp;z=2017-10-26" xlink:type="simple"><text:span text:style-name="nadrukondlijn">artikel 4.1.1 van de Wet maatschappelijke ondersteuning 2015</text:span></text:a>;</text:p>
              </text:list-item>
              <text:list-item text:style-override="id1-3-2-4-198-4-3">
                <text:number>•</text:number>
                <text:p text:style-name="al">– <text:span text:style-name="nadrukcur">burgerservicenummer:</text:span> burgerservicenummer als bedoeld in <text:a xlink:href="http://wetten.overheid.nl/jci1.3:c:BWBR0022428&amp;artikel=1&amp;g=2017-02-28&amp;z=2017-10-26" xlink:type="simple"><text:span text:style-name="nadrukondlijn">artikel 1 van de Wet algemene bepalingen burgerservicenummer</text:span></text:a>;</text:p>
              </text:list-item>
              <text:list-item text:style-override="id1-3-2-4-198-4-4">
                <text:number>•</text:number>
                <text:p text:style-name="al">
                <text:span text:style-name="nadrukcur">calamiteit:</text:span> niet-beoogde of onverwachte gebeurtenis, die betrekking heeft op de kwaliteit van de jeugdhulp en die tot een ernstig schadelijk gevolg voor of de dood van een jeugdige of een ouder heeft geleid;</text:p>
              </text:list-item>
              <text:list-item text:style-override="id1-3-2-4-198-4-5">
                <text:number>•</text:number>
                <text:p text:style-name="al">
                <text:span text:style-name="nadrukcur">college:</text:span> college van burgemeester en wethouders;</text:p>
              </text:list-item>
              <text:list-item text:style-override="id1-3-2-4-198-4-6">
                <text:number>•</text:number>
                <text:p text:style-name="al">
                <text:span text:style-name="nadrukcur">dossier:</text:span> geheel van schriftelijk of elektronisch vastgelegde gegevens met betrekking tot de verlening van jeugdhulp aan een jeugdige of ouder of de uitvoering van een kinderbeschermingsmaatregel of jeugdreclassering;</text:p>
              </text:list-item>
              <text:list-item text:style-override="id1-3-2-4-198-4-7">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4-198-4-8">
                <text:number>•</text:number>
                <text:p text:style-name="al">
                <text:span text:style-name="nadrukcur">gecertificeerde instelling:</text:span> rechtspersoon die in het bezit is van een certificaat of voorlopig certificaat als bedoeld in <text:a xlink:href="http://wetten.overheid.nl/BWBR0034925/2017-02-28#Hoofdstuk3_Artikel3.4" xlink:type="simple"><text:span text:style-name="nadrukondlijn">artikel 3.4</text:span></text:a> en die een kinderbeschermingsmaatregel of jeugdreclassering uitvoert;</text:p>
              </text:list-item>
              <text:list-item text:style-override="id1-3-2-4-198-4-9">
                <text:number>•</text:number>
                <text:p text:style-name="al">
                <text:span text:style-name="nadrukcur">gekwalificeerde gedragswetenschapper:</text:span> gedragswetenschapper behorende tot een bij regeling van Onze Ministers aangewezen categorie;</text:p>
              </text:list-item>
              <text:list-item text:style-override="id1-3-2-4-198-4-10">
                <text:number>•</text:number>
                <text:p text:style-name="al">
                <text:span text:style-name="nadrukcur">gesloten accommodatie:</text:span> bouwkundige voorziening of deel van een bouwkundige voorziening met het daarbij behorende terrein, waar gesloten jeugdhulp wordt verleend;</text:p>
              </text:list-item>
              <text:list-item text:style-override="id1-3-2-4-198-4-11">
                <text:number>•</text:number>
                <text:p text:style-name="al">
                <text:span text:style-name="nadrukcur">gesloten jeugdhulp:</text:span> opname, verblijf en jeugdhulp in een gesloten accommodatie op basis van een machtiging als bedoeld in de <text:a xlink:href="http://wetten.overheid.nl/BWBR0034925/2017-02-28#Hoofdstuk6_Paragraaf6.1_Artikel6.1.2" xlink:type="simple"><text:span text:style-name="nadrukondlijn">artikelen 6.1.2</text:span></text:a>, <text:a xlink:href="http://wetten.overheid.nl/BWBR0034925/2017-02-28#Hoofdstuk6_Paragraaf6.1_Artikel6.1.3" xlink:type="simple"><text:span text:style-name="nadrukondlijn">6.1.3</text:span></text:a> of <text:a xlink:href="http://wetten.overheid.nl/BWBR0034925/2017-02-28#Hoofdstuk6_Paragraaf6.1_Artikel6.1.4" xlink:type="simple"><text:span text:style-name="nadrukondlijn">6.1.4</text:span></text:a>;</text:p>
              </text:list-item>
              <text:list-item text:style-override="id1-3-2-4-198-4-12">
                <text:number>•</text:number>
                <text:p text:style-name="al">
                <text:span text:style-name="nadrukcur">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4-198-4-13">
                <text:number>•</text:number>
                <text:p text:style-name="al">
                <text:span text:style-name="nadrukcur">huiselijk geweld:</text:span> huiselijk geweld als bedoeld in <text:a xlink:href="http://wetten.overheid.nl/jci1.3:c:BWBR0035362&amp;artikel=1.1.1&amp;g=2017-02-28&amp;z=2017-10-26" xlink:type="simple"><text:span text:style-name="nadrukondlijn">artikel 1.1.1 van de Wet maatschappelijke ondersteuning 2015</text:span></text:a>;</text:p>
              </text:list-item>
              <text:list-item text:style-override="id1-3-2-4-198-4-14">
                <text:number>•</text:number>
                <text:p text:style-name="al">
                <text:span text:style-name="nadrukcur">hulpverleningsplan:</text:span> plan betreffende de verlening van jeugdhulp als bedoeld in <text:a xlink:href="http://wetten.overheid.nl/BWBR0034925/2017-02-28#Hoofdstuk4_Paragraaf4.1_Artikel4.1.3" xlink:type="simple"><text:span text:style-name="nadrukondlijn">artikel 4.1.3</text:span></text:a> en <text:a xlink:href="http://wetten.overheid.nl/BWBR0034925/2017-02-28#Hoofdstuk6" xlink:type="simple"><text:span text:style-name="nadrukondlijn">hoofdstuk 6</text:span></text:a>;</text:p>
              </text:list-item>
              <text:list-item text:style-override="id1-3-2-4-198-4-15">
                <text:number>•</text:number>
                <text:p text:style-name="al">
                <text:span text:style-name="nadrukcur">inspectie:</text:span> inspectie jeugdzorg, bedoeld in <text:a xlink:href="http://wetten.overheid.nl/BWBR0034925/2017-02-28#Hoofdstuk9_Artikel9.1" xlink:type="simple"><text:span text:style-name="nadrukondlijn">artikel 9.1</text:span></text:a>;</text:p>
              </text:list-item>
              <text:list-item text:style-override="id1-3-2-4-198-4-16">
                <text:number>•</text:number>
                <text:p text:style-name="al">
                <text:span text:style-name="nadrukcur">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4-198-4-17">
                <text:number>•</text:number>
                <text:p text:style-name="al">
                <text:span text:style-name="nadrukcur">jeugdgezondheidszorg:</text:span> jeugdgezondheidszorg als bedoeld in <text:a xlink:href="http://wetten.overheid.nl/jci1.3:c:BWBR0024705&amp;artikel=1&amp;g=2017-02-28&amp;z=2017-10-26" xlink:type="simple"><text:span text:style-name="nadrukondlijn">artikel 1 van de Wet publieke gezondheid</text:span></text:a>;</text:p>
              </text:list-item>
              <text:list-item text:style-override="id1-3-2-4-198-4-18">
                <text:number>•</text:number>
                <text:p text:style-name="al">
                <text:span text:style-name="nadrukcur">jeugdhulp:</text:span>
              </text:p>
                <text:list text:style-name="id1-3-2-4-198-4-18-3">
                  <text:list-item text:style-override="id1-3-2-4-198-4-18-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98-4-18-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98-4-18-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p text:style-name="al">met dien verstande dat de leeftijdgrens van achttien jaar niet geldt voor jeugdhulp in het kader van jeugdstrafrecht;</text:p>
                  </text:list-item>
                </text:list>
              </text:list-item>
            </text:list>
            <text:list text:style-name="id1-3-2-4-198-5">
              <text:list-item text:style-override="id1-3-2-4-198-5-1">
                <text:number>•</text:number>
                <text:p text:style-name="al">
                <text:span text:style-name="nadrukcur">jeugdhulpaanbieder:</text:span> </text:p>
                <text:list text:style-name="id1-3-2-4-198-5-1-3">
                  <text:list-item text:style-override="id1-3-2-4-198-5-1-3-1">
                    <text:number>1.</text:number>
                    <text:p text:style-name="al">natuurlijke persoon die, het verband van natuurlijke personen dat of de rechtspersoon die bedrijfsmatig jeugdhulp doet verlenen onder verantwoordelijkheid van het college;</text:p>
                  </text:list-item>
                  <text:list-item text:style-override="id1-3-2-4-198-5-1-3-2">
                    <text:number>2.</text:number>
                    <text:p text:style-name="al">solistisch werkende jeugdhulpverlener onder verantwoordelijkheid van het college;</text:p>
                  </text:list-item>
                </text:list>
              </text:list-item>
            </text:list>
            <text:list text:style-name="id1-3-2-4-198-6">
              <text:list-item text:style-override="id1-3-2-4-198-6-1">
                <text:number>•</text:number>
                <text:p text:style-name="al">
                <text:span text:style-name="nadrukcur">jeugdhulpverlener:</text:span> natuurlijke persoon die beroepsmatig jeugdhulp verleent;</text:p>
              </text:list-item>
              <text:list-item text:style-override="id1-3-2-4-198-6-2">
                <text:number>•</text:number>
                <text:p text:style-name="al">
                <text:span text:style-name="nadrukcur">jeugdige:</text:span> persoon die:</text:p>
                <text:list text:style-name="id1-3-2-4-198-6-2-3">
                  <text:list-item text:style-override="id1-3-2-4-198-6-2-3-1">
                    <text:number>1.</text:number>
                    <text:p text:style-name="al">de leeftijd van achttien jaar nog niet heeft bereikt,</text:p>
                  </text:list-item>
                  <text:list-item text:style-override="id1-3-2-4-198-6-2-3-2">
                    <text:number>2.</text:number>
                    <text:p text:style-name="al">de leeftijd van achttien jaar heeft bereikt en ten aanzien van wie op grond van <text:a xlink:href="http://wetten.overheid.nl/jci1.3:c:BWBR0001854&amp;artikel=77c&amp;g=2017-02-28&amp;z=2017-10-26" xlink:type="simple"><text:span text:style-name="nadrukondlijn">artikel 77c van het Wetboek van Strafrecht</text:span></text:a> recht is gedaan overeenkomstig de <text:a xlink:href="http://wetten.overheid.nl/jci1.3:c:BWBR0001854&amp;artikel=77aa&amp;g=2017-02-28&amp;z=2017-10-26" xlink:type="simple"><text:span text:style-name="nadrukondlijn">artikelen 77g tot en met 77gg van het Wetboek van Strafrecht</text:span></text:a>, of</text:p>
                  </text:list-item>
                  <text:list-item text:style-override="id1-3-2-4-198-6-2-3-3">
                    <text:number>3.</text:number>
                    <text:p text:style-name="al">de leeftijd van achttien jaar doch niet de leeftijd van drieëntwintig jaar heeft bereikt en ten aanzien van wie op grond van deze wet:</text:p>
                    <text:list text:style-name="id1-3-2-4-198-6-2-3-3-3">
                      <text:list-item text:style-override="id1-3-2-4-198-6-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98-6-2-3-3-3-2">
                        <text:number>•</text:number>
                        <text:p text:style-name="al">vóór het bereiken van de leeftijd van achttien jaar is bepaald dat jeugdhulp noodzakelijk is, of</text:p>
                      </text:list-item>
                      <text:list-item text:style-override="id1-3-2-4-198-6-2-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4-198-7">
              <text:list-item text:style-override="id1-3-2-4-198-7-1">
                <text:number>•</text:number>
                <text:p text:style-name="al">
                <text:span text:style-name="nadrukcur">jeugdreclassering:</text:span> reclasseringswerkzaamheden, genoemd in <text:a xlink:href="http://wetten.overheid.nl/jci1.3:c:BWBR0001854&amp;artikel=77hh&amp;g=2017-02-28&amp;z=2017-10-26" xlink:type="simple"><text:span text:style-name="nadrukondlijn">artikel 77hh, eerste lid, van het Wetboek van Strafrecht</text:span></text:a>, begeleiding, genoemd in artikel 77hh, tweede lid, van dat wetboek en het begeleiden van en toezicht houden op jeugdigen die deel nemen aan een scholingsen trainingsprogramma als bedoeld in <text:a xlink:href="http://wetten.overheid.nl/jci1.3:c:BWBR0011756&amp;artikel=3&amp;g=2017-02-28&amp;z=2017-10-26" xlink:type="simple"><text:span text:style-name="nadrukondlijn">artikel 3 van de Beginselenwet justitiële</text:span><text:span text:style-name="nadrukondlijn">jeugdinrichtingen</text:span></text:a>, het geven van de aanwijzingen, bedoeld in <text:a xlink:href="http://wetten.overheid.nl/jci1.3:c:BWBR0011756&amp;artikel=12&amp;g=2017-02-28&amp;z=2017-10-26" xlink:type="simple"><text:span text:style-name="nadrukondlijn">artikel 12, vijfde lid, van die wet</text:span></text:a>, of de overige taken die bij of krachtens de wet aan de gecertificeerde instellingen zijn opgedragen;</text:p>
              </text:list-item>
              <text:list-item text:style-override="id1-3-2-4-198-7-2">
                <text:number>•</text:number>
                <text:p text:style-name="al">
                <text:span text:style-name="nadrukcur">kinderbeschermingsmaatregel:</text:span> voogdij en voorlopige voogdij op grond van <text:span text:style-name="nadrukondlijn">Boek 1 van het Burgerlijk Wetboek</text:span>, ondertoezichtstelling, bedoeld in <text:a xlink:href="http://wetten.overheid.nl/jci1.3:c:BWBR0002656&amp;artikel=255&amp;g=2017-02-28&amp;z=2017-10-26" xlink:type="simple"><text:span text:style-name="nadrukondlijn">artikel 255, eerste lid, van Boek 1 van het Burgerlijk Wetboek</text:span></text:a> en voorlopige ondertoezichtstelling, bedoeld in <text:a xlink:href="http://wetten.overheid.nl/jci1.3:c:BWBR0002656&amp;artikel=257&amp;g=2017-02-28&amp;z=2017-10-26" xlink:type="simple"><text:span text:style-name="nadrukondlijn">artikel 257, eerste lid, van Boek 1 van het Burgerlijk Wetboek</text:span></text:a>;</text:p>
              </text:list-item>
              <text:list-item text:style-override="id1-3-2-4-198-7-3">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198-7-4">
                <text:number>•</text:number>
                <text:p text:style-name="al">
                <text:span text:style-name="nadrukcur">maatschappelijke ondersteuning:</text:span> maatschappelijke ondersteuning als bedoeld in <text:a xlink:href="http://wetten.overheid.nl/jci1.3:c:BWBR0035362&amp;artikel=1.1.1&amp;g=2017-02-28&amp;z=2017-10-26" xlink:type="simple"><text:span text:style-name="nadrukondlijn">artikel 1.1.1 van de Wet maatschappelijke ondersteuning 2015</text:span></text:a>;</text:p>
              </text:list-item>
              <text:list-item text:style-override="id1-3-2-4-198-7-5">
                <text:number>•</text:number>
                <text:p text:style-name="al">
                <text:span text:style-name="nadrukcur">machtiging:</text:span> machtiging, bedoeld in <text:a xlink:href="http://wetten.overheid.nl/BWBR0034925/2017-02-28#Hoofdstuk6_Paragraaf6.1_Artikel6.1.2" xlink:type="simple"><text:span text:style-name="nadrukondlijn">artikel 6.1.2</text:span></text:a>;</text:p>
              </text:list-item>
              <text:list-item text:style-override="id1-3-2-4-198-7-6">
                <text:number>•</text:number>
                <text:p text:style-name="al">
                <text:span text:style-name="nadrukcur">medisch specialist:</text:span> geneeskundig specialist die als specialist is ingeschreven in een door het College Geneeskundig Specialismen van de Koninklijke Nederlandsche Maatschappij ter bevordering van de Geneeskunst ingestelde register als bedoeld in <text:a xlink:href="http://wetten.overheid.nl/jci1.3:c:BWBR0006251&amp;artikel=14&amp;g=2017-02-28&amp;z=2017-10-26" xlink:type="simple"><text:span text:style-name="nadrukondlijn">artikel 14 van de Wet op de beroepen in de individuele gezondheidszorg</text:span></text:a>;</text:p>
              </text:list-item>
              <text:list-item text:style-override="id1-3-2-4-198-7-7">
                <text:number>•</text:number>
                <text:p text:style-name="al">
                <text:span text:style-name="nadrukcur">Onze Ministers:</text:span> Onze Minister van Volksgezondheid, Welzijn en Sport en Onze Minister van Veiligheid en Justitie tezamen;</text:p>
              </text:list-item>
              <text:list-item text:style-override="id1-3-2-4-198-7-8">
                <text:number>•</text:number>
                <text:p text:style-name="al">
                <text:span text:style-name="nadrukcur">opgroei- en opvoedingsproblemen, psychische problemen en stoornissen:</text:span> </text:p>
                <text:list text:style-name="id1-3-2-4-198-7-8-3">
                  <text:list-item text:style-override="id1-3-2-4-198-7-8-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4-198-7-8-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198-7-8-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
            <text:list text:style-name="id1-3-2-4-198-8">
              <text:list-item text:style-override="id1-3-2-4-198-8-1">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4-198-8-2">
                <text:number>•</text:number>
                <text:p text:style-name="al">
                <text:span text:style-name="nadrukcur">persoonsgegevens, verwerking, bestand, onderscheidenlijk verantwoordelijke:</text:span> hetgeen daaronder wordt verstaan in de <text:a xlink:href="http://wetten.overheid.nl/jci1.3:c:BWBR0011468&amp;g=2017-02-28&amp;z=2017-10-26" xlink:type="simple"><text:span text:style-name="nadrukondlijn">Wet bescherming persoonsgegevens</text:span></text:a>;</text:p>
              </text:list-item>
              <text:list-item text:style-override="id1-3-2-4-198-8-3">
                <text:number>•</text:number>
                <text:p text:style-name="al">
                <text:span text:style-name="nadrukcur">plan van aanpak:</text:span> plan betreffende de uitvoering van een kinderbeschermingsmaatregel of jeugdreclassering als bedoeld in <text:a xlink:href="http://wetten.overheid.nl/BWBR0034925/2017-02-28#Hoofdstuk4_Paragraaf4.1_Artikel4.1.3" xlink:type="simple"><text:span text:style-name="nadrukondlijn">artikel 4.1.3</text:span></text:a>;</text:p>
              </text:list-item>
              <text:list-item text:style-override="id1-3-2-4-198-8-4">
                <text:number>•</text:number>
                <text:p text:style-name="al">
                <text:span text:style-name="nadrukcur">pleegouder:</text:span> persoon die een jeugdige die niet zijn kind of stiefkind is, als behorende tot zijn gezin verzorgt en daartoe een pleegcontract als bedoeld in <text:a xlink:href="http://wetten.overheid.nl/BWBR0034925/2017-02-28#Hoofdstuk5_Artikel5.2" xlink:type="simple"><text:span text:style-name="nadrukondlijn">artikel 5.2, eerste lid</text:span></text:a>, heeft gesloten met een pleegzorgaanbieder;</text:p>
              </text:list-item>
              <text:list-item text:style-override="id1-3-2-4-198-8-5">
                <text:number>•</text:number>
                <text:p text:style-name="al">
                <text:span text:style-name="nadrukcur">pleegoudervoogd:</text:span> pleegouder die tevens belast is met voogdij als bedoeld in <text:a xlink:href="http://wetten.overheid.nl/jci1.3:c:BWBR0002656&amp;g=2017-02-28&amp;z=2017-10-26" xlink:type="simple"><text:span text:style-name="nadrukondlijn">boek 1 Burgerlijk Wetboek</text:span></text:a>;</text:p>
              </text:list-item>
              <text:list-item text:style-override="id1-3-2-4-198-8-6">
                <text:number>•</text:number>
                <text:p text:style-name="al">
                <text:span text:style-name="nadrukcur">pleegzorgaanbieder:</text:span> jeugdhulpaanbieder die pleegzorg biedt;</text:p>
              </text:list-item>
              <text:list-item text:style-override="id1-3-2-4-198-8-7">
                <text:number>•</text:number>
                <text:p text:style-name="al">
                <text:span text:style-name="nadrukcur">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4-198-8-8">
                <text:number>•</text:number>
                <text:p text:style-name="al">
                <text:span text:style-name="nadrukcur">strafrechtelijke beslissing:</text:span> beslissing van de officier van justitie of de strafrechter met toepassing van <text:a xlink:href="http://wetten.overheid.nl/jci1.3:c:BWBR0001854&amp;titeldeel=VIII_A&amp;g=2017-02-28&amp;z=2017-10-26" xlink:type="simple"><text:span text:style-name="nadrukondlijn">titel VIII A van het Eerste Boek van het Wetboek van Strafrecht</text:span></text:a> of een beslissing als bedoeld in <text:a xlink:href="http://wetten.overheid.nl/jci1.3:c:BWBR0001903&amp;artikel=493&amp;g=2017-02-28&amp;z=2017-10-26" xlink:type="simple"><text:span text:style-name="nadrukondlijn">artikel 493 van het Wetboek van Strafvordering</text:span></text:a>;</text:p>
              </text:list-item>
              <text:list-item text:style-override="id1-3-2-4-198-8-9">
                <text:number>•</text:number>
                <text:p text:style-name="al">
                <text:span text:style-name="nadrukcur">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4-198-8-10">
                <text:number>•</text:number>
                <text:p text:style-name="al">
                <text:span text:style-name="nadrukcur">verwijsindex:</text:span> verwijsindex risicojongeren als bedoeld in <text:a xlink:href="http://wetten.overheid.nl/BWBR0034925/2017-02-28#Hoofdstuk7_Paragraaf7.1_Sub-paragraaf7.1.2_Artikel7.1.2.1" xlink:type="simple"><text:span text:style-name="nadrukondlijn">artikel 7.1.2.1</text:span></text:a>;</text:p>
              </text:list-item>
              <text:list-item text:style-override="id1-3-2-4-198-8-11">
                <text:number>•</text:number>
                <text:p text:style-name="al">
                <text:span text:style-name="nadrukcur">woonplaats:</text:span> </text:p>
                <text:list text:style-name="id1-3-2-4-198-8-11-3">
                  <text:list-item text:style-override="id1-3-2-4-198-8-11-3-1">
                    <text:number>1.</text:number>
                    <text:p text:style-name="al">woonplaats als bedoeld in <text:a xlink:href="http://wetten.overheid.nl/jci1.3:c:BWBR0002656&amp;titeldeel=3&amp;g=2017-02-28&amp;z=2017-10-26" xlink:type="simple"><text:span text:style-name="nadrukondlijn">titel 3 van Boek 1 van het Burgerlijk Wetboek</text:span></text:a>;</text:p>
                  </text:list-item>
                  <text:list-item text:style-override="id1-3-2-4-198-8-11-3-2">
                    <text:number>2.</text:number>
                    <text:p text:style-name="al">ingeval de voogdij over de jeugdige berust bij een gecertificeerde instelling: de plaats van het werkelijke verblijf van de jeugdige;</text:p>
                  </text:list-item>
                  <text:list-item text:style-override="id1-3-2-4-198-8-11-3-3">
                    <text:number>3.</text:number>
                    <text:p text:style-name="al">ingeval de woonplaats, bedoeld onder 1° en 2°, onbekend is dan wel buiten Nederland is: de plaats van het werkelijke verblijf van de jeugdige op het moment van de hulpvraag;</text:p>
                  </text:list-item>
                  <text:list-item text:style-override="id1-3-2-4-198-8-11-3-4">
                    <text:number>4.</text:number>
                    <text:p text:style-name="al">ingeval de jeugdige de leeftijd van achttien jaar heeft bereikt: de woonplaats van de jeugdige, bedoeld in <text:a xlink:href="http://wetten.overheid.nl/jci1.3:c:BWBR0002656&amp;artikel=10&amp;g=2017-02-28&amp;z=2017-10-26" xlink:type="simple"><text:span text:style-name="nadrukondlijn">artikel 10 van</text:span><text:span text:style-name="nadrukondlijn">Boek 1 van het Burgerlijk Wetboek</text:span></text:a>.</text:p>
                  </text:list-item>
                </text:list>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jeugdhulp Verordening jeugdhulp gemeente Op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9</meta:user-defined>
    <meta:user-defined meta:name="OVERHEIDop.GmbID/DC.identifier">gmb-2017-232719</meta:user-defined>
    <meta:user-defined meta:name="OVERHEID.TaxonomieBeleidsagenda/OVERHEID.category">Zorg en gezondheid | Organisatie en beleid</meta:user-defined>
    <meta:user-defined meta:name="OVERHEID.Gemeente/DC.spatial">Opmeer</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12.4, tweede lid, van de Jeugdwet;1.0:c:BWBR0034925&amp;artikel=12.4&amp;lid=2&amp;g=2017-02-28</meta:user-defined>
    <meta:user-defined meta:name="DC.source">artikel 149 van de Gemeentewet;1.0:c:BWBR0005416&amp;artikel=149&amp;g=2017-07-01</meta:user-defined>
    <meta:user-defined meta:name="DCTERMS.alternative">Verordening jeugdhulp gemeente Opmeer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8_1</meta:user-defined>
    <meta:user-defined meta:name="OVERHEIDop.versieInformatie"/>
  </office:meta>
</office:document-meta>
</file>