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Tijdelijk verkeersbesluit ivm optocht CV de Drake in Be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februari 2017 een tijdelijk verkeersbesluit afgegeven in verband met de de carnavalsoptocht van CV de Drake op 28 februari 2017.</text:p>
            <text:p text:style-name="common-al">Een bezwaarschrift  moet binnen 6 weken worden ingediend bij het college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 Hiervoor moet u griffiegeld betalen. Slechts een toegewezen verzoek, schorst de werking van dit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6 febr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327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7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7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Tijdelijk verkeersbesluit ivm optocht CV de Drake in Bee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71</meta:user-defined>
    <meta:user-defined meta:name="OVERHEIDop.GmbID/DC.identifier">gmb-2017-232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H 4</meta:user-defined>
    <meta:user-defined meta:name="OVERHEIDop.woonplaats">Bees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492 364462</meta:user-defined>
    <meta:user-defined meta:name="OVERHEIDop.versieInformatie"/>
  </office:meta>
</office:document-meta>
</file>