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belasting voor hondenbezitters Verordening hondenbelasting 2018</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2 december 2017;</text:p>
            <text:p text:style-name="al">gelet op artikel 226 van de Gemeentewet;</text:p>
            <text:p text:style-name="al">besluit vast te stellen de:</text:p>
            <text:p text:style-name="al"/>
            <text:p text:style-name="al">
            <text:span text:style-name="nadrukvet">Verordening op de heffing en de </text:span>
            <text:span text:style-name="nadrukvet">invordering</text:span>
            <text:span text:style-name="nadrukvet">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Hulphond Nederland' als gehandicaptenhond of als assistentie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 welke inrichting is opgenomen in het centraal register bedoeld in artikel 5, tweede lid, van genoemd besluit ;</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 voor een eerste hond € 33,50;</text:p>
                  </text:list-item>
                  <text:list-item text:style-override="id1-3-2-2-5-2-3-2">
                    <text:number>b.</text:number>
                    <text:p text:style-name="al"> voor een tweede hond € 49,50;</text:p>
                  </text:list-item>
                  <text:list-item text:style-override="id1-3-2-2-5-2-3-3">
                    <text:number>c.</text:number>
                    <text:p text:style-name="al"> voor iedere hond boven het aantal van twee € 65,20.</text:p>
                  </text:list-item>
                </text:list>
              </text:list-item>
              <text:list-item text:style-override="id1-3-2-2-5-3">
                <text:number> 2. </text:number>
                <text:p text:style-name="al"> In afwijking in zoverre van de voorgaande leden bedraagt de belasting voor honden, gehouden in kennels die zijn geregistreerd bij de Raad van beheer op kynologisch gebied in Nederland, per kennel € 273,40</text:p>
              </text:list-item>
            </text:list>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Burgemeester en wethouders kunne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7’, vastgesteld op 22 december 2016 wordt ingetrokken met ingang van 1 januari 2018,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hondenbelasting 2018'.</text:p>
                <text:p text:style-name="tussenkopcur"/>
              </text:list-item>
            </text:list>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21 december 2017.</text:span></text:p>
            <text:p><text:span text:style-name="functie">mevrouw M.C.G.M. de Vree-Bekker</text:span></text:p>
            <text:p><text:span text:style-name="functie">griffier gemeenteraad Opmeer</text:span></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70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0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0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belasting voor hondenbezitters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08</meta:user-defined>
    <meta:user-defined meta:name="OVERHEIDop.GmbID/DC.identifier">gmb-2017-232708</meta:user-defined>
    <meta:user-defined meta:name="OVERHEID.TaxonomieBeleidsagenda/OVERHEID.category">Financiën | Organisatie en beleid</meta:user-defined>
    <meta:user-defined meta:name="OVERHEID.Gemeente/DC.spatial">Opmeer</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7-12-2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06228_1</meta:user-defined>
    <meta:user-defined meta:name="OVERHEIDop.versieInformatie"/>
  </office:meta>
</office:document-meta>
</file>