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office:automatic-styles>
  <office:body>
    <office:text>
      <text:p text:style-name="new_page_staatscourant"/>
      <text:p text:style-name="single-kop-titel">Verordening van de gemeenteraad van de gemeente Opmeer houdende regels omtrent belasting gebruik begraafplaatsen Verordening begrafenisrechten 2018</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2 december 2017;</text:p>
            <text:p text:style-name="al">gelet op artikel 229, eerste lid, aanhef en onderdelen a en b, van de Gemeentewet; </text:p>
            <text:p text:style-name="al">besluit vast te stellen de: </text:p>
            <text:p text:style-name="al"/>
            <text:p text:style-name="al">
            <text:span text:style-name="nadrukvet">Verordening op de heffing en de invordering van begrafenisrecht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begraafplaats : de algemene begraafplaatsen te Aartswoud, Hoogwoud, Opmeer en Spanbroek;</text:p>
              </text:list-item>
              <text:list-item text:style-override="id1-3-2-2-1-3-2">
                <text:number>b</text:number>
                <text:p text:style-name="al"> grafruimte : een ruimte als bedoeld onder c tot en met g, alsmede j;</text:p>
              </text:list-item>
              <text:list-item text:style-override="id1-3-2-2-1-3-3">
                <text:number>c</text:number>
                <text:p text:style-name="al"> eigen graf : een graf, grafkelder daaronder begrepen, waarvoor aan een natuurlijk of rechtspersoon het uitsluitend recht is verleend tot: het doen begraven en begraven houden van stoffelijke overschotten; het doen bijzetten en bijgezet houden van as-bussen met of zonder urnen; het doen verstrooien van as;</text:p>
              </text:list-item>
              <text:list-item text:style-override="id1-3-2-2-1-3-4">
                <text:number>d</text:number>
                <text:p text:style-name="al">algemeen graf : een graf bij de gemeente in beheer waarin aan een ieder gelegenheid wordt geboden tot het doen begraven van stoffelijke overschotten;</text:p>
              </text:list-item>
              <text:list-item text:style-override="id1-3-2-2-1-3-5">
                <text:number>e</text:number>
                <text:p text:style-name="al"> eigen urnengraf : een graf, grafkelder daaronder begrepen, waarvoor voor bepaalde of onbepaalde tijd het uitsluitend recht is verleend tot: het doen bijzetten en bijgezet houden van as-bussen met of zonder urnen; het doen verstrooien van as;</text:p>
              </text:list-item>
              <text:list-item text:style-override="id1-3-2-2-1-3-6">
                <text:number>f</text:number>
                <text:p text:style-name="al"> algemeen urnengraf : een graf bij de gemeente in beheer waarin aan een ieder gelegenheid wordt geboden tot het doen bijzetten van as-bussen met of zonder urnen;</text:p>
              </text:list-item>
              <text:list-item text:style-override="id1-3-2-2-1-3-7">
                <text:number>g</text:number>
                <text:p text:style-name="al"> urnen nis : een nis, waarvoor voor bepaalde of onbepaalde tijd het recht is verkregen tot het bijzetten en bijgezet houden van as-bussen of urnen;</text:p>
              </text:list-item>
              <text:list-item text:style-override="id1-3-2-2-1-3-8">
                <text:number>h</text:number>
                <text:p text:style-name="al"> as-bus : een bus ter berging van as van een overledene;</text:p>
              </text:list-item>
              <text:list-item text:style-override="id1-3-2-2-1-3-9">
                <text:number>i</text:number>
                <text:p text:style-name="al"> urn : een voorwerp ter berging van één of meer as-bussen;</text:p>
              </text:list-item>
              <text:list-item text:style-override="id1-3-2-2-1-3-10">
                <text:number>j</text:number>
                <text:p text:style-name="al">verstrooiingsplaats : een permanent daartoe bestemd terrein waarop as wordt verstrooit,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Er zijn geen vrijstelling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 5.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gedagtekende schriftelijke kennisgeving, waarop het gevorderde bedrag is vermeld. </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leges worden betaald ingeval de kennisgeving als bedoeld in artikel 7, op het moment van uitreiken van de kennisgeving, dan wel in geval van toezending daarvan, binnen 30 dagen na de dagtekening van de kennisgeving.</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grafenisrechten 2017”, vastgesteld in de vergadering van 22 december 2016, wordt ingetrokken met ingang van 1 januari 2018,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 </text:p>
              </text:list-item>
              <text:list-item text:style-override="id1-3-2-2-12-5">
                <text:number>4.</text:number>
                <text:p text:style-name="al">Deze verordening wordt aangehaald als de ‘Verordening begrafenisrechten 2018’.</text:p>
                <text:p text:style-name="tussenkopcur"/>
              </text:list-item>
            </text:list>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21 december 2017.</text:span></text:p>
            <text:p><text:span text:style-name="functie">mevrouw M.C.G.M. de Vree-Bekker</text:span></text:p>
            <text:p><text:span text:style-name="functie">griffier gemeenteraad Opmeer </text:span></text:p>
            <text:p><text:span text:style-name="functie">de heer G.J.A.M. Nijpels</text:span></text:p>
            <text:p><text:span text:style-name="functie">voorzitter gemeenteraad Opmeer</text:span></text:p>
          </text:section>
        </text:section>
        <text:section text:name="bijlage_id1-3-2-4" text:style-name="bijlage">
          <text:p text:style-name="bijlage_top"/>
          <text:p text:style-name="hoofdstuk_kop"><text:span text:style-name="label">Bijlage</text:span> <text:span text:style-name="nr">1</text:span> TARIEVENTABEL 2018</text:p>
          <text:p text:style-name="al">Behorende bij de Verordening Begrafenisrechten 2018</text:p>
          <text:p text:style-name="al"/>
          <text:p text:style-name="al">
          <text:span text:style-name="nadrukvet">Hoofdstuk</text:span>
        </text:p>
          <text:p text:style-name="al"/>
          <text:p text:style-name="al">
          <text:span text:style-name="nadrukvet">1 Verlenen van rechten</text:span>
        </text:p>
          <text:p text:style-name="al"/>
          <text:p text:style-name="al">
          <text:span text:style-name="nadrukvet"> 2 Begraven</text:span>
        </text:p>
          <text:p text:style-name="al"/>
          <text:p text:style-name="al">
          <text:span text:style-name="nadrukvet">3 Gereserveerd</text:span>
        </text:p>
          <text:p text:style-name="al"/>
          <text:p text:style-name="al">
          <text:span text:style-name="nadrukvet">4 Bijzetten van as-bussen en urnen</text:span>
        </text:p>
          <text:p text:style-name="al"/>
          <text:p text:style-name="al">
          <text:span text:style-name="nadrukvet"> 5 Grafbedekking en onderhoud</text:span>
        </text:p>
          <text:p text:style-name="al"/>
          <text:p text:style-name="al">
          <text:span text:style-name="nadrukvet">6 Lijkschouwing</text:span>
        </text:p>
          <text:p text:style-name="al"/>
          <text:p text:style-name="al">
          <text:span text:style-name="nadrukvet">7 Inschrijven en overboeken van eigen graven en urnen nissen</text:span>
        </text:p>
          <text:p text:style-name="al"/>
          <text:p text:style-name="al">
          <text:span text:style-name="nadrukvet"> 8 Opgraven, ruimen, verstrooien</text:span>
        </text:p>
          <text:p text:style-name="al"/>
          <text:p text:style-name="al">
          <text:span text:style-name="nadrukvet">9 Overige heffingen</text:span>
        </text:p>
          <text:p text:style-name="al"/>
          <text:p text:style-name="al">
          <text:span text:style-name="nadrukvet">De tarieventabel treedt in werking op 1 januari 2018</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2">
                  <text:p text:style-name="table_al">
                    <text:span text:style-name="nadrukvet">1</text:span>
                    <text:span text:style-name="nadrukvet">Verlenen van 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8,8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4,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eigen kindergraf (tot 12 jaa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9,4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met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1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2 met 10 jaar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5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3 met 10 jaar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text:span>
                    <text:span text:style-name="nadrukvet">Be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9,1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9,1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beneden één jaa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5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55</text:p>
                </table:table-cell>
              </table:table-row>
              <table:table-row table:style-name="row">
                <table:table-cell table:style-name="cell_frame_all" table:number-rows-spanned="2" table:number-columns-spanned="1">
                  <text:p text:style-name="table_al">2.4</text:p>
                </table:table-cell>
                <table:table-cell table:style-name="cell_frame_all" table:number-rows-spanned="1" table:number-columns-spanned="1">
                  <text:p text:style-name="table_al">Verhoging</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Voor het begraven van een stoffelijk overschot op buitengewone uren, en 2.3 verhoogd met 25%. tenzij dit door de burgemeester in het belang van de openbare orde of gezondheid mocht zijn bepaald, wordt het recht, bedoeld in 2.1, 2.2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tussen 16.00 uur en 08.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3</text:span>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4</text:span>
                    <text:span text:style-name="nadrukvet">Bijzetten van asbussen en ur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1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5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op een eig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15</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fgeven van een as-bu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1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5</text:span>
                    <text:span text:style-name="nadrukvet">Grafbedekking en onderhou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 grafkelder / Ontheffingen voor gedenkteken, grafbedekking en motorvoertui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heers verordening begraafplaatsen Opmeer 1992 voor het plaatsen of vernieuwen van een grafkel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5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op grond van artikel 12 lid 2 van de beheers verordening begraafplaatsen Opmeer 1992 voor het afwijken van de volgorde van uitgifte van grav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4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afgeven van een vergunning op grond van artikel 18 lid 4 van de Beheers verordening begraafplaatsen Opmeer 1992 voor het afwijken van gestelde afmetingen van een gedenkteken/grafbedekk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houdsrechten (kosten onderhoud begraaf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onderhoud van de begraafplaats wordt voor een eigen (urnen)gra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lgemeen graf en een kindergraf een onderhoudsbijdrage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1,8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20</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9,3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Jaarlijks onderhoudsrecht begraafplaats (voor overeenkomsten afgesloten voor 1 januari 20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lgemeen graf en een kindergraf een onderhoudsbijdrage geheve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6</text:span>
                    <text:span text:style-name="nadrukvet">Lijkschouw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7</text:span>
                    <text:span text:style-name="nadrukvet">Inschrijven en overboeken van eigen graven en urnen nis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schrijven en overboeken van eigen graven in een daarto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temd registe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schrijven en overboeken van eigen urnengraven in een daarto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estemd registe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schrijven en overboeken van urnen nissen in een daarto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8</text:span>
                    <text:span text:style-name="nadrukvet">Opgraven, ruimen, verstrooi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graven van stoffelijke overschott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door een extern gecertificeerd bedrijf) vanuit een eigen graf of algemeen graf, binnen de minimale grafrusttermijn van 10 jaar met toestemming van de burgemeester, teneinde dit graf op dezelfde begraafplaats of op een andere begraafplaats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4,2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graven van een stoffelijk overschot (door een extern gecertificeerd bedrijf) vanuit een eigen graf of algemeen graf, na de minimale grafrusttermijn van 10 jaar, teneinde dit stoffelijk overschot te doen cremeren of te doen herbegraven in een eigen graf op dezelfde begraafplaats of op een andere begraafplaat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9,5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oor een persoon van 1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2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voor een kind beneden 1 jaar of doodgeboren ki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oor het opgraven of verwijderen van een as-bus wordt gehev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uit een eigen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25</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uit een eigen urnen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25</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uit een algemeen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25</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uit een algemeen urnen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25</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bij het weer terugplaatsen van de as-bus wordt 50% van één der van toepassing zijnde rechten als vermeld onder 8.3.1 t/m 8.3.4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In het bedrag, bedoeld in 8.1. zijn niet begrepen de kosten van herbegraven of bijzetten in een andere grafruimte, de crematie, het verwijderen en herplaatsen van de gedenksteen en afvalkosten oude kistresten. Indien voor het transport voor de herbegraving of crematie anders dan een eenvoudige kartonnen/houten beenderkist noodzakelijk is, is dat evenmin begrepen in de bedragen genoemd in 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erstrooien 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oor het verstrooien van as in of op een bestaand graf wordt per asbu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Uit een eig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25</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Uit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25</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Uit een eig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9</text:span>
                    <text:span text:style-name="nadrukvet">Overige heff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luiden van de klok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9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een draagb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gebruik van een rijdende draagb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25</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gebruik van een lift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4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270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0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0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belasting gebruik begraafplaatsen Verordening begrafeni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05</meta:user-defined>
    <meta:user-defined meta:name="OVERHEIDop.GmbID/DC.identifier">gmb-2017-232705</meta:user-defined>
    <meta:user-defined meta:name="OVERHEID.TaxonomieBeleidsagenda/OVERHEID.category">Financiën | Organisatie en beleid</meta:user-defined>
    <meta:user-defined meta:name="OVERHEID.Gemeente/DC.spatial">Opmeer</meta:user-defined>
    <meta:user-defined meta:name="DC.source">artikel 229, eerste lid, van de Gemeentewet;1.0:c:BWBR0005416&amp;artikel=229&amp;lid=1&amp;g=2017-07-01</meta:user-defined>
    <meta:user-defined meta:name="DCTERMS.alternative">Verordening begrafenisrechten 2018</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7-12-29</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06225_1</meta:user-defined>
    <meta:user-defined meta:name="OVERHEIDop.versieInformatie"/>
  </office:meta>
</office:document-meta>
</file>