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88 essen i.v.m. essentaksterft, Hertsenbergweg (zaaknummer 3504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tsenbergweg, kadastraal perceel N 4627 en N 4511</text:span> – voor het kappen van 88 essen in verband met essentaksterfte, verzonden op 22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70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0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0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88 essen i.v.m. essentaksterft, Hertsenbergweg (zaaknummer 3504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03</meta:user-defined>
    <meta:user-defined meta:name="OVERHEIDop.GmbID/DC.identifier">gmb-2017-232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A</meta:user-defined>
    <meta:user-defined meta:name="OVERHEIDop.woonplaats">Zwolle</meta:user-defined>
    <meta:user-defined meta:name="OVERHEIDop.straatnaam">Hertsen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809 502249</meta:user-defined>
    <meta:user-defined meta:name="OVERHEIDop.versieInformatie"/>
  </office:meta>
</office:document-meta>
</file>