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afval Verordening afvalstoffenheffing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15.33 van de Wet milieubeheer; </text:p>
            <text:p text:style-name="al">besluit vast te stellen :</text:p>
            <text:p text:style-name="al"/>
            <text:p text:style-name="al">
            <text:span text:style-name="nadrukvet">de Verordening op de heffing en invorderin</text:span>
            <text:span text:style-name="nadrukvet">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De grondslag hiervoor ligt in de gemeentelijke basis administratie.</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4-3">
              <text:list-item text:style-override="id1-3-2-2-4-3-1">
                <text:number>a.</text:number>
                <text:p text:style-name="al"> één persoon € 259,40</text:p>
              </text:list-item>
              <text:list-item text:style-override="id1-3-2-2-4-3-2">
                <text:number>b.</text:number>
                <text:p text:style-name="al"> meer dan één persoon € 358,45</text:p>
              </text:list-item>
              <text:list-item text:style-override="id1-3-2-2-4-3-3">
                <text:number>c.</text:number>
                <text:p text:style-name="al"> extra containerfijn huishoudelijk restafval € 120,32</text:p>
              </text:list-item>
            </text:list>
            <text:p text:style-name="al">voor de aanslagen afvalstoffenheffing bij objecten waar woonforensenbelasting van toepassing is geld voor de heffingsmaatstaf artikel 4 sub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Nadere regels door burgemeester en wethouders Artikel </text:p>
            <text:p text:style-name="al">Burgemeester en wethouders kunne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overeenkomstig de “Kwijtscheldings-verordening 2007”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vastgesteld in de vergadering van 22 december 2016 wordt ingetrokken met ingang van 1 januari 2018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afvalstoffenheffing 2018'.</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mevrouw M.C.G.M. de Vree-Bekker </text:span></text:p>
            <text:p><text:span text:style-name="functie">griffier gemeenteraad Opme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afval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02</meta:user-defined>
    <meta:user-defined meta:name="OVERHEIDop.GmbID/DC.identifier">gmb-2017-232702</meta:user-defined>
    <meta:user-defined meta:name="OVERHEID.TaxonomieBeleidsagenda/OVERHEID.category">Financiën | Organisatie en beleid</meta:user-defined>
    <meta:user-defined meta:name="OVERHEID.Gemeente/DC.spatial">Opmeer</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23_1</meta:user-defined>
    <meta:user-defined meta:name="OVERHEIDop.versieInformatie"/>
  </office:meta>
</office:document-meta>
</file>