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Bodegraven, Binnenweg 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wijzigen van de bestemming naar kamerbewoning (legalisatie)        (28‑12‑2016, zaaknr. 2016252728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32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Bodegraven, Binnenweg 5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327</meta:user-defined>
    <meta:user-defined meta:name="OVERHEIDop.GmbID/DC.identifier">gmb-2017-2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NN 5b</meta:user-defined>
    <meta:user-defined meta:name="OVERHEIDop.woonplaats">Bodegraven</meta:user-defined>
    <meta:user-defined meta:name="OVERHEIDop.straatnaam">Binnen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735 454957</meta:user-defined>
    <meta:user-defined meta:name="OVERHEIDop.versieInformatie"/>
  </office:meta>
</office:document-meta>
</file>