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hondenbelasting 2018</text:p>
      <text:section text:name="regeling_id1-3-2" text:style-name="regeling">
        <text:section text:name="aanhef_id1-3-2-1" text:style-name="aanhef">
          <text:section text:name="preambule_id1-3-2-1-1" text:style-name="preambule">
            <text:p text:style-name="al"/>
            <text:p text:style-name="al">De raad van de gemeente Beuningen in openbare vergadering bijeen;</text:p>
            <text:p text:style-name="al"/>
            <text:p text:style-name="al">gelezen het voorstel van het college van burgemeester en wethouders van 21 november 2017;</text:p>
            <text:p text:style-name="al"/>
            <text:p text:style-name="al">gelet op artikel 226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hondenbelasting 2018.</text:span>
          </text:p>
            <text:p text:style-name="al">(Verordening hondenbelast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p text:style-name="al">1. Belastingplichtig is de houder van een hond.</text:p>
            <text:p text:style-name="al">2. Als houder wordt aangemerkt degene die onder welke titel dan ook een hond onder zich heeft, tenzij blijkt dat een ander de houder is.</text:p>
            <text:p text:style-name="al">3. Het houden van een hond door een lid van het huishouden wordt aangemerkt als het houden van een hond door een door de in artikel 231, tweede lid, onderdeel b, van de Gemeentewet bedoelde gemeenteambtenaar aan te wijzen lid van dat huishouden.</text:p>
            <text:p text:style-name="al"/>
          </text:section>
          <text:section text:name="artikel_id1-3-2-2-3" text:style-name="artikel">
            <text:p text:style-name="artikel_kop_titel"><text:span text:style-name="artikel_kop_label">Artikel</text:span> <text:span text:style-name="artikel_kop_nr">3</text:span> Vrijstellingen</text:p>
            <text:p text:style-name="al">1. In dit artikel wordt verstaan onder </text:p>
            <text:p text:style-name="al">a.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p text:style-name="al">b. hondenpension: aan één locatie gebonden ruimte of ruimtes, niet zijnde een asiel, bestemd of gebruikt voor het in bewaring houden van honden, bijvoorbeeld in geval van vakantie of langdurige afwezigheid van de houder.</text:p>
            <text:p text:style-name="al">2. De belasting wordt niet geheven voor honden:</text:p>
            <text:p text:style-name="al">a. tijdens de opleiding tot blindengeleidehond en/of gehandicaptenhond;</text:p>
            <text:p text:style-name="al">b. die zijn opgeleid tot en dienen als blindegeleidehond en in hoofdzaak als zodanig door een blind persoon worden gehouden;</text:p>
            <text:p text:style-name="al">c. die zijn opgeleid tot en dienen als gehandicaptenhond en in hoofdzaak als zodanig door een gehandicapt persoon worden gehouden;</text:p>
            <text:p text:style-name="al">d. die verblijven in een hondenasiel of een hondenpension </text:p>
            <text:p text:style-name="al">e. die uitsluitend ten verkoop of aflevering in voorraad worden gehouden in een inrichting als bedoeld in artikel 3.7, eerste lid, van het Besluit houders van dieren;</text:p>
            <text:p text:style-name="al">f. die jonger zijn dan drie maanden, voor zover zij tezamen met de moederhond worden gehouden;</text:p>
            <text:p text:style-name="al">g. waarvan de houder in het bezit is van een geldend certificaat van de Koninklijke Nederlandse Politiehondenvereniging en zich heeft verbonden de honden op aanvraag aan de politie ter beschikking te stellen.</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p text:style-name="al">1. De belasting bedraagt per belastingjaar:</text:p>
            <text:p text:style-name="al">a. voor de eerste hond € 83,00</text:p>
            <text:p text:style-name="al">b. voor de tweede hond € 142,00</text:p>
            <text:p text:style-name="al">c. voor de derde hond € 167,00</text:p>
            <text:p text:style-name="al">d. voor elke volgende hond is de belasting € 20,-- hoger </text:p>
            <text:p text:style-name="al"> dan de belasting voor de voorafgaande hond</text:p>
            <text:p text:style-name="al">2. In afwijking in zoverre van het voorgaande lid bedraagt de belasting voor honden, </text:p>
            <text:p text:style-name="al">gehouden in een kennel, per belastingjaar per kennel € 390,00</text:p>
            <text:p text:style-name="al">Voor de toepassing van de vorige volzin wordt onder kennel verstaan een inrichting </text:p>
            <text:p text:style-name="al">als bedoeld in artikel 3.7, eerste lid, van het Besluit houders van dieren, bestemd en</text:p>
            <text:p text:style-name="al">gebruikt voor het fokken van honden voor de verkoop of aflevering van nakomelingen.</text:p>
            <text:p text:style-name="al">3. Het tweede lid blijft buiten toepassing indien belastingplichtige schriftelijk verzoekt de verschuldigde belasting vast te stellen naar het werkelijke aantal honden indien blijkt dat dit bedrag lager is dan op voet van het tweede lid bepaalde bedrag.</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p text:style-name="al">4. Belastingbedragen van minder dan € 5,-- worden niet geheven. Voor de toepassing van de vorige volzin wordt het totaal van op een aanslagbiljet verenigde verschuldigde bedragen hondenbelasting of andere heffingen aangemerkt als één belastingbedrag.</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uiterlijk twee maanden na de dagtekening van het aanslagbiljet.</text:p>
            <text:p text:style-name="al">2. In afwijking van het eerste lid geldt - ingeval het totaalbedrag van de op één aanslag biljet verenigde aanslagen meer bedraagt dan € 45,-- met een maximum van € 3.000,-- en een machtiging is afgegeven voor het automatisch incasseren van het verschuldigde bedrag -, dat:</text:p>
            <text:p text:style-name="al">a. 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p text:style-name="al">b. aanslagen, waarvan de dagtekening ligt na 30 september van het belastingjaar waarop ze betrekking hebben, worden geïncasseerd in drie gelijke termijnen.</text:p>
            <text:p text:style-name="al"> Bij het van toepassing zijn van het vorenstaande vervalt de eerste incassotermijn een maand na de dagtekening van het aanslagbiljet en elk van de volgende termijnen  telkens een maand later.</text:p>
            <text:p text:style-name="al">3. 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p text:style-name="al">4. Voor aanslagen, waarvan het totaalbedrag van de op één aanslagbiljet verenigde aanslagen meer bedraagt dan € 3.000,--, is geen automatische incasso mogelijk en is de betalingstermijn als onder lid 1 van toepassing.</text:p>
            <text:p text:style-name="al">5. De Algemene termijnenwet is niet van toepassing op de in de voorgaande leden gestelde termijnen.</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alleen kwijtschelding verleend voor de eerste ho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17” vastgesteld bij besluit van 20 december 2016,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2. De datum van ingang van de heffing is 1 januari 2018.</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2018’.</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Beuningen, 19 december 2017. </text:span></text:p>
            <text:p><text:span text:style-name="functie"/></text:p>
            <text:p><text:span text:style-name="functie">De raad voornoemd,</text:span></text:p>
            <text:p><text:span text:style-name="functie">de griffier, de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269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9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9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699</meta:user-defined>
    <meta:user-defined meta:name="OVERHEIDop.GmbID/DC.identifier">gmb-2017-232699</meta:user-defined>
    <meta:user-defined meta:name="OVERHEID.TaxonomieBeleidsagenda/OVERHEID.category">Financiën | Organisatie en beleid</meta:user-defined>
    <meta:user-defined meta:name="OVERHEID.Gemeente/DC.spatial">Beuningen</meta:user-defined>
    <meta:user-defined meta:name="DC.source">artikel 226 van de Gemeentewet;1.0:c:BWBR0005416&amp;artikel=226&amp;g=2017-07-01</meta:user-defined>
    <meta:user-defined meta:name="OVERHEIDop.referentienummer">BW17.00657</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xs:date/OVERHEIDop.startdatum">2018-01-01</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op.betreftRegeling">CVDR606221_1</meta:user-defined>
    <meta:user-defined meta:name="OVERHEIDop.versieInformatie"/>
  </office:meta>
</office:document-meta>
</file>