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spiegeltent Carna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7 heeft de gemeente een aanvraag ontvangen voor een evenementenvergunning op locatie Markt te Schijndel. De aanvraag is geregistreerd onder zaaknummer VEV-2017-178.</text:p>
            <text:p text:style-name="common-al">Omschrijving evenement: spiegeltent Carnaval 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69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9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9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spiegeltent Carna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698</meta:user-defined>
    <meta:user-defined meta:name="OVERHEIDop.GmbID/DC.identifier">gmb-2017-232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E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70.27 403373.57</meta:user-defined>
    <meta:user-defined meta:name="OVERHEIDop.versieInformatie"/>
  </office:meta>
</office:document-meta>
</file>