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7 november 2017;</text:p>
            <text:p text:style-name="al">gelet op artikel 228a van de Gemeentewet;</text:p>
            <text:p text:style-name="al">B E S L U I T:</text:p>
            <text:p text:style-name="al">vast te stellen de 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van een roerende zaak in de zin van artikel 4;</text:p>
              </text:list-item>
              <text:list-item text:style-override="id1-3-2-2-1-3-2">
                <text:number>b.</text:number>
                <text:p text:style-name="al">onroerende zaak: de onroerende zaak als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huishoudelijk afvalwater, bedrijfsafvalwater, hemelwater, grondwater en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text:p>
              </text:list-item>
              <text:list-item text:style-override="id1-3-2-2-2-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of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n die dat gedeelte voor gebruik heeft afgestaa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1">
                <text:number>1.</text:number>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2-2">
                <text:number>2.</text:number>
                <text:p text:style-name="al">In afwijking van het bepaalde in artikel 16, sub e van de Wet WOZ en artikel 1, sub b van deze          verordening, wordt een gedeelte van een op één terrein bestemd voor verblijfsrecreatie                    gelegen gebouwd eigendom, dat blijkens indeling bestemd is om als afzonderlijk geheel te                worden gebruikt, eveneens als afzonderlijk perceel aangemerk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span text:style-name="nadrukcur">1. Eigenarendeel:</text:span>
          </text:p>
            <text:list text:style-name="id1-3-2-2-5-3">
              <text:list-item text:style-override="id1-3-2-2-5-3-1">
                <text:number>1.</text:number>
                <text:p text:style-name="al">De belasting wordt geheven naar de waarde in het economisch verkeer van het perceel.</text:p>
              </text:list-item>
              <text:list-item text:style-override="id1-3-2-2-5-3-2">
                <text:number>2.</text:number>
                <text:p text:style-name="al">Ingeval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3-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3-4">
                <text:number>4.</text:number>
                <text:p text:style-name="al">Ingeval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p text:style-name="al"/>
            <text:p text:style-name="al">
            <text:span text:style-name="nadrukcur">2. Gebruikersdeel:</text:span>
          </text:p>
            <text:p text:style-name="al">2.1 De belasting wordt geheven naar het aantal kubieke meters water dat vanuit het perceel wordt  afgevoerd.</text:p>
            <text:p text:style-name="al">2.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2.3 Ingeval gebruik wordt gemaakt van een pompinstallatie moet die pompinstallatie zijn voorzien van een:</text:p>
            <text:list text:style-name="id1-3-2-2-5-9">
              <text:list-item text:style-override="id1-3-2-2-5-9-1">
                <text:number>a.</text:number>
                <text:p text:style-name="al">watermeter, waarvan de hoeveelheid opgepompt water kan worden afgelezen, of</text:p>
              </text:list-item>
              <text:list-item text:style-override="id1-3-2-2-5-9-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2.4 De op de voet van het tweede lid berekende hoeveelheid toegevoerd of gepompt water wordt verminderd met de hoeveelheid water die niet is afgevoerd.</text:p>
            <text:p text:style-name="al"/>
          </text:section>
          <text:section text:name="artikel_id1-3-2-2-6" text:style-name="artikel">
            <text:p text:style-name="artikel_kop_titel"><text:span text:style-name="artikel_kop_label">Artikel</text:span> <text:span text:style-name="artikel_kop_nr">6</text:span> Belastingtarieven </text:p>
            <text:p text:style-name="al">
            <text:span text:style-name="nadrukcur">1. Eigenarendeel:</text:span>
          </text:p>
            <text:p text:style-name="al">1.1 De belasting voor het eigenarendeel bedraagt per perceel bij een waarde van:</text:p>
            <text:p text:style-name="al">waarde   tarief</text:p>
            <text:p text:style-name="al">&lt; € 12.000,00   €    43,60</text:p>
            <text:p text:style-name="al">€    12.000,00 tot €   22.000,00 €    92,70</text:p>
            <text:p text:style-name="al">€    22.000,00 tot €   40.000,00 €  169,00</text:p>
            <text:p text:style-name="al">€    40.000,00 tot €   83.000,00 €  223,60</text:p>
            <text:p text:style-name="al">€    83.000,00  tot € 127.000,00 €  234,50</text:p>
            <text:p text:style-name="al">€  127.000,00 tot € 212.000,00 €  245,40</text:p>
            <text:p text:style-name="al">€  212.000,00 tot € 335.000,00 €  256,30</text:p>
            <text:p text:style-name="al">€  335.000,00 tot € 510.000,00 €  267,20</text:p>
            <text:p text:style-name="al">&gt; €  510.000,00   €  278,10</text:p>
            <text:p text:style-name="al"/>
            <text:p text:style-name="al">1.2 De belasting voor het eigenarendeel bedraagt per perceel met toepassing van artikel 5.1.4: </text:p>
            <text:p text:style-name="al"> €  245,40  </text:p>
            <text:p text:style-name="al"/>
            <text:p text:style-name="al">
            <text:span text:style-name="nadrukcur">2. Gebruikersdeel</text:span>
          </text:p>
            <text:p text:style-name="al">2.1 De belasting voor het gebruikersdeel , bedraagt bij een verbruik van:</text:p>
            <text:p text:style-name="al"> 1. &gt; 500 m³ tot 10.000 m³ per volle eenheid van 100  m³  €  80,60</text:p>
            <text:p text:style-name="al"> 2. &gt; 10.000 m³ per volle eenheid van 100 m³    €  67,6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Belastingbedragen van minder dan € 4,54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 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21 december 2016 wordt ingetrokken met ingang van de in artikel 13,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8'.</text:p>
            <text:p text:style-name="al"/>
          </text:section>
        </text:section>
        <text:section text:name="regeling-sluiting_id1-3-2-3" text:style-name="regeling-sluiting">
          <text:section text:name="ondertekening_id1-3-2-3-1">
            <text:p><text:span text:style-name="functie">Roden, 20 december 2017</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26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90</meta:user-defined>
    <meta:user-defined meta:name="OVERHEIDop.GmbID/DC.identifier">gmb-2017-232690</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oordenveld</meta:user-defined>
    <meta:user-defined meta:name="DC.source">artikel 228a van de Gemeentewet;1.0:c:BWBR0005416&amp;artikel=228a&amp;g=2017-07-01</meta:user-defined>
    <meta:user-defined meta:name="OVERHEIDop.referentienummer">2012201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versieInformatie"/>
  </office:meta>
</office:document-meta>
</file>