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8-3">
      <text:list-level-style-bullet text:bullet-char="•" text:level="1">
        <style:list-level-properties text:min-label-width="10mm"/>
      </text:list-level-style-bullet>
    </text:list-style>
    <text:list-style style:name="id1-3-2-2-11-6-3-8-3-1">
      <text:list-level-style-bullet text:bullet-char="•" text:level="1">
        <style:list-level-properties text:min-label-width="10mm"/>
      </text:list-level-style-bullet>
    </text:list-style>
    <text:list-style style:name="id1-3-2-2-11-6-3-8-3-2">
      <text:list-level-style-bullet text:bullet-char="•" text:level="1">
        <style:list-level-properties text:min-label-width="10mm"/>
      </text:list-level-style-bullet>
    </text:list-style>
    <text:list-style style:name="id1-3-2-2-11-6-3-8-3-3">
      <text:list-level-style-bullet text:bullet-char="•" text:level="1">
        <style:list-level-properties text:min-label-width="10mm"/>
      </text:list-level-style-bullet>
    </text:list-style>
    <text:list-style style:name="id1-3-2-2-11-6-3-8-3-4">
      <text:list-level-style-bullet text:bullet-char="•" text:level="1">
        <style:list-level-properties text:min-label-width="10mm"/>
      </text:list-level-style-bullet>
    </text:list-style>
    <text:list-style style:name="id1-3-2-2-11-6-3-8-3-5">
      <text:list-level-style-bullet text:bullet-char="•" text:level="1">
        <style:list-level-properties text:min-label-width="10mm"/>
      </text:list-level-style-bullet>
    </text:list-style>
    <text:list-style style:name="id1-3-2-2-11-6-3-8-3-6">
      <text:list-level-style-bullet text:bullet-char="•" text:level="1">
        <style:list-level-properties text:min-label-width="10mm"/>
      </text:list-level-style-bullet>
    </text:list-style>
    <text:list-style style:name="id1-3-2-2-11-6-3-8-3-7">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3">
      <text:list-level-style-bullet text:bullet-char="•" text:level="1">
        <style:list-level-properties text:min-label-width="10mm"/>
      </text:list-level-style-bullet>
    </text:list-style>
    <text:list-style style:name="id1-3-2-2-20-7-3-1">
      <text:list-level-style-bullet text:bullet-char="•" text:level="1">
        <style:list-level-properties text:min-label-width="10mm"/>
      </text:list-level-style-bullet>
    </text:list-style>
    <text:list-style style:name="id1-3-2-2-20-7-3-2">
      <text:list-level-style-bullet text:bullet-char="•" text:level="1">
        <style:list-level-properties text:min-label-width="10mm"/>
      </text:list-level-style-bullet>
    </text:list-style>
    <text:list-style style:name="id1-3-2-2-20-7-3-3">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Almere 2018</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10 oktober 2017;</text:p>
            <text:p text:style-name="al">gelet op de artikelen 2.1.3, 2.1.4, [eerste, tweede,] derde en zevende lid, [2.1.5, eerste lid,] 2.1.6, [2.1.7, 2.3.6, vierde lid,] en 2.6.6, eerste lid, van de Wet maatschappelijke ondersteuning 2015;</text:p>
            <text:p text:style-name="al">gezien het advies van de Adviesraad Sociaal Domein (ASD);</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text:p>
            <text:p text:style-name="al">vast te stellen de volgende</text:p>
            <text:p text:style-name="al">Verordening maatschappelijke ondersteuning Almer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In deze verordening en de daarop berustende bepalingen wordt verstaan onder:</text:p>
              </text:list-item>
              <text:list-item text:style-override="id1-3-2-2-1-2-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
                <text:number>•</text:number>
                <text:p text:style-name="al">andere voorziening: voorziening anders dan in het kader van de Wet maatschappelijke ondersteuning 2015;</text:p>
              </text:list-item>
              <text:list-item text:style-override="id1-3-2-2-1-2-4">
                <text:number>•</text:number>
                <text:p text:style-name="al">bijdrage: bijdrage als bedoeld in artikel 2.1.4, eerste lid, van de wet;</text:p>
              </text:list-item>
              <text:list-item text:style-override="id1-3-2-2-1-2-5">
                <text:number>•</text:number>
                <text:p text:style-name="al">gesprek: gesprek in het kader van het onderzoek als bedoeld in artikel 2.3.2, eerste lid, van de wet;</text:p>
              </text:list-item>
              <text:list-item text:style-override="id1-3-2-2-1-2-6">
                <text:number>•</text:number>
                <text:p text:style-name="al">gewaarborgde hulp: door belanghebbende ingeschakelde hulp van een derde die garant staat en aanspreekbaar is voor de nakoming van de aan het persoonsgebonden budget verbonden verplichtingen;</text:p>
              </text:list-item>
              <text:list-item text:style-override="id1-3-2-2-1-2-7">
                <text:number>•</text:number>
                <text:p text:style-name="al">eigen kracht: datgene wat de cliënt en zijn directe omgeving in redelijkheid kunnen doen om tot zelfredzaamheid of participatie te komen.</text:p>
              </text:list-item>
              <text:list-item text:style-override="id1-3-2-2-1-2-8">
                <text:number>•</text:number>
                <text:p text:style-name="al">hulpvraag: behoefte aan maatschappelijke ondersteuning als bedoeld in artikel 2.3.2, eerste lid, van de wet;</text:p>
              </text:list-item>
              <text:list-item text:style-override="id1-3-2-2-1-2-9">
                <text:number>•</text:number>
                <text:p text:style-name="al">melding: melding aan het college als bedoeld in artikel 2.3.2, eerste lid, van de wet;</text:p>
              </text:list-item>
              <text:list-item text:style-override="id1-3-2-2-1-2-10">
                <text:number>•</text:number>
                <text:p text:style-name="al">pgb: persoonsgebonden budget als bedoeld in artikel 1.1.1 van de wet;</text:p>
              </text:list-item>
              <text:list-item text:style-override="id1-3-2-2-1-2-11">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Bij een schriftelijke melding gebeurt dit schriftelijk. </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entondersteuning</text:p>
            <text:list text:style-name="id1-3-2-2-3-2">
              <text:list-item text:style-override="id1-3-2-2-3-2">
                <text:number>1.</text:number>
                <text:p text:style-name="al">Het college zorgt ervoor dat ingezetenen een beroep kunnen doen op kosteloze onafhankelijke cliëntondersteuning, waarbij het belang van de cliënt uitgangspunt is.</text:p>
              </text:list-item>
              <text:list-item text:style-override="id1-3-2-2-3-3">
                <text:number>2.</text:number>
                <text:p text:style-name="al">Het college wijst de cliënt en zijn mantelzorger voor het onderzoek, bedoeld in artikel 2.3.3 eerste lid van de wet, op de mogelijkheid gebruik te maken van gratis cliëntondersteuning.</text:p>
              </text:list-item>
              <text:list-item text:style-override="id1-3-2-2-3-4">
                <text:number>3.</text:number>
                <text:p text:style-name="al">De ingezetene altijd de keuzevrijheid heeft zich te laten ondersteunen door een professional of vrijwilliger.</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neemt binnen 5 werkdagen met hem contact op.</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met degene door of namens wie de melding is gedaan, dan wel diens vertegenwoordiger en waar mogelijk met de mantelzorger(s) en desgewenst familieleden, hulpverleners en cliëntondersteuner,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Het college verstrekt aan de cliënt een verslag van de uitkomsten van het onderzoek.</text:p>
              </text:list-item>
              <text:list-item text:style-override="id1-3-2-2-6-4">
                <text:number>3.</text:number>
                <text:p text:style-name="al">De cliënt tekent het verslag voor gezien of akkoord en zorgt ervoor dat een getekend exemplaar binnen 10 werkdagen wordt geretourneerd aan de contactpersoon waarmee hij het gesprek heeft gevoerd. Opmerkingen of latere aanvullingen van de cliënt over dit verslag worden als bijlage aan het verslag toegevoegd.</text:p>
              </text:list-item>
              <text:list-item text:style-override="id1-3-2-2-6-5">
                <text:number>4.</text:number>
                <text:p text:style-name="al">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8-3-3-3">
                    <text:number>c.</text:number>
                    <text:p text:style-name="al">Specifieke criteria voor het verlenen van de maatwerkvoorziening ‘beschermd wonen’ zijn: cliënt is 18 jaar of ouder;</text:p>
                    <text:list text:style-name="id1-3-2-2-8-3-3-3-3">
                      <text:list-item text:style-override="id1-3-2-2-8-3-3-3-3-1">
                        <text:number>•</text:number>
                        <text:p text:style-name="al">24 uurs toezicht en begeleiding is noodzakelijk;</text:p>
                      </text:list-item>
                      <text:list-item text:style-override="id1-3-2-2-8-3-3-3-3-2">
                        <text:number>•</text:number>
                        <text:p text:style-name="al">cliënt is bij aanmelding gediagnosticeerd met een psychiatrisch ziektebeeld;</text:p>
                      </text:list-item>
                      <text:list-item text:style-override="id1-3-2-2-8-3-3-3-3-3">
                        <text:number>•</text:number>
                        <text:p text:style-name="al">de psychiatrische diagnose is gesteld en ondertekend door een daartoe bevoegde professional.</text:p>
                      </text:list-item>
                    </text:list>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8-4-3">
                  <text:list-item text:style-override="id1-3-2-2-8-4-3-1">
                    <text:number>a.</text:number>
                    <text:p text:style-name="al">voor de cliënt redelijkerwijs niet vermijdbaar was, en b. 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text:number>
                    <text:p text:style-name="al">tenzij de eerder verstrekte voorziening verloren is gegaan als gevolg van omstandigheden die niet aan de cliënt zijn toe te rekenen;</text:p>
                  </text:list-item>
                  <text:list-item text:style-override="id1-3-2-2-8-5-3-2">
                    <text:number>•</text:number>
                    <text:p text:style-name="al">tenzij de cliënt geheel of gedeeltelijk tegemoet komt in de veroorzaakte kosten, of</text:p>
                  </text:list-item>
                  <text:list-item text:style-override="id1-3-2-2-8-5-3-3">
                    <text:number>•</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text:p>
                  </text:list-item>
                  <text:list-item text:style-override="id1-3-2-2-10-3-3-4">
                    <text:number>d.</text:number>
                    <text:p text:style-name="al">indien van toepassing 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door het college vast te stellen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Een cliënt moet voldoende in staat zijn zelfstandig een pgb te beheren. Indien de cliënt zelf niet in staat is het pgb te beheren en dit niet overgenomen wordt door een wettelijke vertegenwoordiger, kan het college van de beheerder een verklaring Gewaarborgde hulp vragen, vergelijkbaar met artikel 5.11 van de Regeling langdurige zorg.</text:p>
              </text:list-item>
              <text:list-item text:style-override="id1-3-2-2-11-5">
                <text:number>4.</text:number>
                <text:p text:style-name="al">Indien de cliënt ondersteuning, begeleiding of een hulpmiddel wenst te betrekken bij een persoon uit het sociaal netwerk kan het college via een onafhankelijke en daartoe deskundige derde laten toetsen of deze persoon verantwoorde ondersteuning kan leveren.</text:p>
              </text:list-item>
              <text:list-item text:style-override="id1-3-2-2-11-6">
                <text:number>5.</text:number>
                <text:p text:style-name="al">Een aanvraag voor een pgb kan geweigerd worden indien:</text:p>
                <text:list text:style-name="id1-3-2-2-11-6-3">
                  <text:list-item text:style-override="id1-3-2-2-11-6-3-1">
                    <text:number>a.</text:number>
                    <text:p text:style-name="al">de cliënt naar het oordeel van het college niet voldoet aan alle in het eerste lid van dit artikel en aan het in de wet gestelde artikel 2.3.6, tweede lid, genoemde voorwaarden;</text:p>
                  </text:list-item>
                  <text:list-item text:style-override="id1-3-2-2-11-6-3-2">
                    <text:number>b.</text:number>
                    <text:p text:style-name="al">het pgb in de plaats komt van een maatwerkvoorziening die het college in collectieve vorm aanbiedt en deze collectieve voorziening leidt tot een aanvaardbaar niveau van ondersteuning ;</text:p>
                  </text:list-item>
                  <text:list-item text:style-override="id1-3-2-2-11-6-3-3">
                    <text:number>c.</text:number>
                    <text:p text:style-name="al">de ondersteuning die de cliënt met het pgb wenst in te kopen naar het oordeel van het college niet of niet in voldoende mate zal bijdragen aan het bereiken van het beoogde resultaat;</text:p>
                  </text:list-item>
                  <text:list-item text:style-override="id1-3-2-2-11-6-3-4">
                    <text:number>d.</text:number>
                    <text:p text:style-name="al">er sprake is van ondersteuning in een spoedeisende situatie, als bedoeld in artikel 2.3.3 van de wet;</text:p>
                  </text:list-item>
                  <text:list-item text:style-override="id1-3-2-2-11-6-3-5">
                    <text:number>e.</text:number>
                    <text:p text:style-name="al">onafhankelijk advies heeft uitgewezen dat de verantwoorde ondersteuning niet geborgd is;</text:p>
                  </text:list-item>
                  <text:list-item text:style-override="id1-3-2-2-11-6-3-6">
                    <text:number>f.</text:number>
                    <text:p text:style-name="al">de ondersteuning die door één en dezelfde persoon geleverd wordt meer bedraagt dan 40 uur per week. Bij het vaststellen of deze 40 uur per week overschreden wordt kan ook betrokken worden de hoeveelheid ondersteuning die deze persoon, al dan niet via een pgb, levert aan andere personen of gezinsleden;</text:p>
                  </text:list-item>
                  <text:list-item text:style-override="id1-3-2-2-11-6-3-7">
                    <text:number>g.</text:number>
                    <text:p text:style-name="al">het pgb gebruikt wordt voor het betalen van belangenbehartigers of een beheerder, of voor andere kosten dan het leveren van de ondersteuning. Onder andere kosten wordt ook verstaan reiskosten of begeleidings- of administratiekosten in verband met het beheren van een pgb.</text:p>
                  </text:list-item>
                  <text:list-item text:style-override="id1-3-2-2-11-6-3-8">
                    <text:number>h.</text:number>
                    <text:p text:style-name="al">de cliënt naar het oordeel van het college:</text:p>
                    <text:list text:style-name="id1-3-2-2-11-6-3-8-3">
                      <text:list-item text:style-override="id1-3-2-2-11-6-3-8-3-1">
                        <text:number>•</text:number>
                        <text:p text:style-name="al">de aanvraag niet kan motiveren en toelichten;</text:p>
                      </text:list-item>
                      <text:list-item text:style-override="id1-3-2-2-11-6-3-8-3-2">
                        <text:number>•</text:number>
                        <text:p text:style-name="al">de cliënt of zijn vertegenwoordiger een bespreking van het budgetplan weigert of, na daartoe te zijn opgeroepen, zonder geldige reden niet verschijnt;</text:p>
                      </text:list-item>
                      <text:list-item text:style-override="id1-3-2-2-11-6-3-8-3-3">
                        <text:number>•</text:number>
                        <text:p text:style-name="al">geen vaste woon- of verblijfplaats heeft;</text:p>
                      </text:list-item>
                      <text:list-item text:style-override="id1-3-2-2-11-6-3-8-3-4">
                        <text:number>•</text:number>
                        <text:p text:style-name="al">problematische schulden heeft, een schuldsaneringstraject doorloopt of onder de wet schuldsanering natuurlijke personen valt, tenzij de bewindvoerder het volledige beheer van het pgb op zich neemt. De kosten die hiermee gemoeid zijn komen ten laste van de cliënt;</text:p>
                      </text:list-item>
                      <text:list-item text:style-override="id1-3-2-2-11-6-3-8-3-5">
                        <text:number>•</text:number>
                        <text:p text:style-name="al">verwijtbaar onder toezicht staat of een bewindvoerder heeft tenzij de bewindvoerder het volledige beheer van het pgb op zich neemt. De kosten die hiermee gemoeid zijn komen ten laste van de cliënt. Onder verwijtbaar wordt verstaan dat de persoon handelingen heeft verricht of keuzes heeft gemaakt die ertoe hebben geleid dat toezicht of bewindvoering noodzakelijk is;</text:p>
                      </text:list-item>
                      <text:list-item text:style-override="id1-3-2-2-11-6-3-8-3-6">
                        <text:number>•</text:number>
                        <text:p text:style-name="al">redelijkerwijs niet in staat kan worden geacht het pgb te beheren en de persoon die als beheerder optreedt niet voldoet aan de eisen die worden gesteld aan een gewaarborgde hulp conform artikel 5.11, lid 2, van Regeling langdurige zorg (Rlz);</text:p>
                      </text:list-item>
                      <text:list-item text:style-override="id1-3-2-2-11-6-3-8-3-7">
                        <text:number>•</text:number>
                        <text:p text:style-name="al">een gemachtigde of beheerder van het pgb heeft aangewezen die tevens uitvoerder is van de met het PGB ingekochte ondersteuning.</text:p>
                      </text:list-item>
                    </text:list>
                  </text:list-item>
                </text:list>
              </text:list-item>
              <text:list-item text:style-override="id1-3-2-2-11-7">
                <text:number>6.</text:number>
                <text:p text:style-name="al">De cliënt die in aanmerking wil komen voor een pgb dient een uitvoeringsplan op te stellen waarin in elk geval de volgende onderdelen zijn omschreven:</text:p>
                <text:list text:style-name="id1-3-2-2-11-7-3">
                  <text:list-item text:style-override="id1-3-2-2-11-7-3-1">
                    <text:number>a.</text:number>
                    <text:p text:style-name="al">welke resultaten met de in te kopen maatwerkvoorziening worden bereikt en hoe deze resultaten behaald zullen worden. Deze resultaten moeten overeenkomen of voortvloeien uit hetgeen is vastgelegd in het persoonlijk ondersteuningsplan.</text:p>
                  </text:list-item>
                  <text:list-item text:style-override="id1-3-2-2-11-7-3-2">
                    <text:number>b.</text:number>
                    <text:p text:style-name="al">welke zorgverleners worden ingezet om de gewenste resultaten te behalen, hoe deze zorgverleners worden aangestuurd, welke tarieven er worden gehanteerd voor de ondersteuning die zij verlenen en hoe dit zich verhoudt tot het in totaal beschikbare budget.</text:p>
                  </text:list-item>
                  <text:list-item text:style-override="id1-3-2-2-11-7-3-3">
                    <text:number>c.</text:number>
                    <text:p text:style-name="al">hoe is gewaarborgd dat de in te kopen maatwerkvoorziening voldoet aan de door het college vast te stellen PGB-kwaliteitseisen.</text:p>
                  </text:list-item>
                  <text:list-item text:style-override="id1-3-2-2-11-7-3-4">
                    <text:number>d.</text:number>
                    <text:p text:style-name="al">op welke wijze de in te kopen maatwerkvoorziening wordt afgestemd op andere ondersteuning die binnen de leefeenheid aanwezig is.</text:p>
                  </text:list-item>
                  <text:list-item text:style-override="id1-3-2-2-11-7-3-5">
                    <text:number>e.</text:number>
                    <text:p text:style-name="al">hoe de continuïteit van de ondersteuning gewaarborgd is tijdens vakantie of ziekte van de zorgverlener.</text:p>
                  </text:list-item>
                </text:list>
              </text:list-item>
              <text:list-item text:style-override="id1-3-2-2-11-8">
                <text:number>7.</text:number>
                <text:p text:style-name="al">Voordat een pgb wordt toegekend dient de cliënt het uitvoeringsplan inclusief de daarbij behorende zorgovereenkomsten voor akkoord aan te bieden aan het college. Pas na akkoord van het college wordt het pgb toegekend. Indien de cliënt een wijziging aan wil brengen in het uitvoeringsplan of de lopende zorgovereenkomst(en) dan dient deze wijziging ook eerst voor akkoord voorgelegd te worden aan het college.</text:p>
              </text:list-item>
              <text:list-item text:style-override="id1-3-2-2-11-9">
                <text:number>8.</text:number>
                <text:p text:style-name="al">Er wordt geen pgb verstrekt voor: </text:p>
                <text:list text:style-name="id1-3-2-2-11-9-3">
                  <text:list-item text:style-override="id1-3-2-2-11-9-3-1">
                    <text:number>a.</text:number>
                    <text:p text:style-name="al">dagbesteding in te kopen van iemand die eerste- of tweedegraads familielid of huisgenoot is of een aanbieder die de ondersteuning niet in groepsverband aan kan bieden.</text:p>
                  </text:list-item>
                  <text:list-item text:style-override="id1-3-2-2-11-9-3-2">
                    <text:number>b.</text:number>
                    <text:p text:style-name="al">beschermd wonen behoudens in de volgende twee gevallen:</text:p>
                    <text:list text:style-name="id1-3-2-2-11-9-3-2-3">
                      <text:list-item text:style-override="id1-3-2-2-11-9-3-2-3-1">
                        <text:number>1.</text:number>
                        <text:p text:style-name="al">In geval van een kleinschalige woonvorm, mits aan dezelfde door het college vast te stellen PGB-kwaliteitseisen wordt voldaan als bij de gesubsidieerde instellingen voor beschermd wonen. Een kleinschalige woonvorm bestaat uit minimaal 3 en maximaal 26 bewoners waarbij:</text:p>
                        <text:list text:style-name="id1-3-2-2-11-9-3-2-3-1-3">
                          <text:list-item text:style-override="id1-3-2-2-11-9-3-2-3-1-3-1">
                            <text:number>a.</text:number>
                            <text:p text:style-name="al">wordt verbleven op één adres, aaneengesloten adressen of adressen in elkaars directe nabijheid (binnen een straal van 100 meter), waarbij er altijd gemeenschappelijke ruimten aanwezig moeten zijn waar de bewoners hun huishouding (gedeeltelijk) gezamenlijk voeren;</text:p>
                          </text:list-item>
                          <text:list-item text:style-override="id1-3-2-2-11-9-3-2-3-1-3-2">
                            <text:number>b.</text:number>
                            <text:p text:style-name="al">situaties van verblijf bij ouders of wettelijke vertegenwoordigers zijn uitgesloten van deze definitie.</text:p>
                          </text:list-item>
                        </text:list>
                      </text:list-item>
                      <text:list-item text:style-override="id1-3-2-2-11-9-3-2-3-2">
                        <text:number>2.</text:number>
                        <text:p text:style-name="al">Een persoonsgebonden budget voor beschermd wonen in een thuissituatie is mogelijk ingeval:</text:p>
                        <text:list text:style-name="id1-3-2-2-11-9-3-2-3-2-3">
                          <text:list-item text:style-override="id1-3-2-2-11-9-3-2-3-2-3-1">
                            <text:number>a.</text:number>
                            <text:p text:style-name="al">ter beoordeling van een van gemeentewege aangewezen psychiater beschermd wonen voor een cliënt in een instelling gecontra-indiceerd is,</text:p>
                          </text:list-item>
                          <text:list-item text:style-override="id1-3-2-2-11-9-3-2-3-2-3-2">
                            <text:number>b.</text:number>
                            <text:p text:style-name="al">enkel beschermd wonen in een thuissituatie meer passend is dan in een instelling, en de veiligheid alsmede adequate zorgverlening in de thuissituatie is gewaarborgd.</text:p>
                            <text:p text:style-name="al">Alsdan zijn de navolgende voorwaarden van toepassing:</text:p>
                            <text:list text:style-name="id1-3-2-2-11-9-3-2-3-2-3-2-4">
                              <text:list-item text:style-override="id1-3-2-2-11-9-3-2-3-2-3-2-4-1">
                                <text:number>1.</text:number>
                                <text:p text:style-name="al">24 uurs toezicht waarbij een ter zake deskundige behandelaar is betrokken;</text:p>
                              </text:list-item>
                              <text:list-item text:style-override="id1-3-2-2-11-9-3-2-3-2-3-2-4-2">
                                <text:number>2.</text:number>
                                <text:p text:style-name="al">Cliënt heeft formele dagbesteding. Het PGB ziet niet op informele dagbesteding.</text:p>
                              </text:list-item>
                            </text:list>
                          </text:list-item>
                        </text:list>
                      </text:list-item>
                    </text:list>
                  </text:list-item>
                </text:list>
              </text:list-item>
              <text:list-item text:style-override="id1-3-2-2-11-10">
                <text:number>9.</text:number>
                <text:p text:style-name="al">Een pgb voor hulpmiddelen, roerende woonvoorzieningen en woningaanpassingen (niet bouwkundig) wordt afgegeven voor een periode die rekening houdt met een reële afschrijvingstermijn. Een pgb voor een woningaanpassing wordt toegekend aan de huurder van de woning en in geval van een koopwoning, aan de eigenaar van de woning.</text:p>
              </text:list-item>
              <text:list-item text:style-override="id1-3-2-2-11-11">
                <text:number>10.</text:number>
                <text:p text:style-name="al">De hoogte van een pgb:</text:p>
                <text:list text:style-name="id1-3-2-2-11-11-3">
                  <text:list-item text:style-override="id1-3-2-2-11-11-3-1">
                    <text:number>a.</text:number>
                    <text:p text:style-name="al">wordt vastgesteld aan de hand van een door de cliënt opgesteld en door het college goedgekeurd plan over hoe hij het pgb gaat besteden; </text:p>
                  </text:list-item>
                  <text:list-item text:style-override="id1-3-2-2-11-11-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11-3-3">
                    <text:number>c.</text:number>
                    <text:p text:style-name="al">bedraagt niet meer dan de kostprijs van de in de betreffende situatie goedkoopst adequate maatwerkvoorziening in natura.</text:p>
                  </text:list-item>
                </text:list>
              </text:list-item>
              <text:list-item text:style-override="id1-3-2-2-11-12">
                <text:number>11.</text:number>
                <text:p text:style-name="al">De hoogte van een pgb wordt vastgesteld voor:</text:p>
                <text:list text:style-name="id1-3-2-2-11-12-3">
                  <text:list-item text:style-override="id1-3-2-2-11-12-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12-3-2">
                    <text:number>b.</text:number>
                    <text:p text:style-name="al">huishoudelijke hulp:</text:p>
                    <text:list text:style-name="id1-3-2-2-11-12-3-2-3">
                      <text:list-item text:style-override="id1-3-2-2-11-12-3-2-3-1">
                        <text:number>1.</text:number>
                        <text:p text:style-name="al">uitgevoerd door een hulpverlener die geen eerste- of tweedegraads familielid of huisgenoot is: op basis van het tarief van de CAO VVT functieschaal 15, plus 8% vakantietoeslag en 20% tegenwaarde verlof-uren;</text:p>
                      </text:list-item>
                      <text:list-item text:style-override="id1-3-2-2-11-12-3-2-3-2">
                        <text:number>2.</text:number>
                        <text:p text:style-name="al">uitgevoerd door een hulpverlener die eerste- of tweedegraads familielid of huisgenoot is: op basis van 120% van het wettelijk minimumloon per uur.</text:p>
                      </text:list-item>
                    </text:list>
                  </text:list-item>
                  <text:list-item text:style-override="id1-3-2-2-11-12-3-3">
                    <text:number>c.</text:number>
                    <text:p text:style-name="al">individuele begeleiding:</text:p>
                    <text:list text:style-name="id1-3-2-2-11-12-3-3-3">
                      <text:list-item text:style-override="id1-3-2-2-11-12-3-3-3-1">
                        <text:number>1.</text:number>
                        <text:p text:style-name="al">uitgevoerd door een daartoe opgeleid persoon, die voldoet aan de door het college vast te stellen PGB-kwaliteitseisen, op basis van het tarief dat hiervoor wordt gehanteerd voor een door de gemeente gecontracteerde aanbieder, mits de betreffende hulpverlener geen eerste- of tweedegraads familielid of huisgenoot is. </text:p>
                      </text:list-item>
                      <text:list-item text:style-override="id1-3-2-2-11-12-3-3-3-2">
                        <text:number>2.</text:number>
                        <text:p text:style-name="al">uitgevoerd door een niet daartoe opgeleid persoon, die voldoet aan de door het college vast te stellen PGB-kwaliteitseisen: op basis van het laagste toepasselijke tarief per uur dat voor dergelijke hulp wordt gehanteerd bij de uitvoering van de Wet langdurige zorg, mits de hulpverlener geen eerste- of tweedegraads familielid of huisgenoot is.</text:p>
                      </text:list-item>
                      <text:list-item text:style-override="id1-3-2-2-11-12-3-3-3-3">
                        <text:number>3.</text:number>
                        <text:p text:style-name="al">uitgevoerd door iemand die eerste- of tweedegraads familielid of huisgenoot is van de cliënt en voldoet aan de door het college vast te stellen PGB-kwaliteitseisen: op basis van 120% van het wettelijk minimumloon per uur.</text:p>
                      </text:list-item>
                    </text:list>
                  </text:list-item>
                  <text:list-item text:style-override="id1-3-2-2-11-12-3-4">
                    <text:number>d.</text:number>
                    <text:p text:style-name="al">dagbesteding en vervoer naar dagbesteding: op basis van het tarief dat hiervoor wordt gehanteerd voor een door de gemeente gecontracteerde aanbieder, mits de ondersteuning wordt verleend door een hulpverlener die voldoet aan de door het college vast te stellen PGB-kwaliteitseisen.</text:p>
                  </text:list-item>
                  <text:list-item text:style-override="id1-3-2-2-11-12-3-5">
                    <text:number>e.</text:number>
                    <text:p text:style-name="al">kortdurend verblijf:</text:p>
                    <text:list text:style-name="id1-3-2-2-11-12-3-5-3">
                      <text:list-item text:style-override="id1-3-2-2-11-12-3-5-3-1">
                        <text:number>1.</text:number>
                        <text:p text:style-name="al">uitgevoerd door een daartoe opgeleid persoon, die voldoet aan de door het college vast te stellen PGB-kwaliteitseisen: op basis van het tarief dat hiervoor wordt gehanteerd voor een door de gemeente gecontracteerde instelling, mits de betreffende hulpverlener geen eerste- of tweedegraads familielid of huisgenoot is.</text:p>
                      </text:list-item>
                      <text:list-item text:style-override="id1-3-2-2-11-12-3-5-3-2">
                        <text:number>2.</text:number>
                        <text:p text:style-name="al">uitgevoerd door een niet daartoe opgeleid persoon, of een eerste- of tweedegraads familielid of huisgenoot van de cliënt, die voldoet aan de door het college vast te stellen PGB-kwaliteitseisen: op basis van het hoogste tarief per etmaal dat door het Rijk wordt gehanteerd als pleegzorgvergoeding.</text:p>
                      </text:list-item>
                    </text:list>
                  </text:list-item>
                  <text:list-item text:style-override="id1-3-2-2-11-12-3-6">
                    <text:number>f.</text:number>
                    <text:p text:style-name="al">Beschermd wonen: De hoogte van het tarief wordt bepaald door de indicatiestelling beschermd wonen. Er geldt een apart tarief voor de indicatiestelling beschermd wonen midden en beschermd wonen hoog. Het tarief wordt bepaald op basis van het uitvoeringsplan en is maximaal 95% van het desbetreffende tarief voor zorg in natura minus de zogenaamde Normatieve Huisvestingscomponent (NHC). Met het van toepassing zijnde tarief moet de inkoop van de individuele begeleiding, groepsbegeleiding, dagbesteding en toezicht worden bekostigd.</text:p>
                  </text:list-item>
                </text:list>
              </text:list-item>
              <text:list-item text:style-override="id1-3-2-2-11-13">
                <text:number>12.</text:number>
                <text:p text:style-name="al">Het voor de cliënt geldende maximale tarief per uur, dagdeel of etmaal zoals wordt vastgesteld op de dag van de PGB-toekenning, blijft gedurende de looptijd van de toekenning ongewijzigd.</text:p>
              </text:list-item>
              <text:list-item text:style-override="id1-3-2-2-11-14">
                <text:number>13.</text:number>
                <text:p text:style-name="al">Besteding van het PGB.</text:p>
                <text:list text:style-name="id1-3-2-2-11-14-3">
                  <text:list-item text:style-override="id1-3-2-2-11-14-3-1">
                    <text:number>a.</text:number>
                    <text:p text:style-name="al">Het PGB is bedoeld om ondersteuning mee in te kopen en het is niet toegestaan om het pgb te besteden aan bijvoorbeeld bemiddelings- en administratiekosten, huur- of woonkosten, voedingskosten, geschenken, feestdagenuitkeringen of andere eenmalige uitkeringen en reiskosten van de zorgverlener(s). Er wordt geen verantwoordingsvrij bedrag gehanteerd. </text:p>
                  </text:list-item>
                  <text:list-item text:style-override="id1-3-2-2-11-14-3-2">
                    <text:number>b.</text:number>
                    <text:p text:style-name="al">Bij het uitbetaling van het pgb aan de zorgverlener mag geen gebruik gemaakt worden van vaste maandlonen of maandbedragen, tenzij hiertoe door het college schriftelijk toestemming wordt verleend.</text:p>
                  </text:list-item>
                  <text:list-item text:style-override="id1-3-2-2-11-14-3-3">
                    <text:number>c.</text:number>
                    <text:p text:style-name="al">Het aantal gewerkte en betaalde uren per zorgverlener mag niet afwijken van het Arbeidstijdenbesluit en mag indien het Arbeidstijdenbesluit niet van toepassing is, niet meer bedragen dan veertig uur per week. </text:p>
                  </text:list-item>
                  <text:list-item text:style-override="id1-3-2-2-11-14-3-4">
                    <text:number>d.</text:number>
                    <text:p text:style-name="al">Het is toegestaan om een PGB voor maximaal 6 weken per jaar in het buitenland te besteden. Als er gedurende deze periode ter plaatse een andere zorgverlener wordt ingezet, dan moet daarvoor een afzonderlijke zorgovereenkomst worden afgesloten met een lokale zorgaanbieder. Als in het buitenland zorgverleners worden ingehuurd die niet onder de Nederlandse belastingwetgeving vallen, dan worden de voor de ondersteuning geldende maximale uurtarieven verlaagd met het voor dat land geldende aanvaardbaarheidspercentage van het zorgkantoor.</text:p>
                  </text:list-item>
                  <text:list-item text:style-override="id1-3-2-2-11-14-3-5">
                    <text:number>e.</text:number>
                    <text:p text:style-name="al">Na ontvangst van het toekenningsbesluit heeft de cliënt drie maanden de tijd om het pgb te gaan besteden waarvoor het bedoeld. Indien het pgb niet binnen drie maanden is besteed dan wordt er contact opgenomen met de cliënt om te informeren naar de stand van zaken. Indien nodig wordt de cliënt alsnog de mogelijkheid geboden om de voorziening in een andere verstrekkingsvorm te ontvangen.</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Bijdrage in de kosten van voorzieningen</text:p>
            <text:p text:style-name="al"/>
          </text:section>
          <text:section text:name="artikel_id1-3-2-2-13" text:style-name="artikel">
            <text:p text:style-name="artikel_kop_titel"><text:span text:style-name="artikel_kop_label">Artikel</text:span> <text:span text:style-name="artikel_kop_nr">12a.</text:span> Bijdrage in de kosten van algemene voorzieningen.</text:p>
            <text:list text:style-name="id1-3-2-2-13-2">
              <text:list-item text:style-override="id1-3-2-2-13-2">
                <text:number>1.</text:number>
                <text:p text:style-name="al">Voor het gebruik van een algemene voorziening, niet zijnde cliëntenondersteuning, kan de cliënt een bijdrage in de kosten verschuldigd zijn.</text:p>
              </text:list-item>
              <text:list-item text:style-override="id1-3-2-2-13-3">
                <text:number>2.</text:number>
                <text:p text:style-name="al">Zodra het college een maatwerkvoorziening in een algemene voorziening wil omzetten zal het college daartoe aan de raad een voorstel ter besluitvorming voorleggen. Dit raadsvoorstel zal voorzien zijn van het volgende:</text:p>
                <text:list text:style-name="id1-3-2-2-13-3-3">
                  <text:list-item text:style-override="id1-3-2-2-13-3-3-1">
                    <text:number>a.</text:number>
                    <text:p text:style-name="al">wat voor deze voorziening de hoogte van de bijdrage is;</text:p>
                  </text:list-item>
                  <text:list-item text:style-override="id1-3-2-2-13-3-3-2">
                    <text:number>b.</text:number>
                    <text:p text:style-name="al">voor welke groep personen een korting geldt op de bijdrage voor deze voorziening, en</text:p>
                  </text:list-item>
                  <text:list-item text:style-override="id1-3-2-2-13-3-3-3">
                    <text:number>c.</text:number>
                    <text:p text:style-name="al">hoe hoog de korting voor de vastgestelde groep personen is op de bijdrage voor deze voorziening.</text:p>
                  </text:list-item>
                </text:list>
              </text:list-item>
            </text:list>
          </text:section>
          <text:section text:name="artikel_id1-3-2-2-14" text:style-name="artikel">
            <text:p text:style-name="artikel_kop_titel"><text:span text:style-name="artikel_kop_label">Artikel</text:span> <text:span text:style-name="artikel_kop_nr">12b.</text:span> Bijdrage in de kosten van maatwerkvoorzieningen en pgb’s.</text:p>
            <text:list text:style-name="id1-3-2-2-14-2">
              <text:list-item text:style-override="id1-3-2-2-14-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4-3">
                <text:number>2.</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14-4">
                <text:number>3.</text:number>
                <text:p text:style-name="al">In afwijking van artikel 3.8, eerste lid, van het Uitvoeringsbesluit Wmo 2015 bedraagt de bijdrage, bedoeld in artikel 3.1, tweede lid, van het Uitvoeringsbesluit Wmo 2015 dan wel het totaal van deze bijdragen:</text:p>
                <text:list text:style-name="id1-3-2-2-14-4-3">
                  <text:list-item text:style-override="id1-3-2-2-14-4-3-1">
                    <text:number>a.</text:number>
                    <text:p text:style-name="al">voor de ongehuwde cliënt, niet meer dan € 17,50 per bijdrageperiode met dien verstande dat dit bedrag, indien zijn bijdrageplichtig inkomen, berekend volgens artikel 3.9 van het Uitvoeringsbesluit Wmo 2015:</text:p>
                    <text:list text:style-name="id1-3-2-2-14-4-3-1-3">
                      <text:list-item text:style-override="id1-3-2-2-14-4-3-1-3-1">
                        <text:number>1.</text:number>
                        <text:p text:style-name="al">meer bedraagt dan € 22.632,- en hij de pensioengerechtigde leeftijd nog niet heeft bereikt, wordt verhoogd met een dertiende deel van 12,5% van het verschil tussen dat inkomen en € 22.632,-;</text:p>
                      </text:list-item>
                      <text:list-item text:style-override="id1-3-2-2-14-4-3-1-3-2">
                        <text:number>2.</text:number>
                        <text:p text:style-name="al">meer bedraagt dan € 17.033,- en hij de pensioengerechtigde leeftijd heeft bereikt, wordt verhoogd met een dertiende deel van 12,5% van het verschil tussen dat inkomen en € 17.033,-;</text:p>
                      </text:list-item>
                    </text:list>
                  </text:list-item>
                  <text:list-item text:style-override="id1-3-2-2-14-4-3-2">
                    <text:number>b.</text:number>
                    <text:list text:style-name="id1-3-2-2-14-4-3-2-2">
                      <text:list-item text:style-override="id1-3-2-2-14-4-3-2-2-1">
                        <text:number>1.</text:number>
                        <text:p text:style-name="al">voor de gehuwde cliënt of de gehuwde cliënten tezamen met een gezamenlijk bijdrageplichtig inkomen tot en met € 35.000,-, berekend volgens artikel 3.9 van het Uitvoeringsbesluit Wmo 2015, en waarvan één van beiden of beiden de pensioengerechtigde leeftijd nog niet heeft bereikt of nog niet hebben bereikt bedraagt de bijdrage € 0,00 per bijdrageperiode;</text:p>
                      </text:list-item>
                      <text:list-item text:style-override="id1-3-2-2-14-4-3-2-2-2">
                        <text:number>2.</text:number>
                        <text:p text:style-name="al">voor de gehuwde cliënt of de gehuwde cliënten tezamen met een gezamenlijk bijdrageplichtig inkomen hoger dan € 35.000,-, berekend volgens artikel 3.9 van het Uitvoeringsbesluit Wmo 2015, en waarvan één van beiden of beiden de pensioengerechtigde leeftijd nog niet heeft bereikt of nog niet hebben bereikt bedraagt de bijdrage 0,00 per bijdrageperiode; verhoogd met een dertiende deel van 12,5% van het verschil tussen dat gezamenlijke inkomen en € 35.000;</text:p>
                      </text:list-item>
                      <text:list-item text:style-override="id1-3-2-2-14-4-3-2-2-3">
                        <text:number>3.</text:number>
                        <text:p text:style-name="al">voor de gehuwde cliënt of de gehuwde cliënten tezamen met een gezamenlijk bijdrageplichtig inkomen t/m € 23.525,- berekend volgens artikel 3.9 van het Uitvoeringsbesluit Wmo 2015 en beiden de pensioengerechtigde leeftijd hebben bereikt bedraagt de bijdrage € 17,50 per bijdrageperiode;</text:p>
                      </text:list-item>
                      <text:list-item text:style-override="id1-3-2-2-14-4-3-2-2-4">
                        <text:number>4.</text:number>
                        <text:p text:style-name="al">voor de gehuwde cliënt of de gehuwde cliënten tezamen met een gezamenlijk bijdrageplichtig inkomen hoger dan € 23.525,- berekend volgens artikel 3.9 van het Uitvoeringsbesluit Wmo 2015 en beiden de pensioengerechtigde leeftijd hebben bereikt bedraagt de bijdrage € 17,50 per bijdrageperiode, verhoogd met een dertiende deel van 12,5% van het verschil tussen dat gezamenlijke inkomen en 23.525</text:p>
                      </text:list-item>
                    </text:list>
                  </text:list-item>
                </text:list>
              </text:list-item>
              <text:list-item text:style-override="id1-3-2-2-14-5">
                <text:number>4.</text:number>
                <text:p text:style-name="al">De in het derde lid genoemde bedragen zijn uitgedrukt in het prijspeil van 2017 en worden ieder opvolgend kalenderjaar gewijzigd aan de hand van de ontwikkeling van het minimumloon, bedoeld in artikel 8, eerste lid, onder a, van de Wet minimumloon en minimumvakantiebijslag. De berekende bedragen worden naar beneden afgerond op een veelvoud van € 0,2.</text:p>
              </text:list-item>
              <text:list-item text:style-override="id1-3-2-2-14-6">
                <text:number>5.</text:number>
                <text:p text:style-name="al">Als toepassing is gegeven aan het vorige lid, draagt het college zorg voor de kenbaarheid van de laatstelijk in de plaats gestelde bedragen.</text:p>
              </text:list-item>
              <text:list-item text:style-override="id1-3-2-2-14-7">
                <text:number>6.</text:number>
                <text:p text:style-name="al">De kostprijs van een:</text:p>
                <text:list text:style-name="id1-3-2-2-14-7-3">
                  <text:list-item text:style-override="id1-3-2-2-14-7-3-1">
                    <text:number>a.</text:number>
                    <text:p text:style-name="al">maatwerkvoorziening wordt bepaald door een aanbesteding, na consultatie in de markt of na overleg met de aanbieder, dan wel gebaseerd op de laagst mogelijk aannemelijke inzet per profiel en pakket;</text:p>
                  </text:list-item>
                  <text:list-item text:style-override="id1-3-2-2-14-7-3-2">
                    <text:number>b.</text:number>
                    <text:p text:style-name="al">pgb is gelijk aan de hoogte van het pgb.</text:p>
                  </text:list-item>
                </text:list>
              </text:list-item>
              <text:list-item text:style-override="id1-3-2-2-14-8">
                <text:number>7.</text:number>
                <text:p text:style-name="al">Bij het verblijf in beschermd wonen is de maximale eigen bijdrage verschuldigd. De hoogte hiervan wordt vastgesteld op grond van het inkomen volgens de landelijke normen die hiervoor gelden. De eigen bijdrage wordt berekend en geïnd door het Centraal Administratiekantoor (CAK). Bij verblijf in de maatschappelijke opvang, vrouwenopvang en in begeleid wonen (niet zelfstandig) is een maximale eigen bijdrage verschuldigd indien een persoon van 18 jaar of ouder langer dan één etmaal gebruik maakt van deze 24-uurs verblijfsvoorzieningen. Vaststelling en inning van deze eigen bijdrage is opgedragen aan de opvanginstellingen. De hoogte van de eigen bijdrage zal nooit de werkelijke kostprijs of feitelijke woonlasten te boven mogen gaan. Bij verblijf in de maatschappelijke opvang, vrouwenopvang en in begeleid wonen (niet zelfstandig) dient een persoon minimaal zak en kleedgeld over te houden plus de nominale premie ziektekosten minus de zorgtoeslag en waar nodig geld voor voeding (Nibud norm).</text:p>
              </text:list-item>
              <text:list-item text:style-override="id1-3-2-2-14-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4-10">
                <text:number>9.</text:number>
                <text:p text:style-name="al">Er wordt een eigen bijdrage gevraagd voor alle voorzieningen, behalve:</text:p>
                <text:list text:style-name="id1-3-2-2-14-10-3">
                  <text:list-item text:style-override="id1-3-2-2-14-10-3-1">
                    <text:number>•</text:number>
                    <text:p text:style-name="al">rolstoelen</text:p>
                  </text:list-item>
                  <text:list-item text:style-override="id1-3-2-2-14-10-3-2">
                    <text:number>•</text:number>
                    <text:p text:style-name="al">voorzieningen voor kinderen onder 18 jaar, met uitzondering van woningaanpassingen.</text:p>
                  </text:list-item>
                </text:list>
              </text:list-item>
            </text:list>
          </text:section>
          <text:section text:name="artikel_id1-3-2-2-15" text:style-name="artikel">
            <text:p text:style-name="artikel_kop_titel"><text:span text:style-name="artikel_kop_label">Artikel</text:span> <text:span text:style-name="artikel_kop_nr">13.</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4.</text:span> Meldingsregeling calamiteiten en geweld</text:p>
            <text:list text:style-name="id1-3-2-2-16-2">
              <text:list-item text:style-override="id1-3-2-2-16-2">
                <text:number>1.</text:number>
                <text:p text:style-name="al">Het college treft een regeling voor het melden van calamiteiten en geweld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7-2">
              <text:list-item text:style-override="id1-3-2-2-1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4">
                <text:number>3.</text:number>
                <text:p text:style-name="al">Onverminderd artikel 2.3.10 van de wet kan het college een beslissing als bedoeld in artikel 2.3.5 of 2.3.6 van de wet herzien dan wel intrekken als het college vaststelt dat:</text:p>
                <text:list text:style-name="id1-3-2-2-17-4-3">
                  <text:list-item text:style-override="id1-3-2-2-17-4-3-1">
                    <text:number>a.</text:number>
                    <text:p text:style-name="al">de cliënt onjuiste of onvolledige gegevens heeft verstrekt en/of een meldplicht niet is nagekomen, en de verstrekking van juiste of volledige gegevens tot een andere beslissing zou hebben geleid;</text:p>
                  </text:list-item>
                  <text:list-item text:style-override="id1-3-2-2-17-4-3-2">
                    <text:number>b.</text:number>
                    <text:p text:style-name="al">de cliënt niet langer op de maatwerkvoorziening of het pgb is aangewezen;</text:p>
                  </text:list-item>
                  <text:list-item text:style-override="id1-3-2-2-17-4-3-3">
                    <text:number>c.</text:number>
                    <text:p text:style-name="al">de maatwerkvoorziening of het pgb niet meer toereikend is te achten;</text:p>
                  </text:list-item>
                  <text:list-item text:style-override="id1-3-2-2-17-4-3-4">
                    <text:number>d.</text:number>
                    <text:p text:style-name="al">de cliënt niet voldoet aan de aan de maatwerkvoorziening of het pgb verbonden voorwaarden, of</text:p>
                  </text:list-item>
                  <text:list-item text:style-override="id1-3-2-2-17-4-3-5">
                    <text:number>e.</text:number>
                    <text:p text:style-name="al">de cliënt de maatwerkvoorziening of het pgb niet of voor een ander doel gebruikt.</text:p>
                  </text:list-item>
                </text:list>
              </text:list-item>
              <text:list-item text:style-override="id1-3-2-2-17-5">
                <text:number>4.</text:number>
                <text:p text:style-name="al">Een beslissing tot verlening van een pgb kan worden ingetrokken als blijkt dat het pgb binnen zes maanden na toekenning en zonder gegronde reden niet is aangewend voor de bekostiging van de voorziening waarvoor de verlening heeft plaatsgevonden.</text:p>
              </text:list-item>
              <text:list-item text:style-override="id1-3-2-2-17-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7">
                <text:number>6.</text:number>
                <text:p text:style-name="al">Als het recht op een in eigendom of in bruikleen verstrekte voorziening is ingetrokken, kan deze voorziening worden teruggevorderd.</text:p>
              </text:list-item>
            </text:list>
          </text:section>
          <text:section text:name="artikel_id1-3-2-2-18" text:style-name="artikel">
            <text:p text:style-name="artikel_kop_titel"><text:span text:style-name="artikel_kop_label">Artikel</text:span> <text:span text:style-name="artikel_kop_nr">15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9"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0" text:style-name="artikel">
            <text:p text:style-name="artikel_kop_titel"><text:span text:style-name="artikel_kop_label">Artikel</text:span> <text:span text:style-name="artikel_kop_nr">16.</text:span> Jaarlijkse waardering mantelzorgers</text:p>
            <text:p text:style-name="al">Dit artikel geldt tot 1 januari 2019. Na evaluatie zal de gemeenteraad een besluit nemen over hoe na 1 januari 2019 aan de jaarlijkse blijk van waardering voor mantelzorgers invulling zal worden gegeven.</text:p>
            <text:list text:style-name="id1-3-2-2-20-3">
              <text:list-item text:style-override="id1-3-2-2-20-3">
                <text:number>1.</text:number>
                <text:p text:style-name="al">Een mantelzorger die zorgt voor een inwoner van Almere komt in aanmerking voor mantelzorgwaardering. Onder mantelzorger wordt verstaan een persoon die zorg verricht welke voldoet aan de volgende omschrijving: zorg die niet in het kader van een hulpverlenend beroep wordt gegeven aan een hulpbehoevende door één of meerdere leden van diens directe omgeving, waarbij de zorgverlening direct voortvloeit uit de sociale relatie. Het gaat daarbij om het geven van meer dan gebruikelijke zorg, meer dan acht uur per week, gedurende tenminste drie maanden aaneengesloten, gelegen tussen 1 oktober 2017 en 1 oktober 2018.</text:p>
              </text:list-item>
              <text:list-item text:style-override="id1-3-2-2-20-4">
                <text:number>2.</text:number>
                <text:p text:style-name="al">Aanvragen voor de mantelzorgwaardering dienen vóór 1 oktober 2018 door de gemeente te zijn ontvangen. Aanvragen kunnen enkel worden gedaan door middel van een daartoe vastgesteld formulier. Enkel volledig ingevulde en tijdig ontvangen formulieren worden in behandeling genomen.</text:p>
              </text:list-item>
              <text:list-item text:style-override="id1-3-2-2-20-5">
                <text:number>3.</text:number>
                <text:p text:style-name="al">Uiterlijk 10 november 2018 krijgen aanvragers schriftelijk bericht of de mantelzorgwaardering wordt toegekend onder vermelding van de waarde die de waardering heeft en op welke manier de mantelzorger de waardering ontvangt.</text:p>
              </text:list-item>
              <text:list-item text:style-override="id1-3-2-2-20-6">
                <text:number>4.</text:number>
                <text:p text:style-name="al">De mantelzorgwaardering is als volgt:</text:p>
                <text:list text:style-name="id1-3-2-2-20-6-3">
                  <text:list-item text:style-override="id1-3-2-2-20-6-3-1">
                    <text:number>a.</text:number>
                    <text:p text:style-name="al">Voor jongeren tot 12 jaar: het deelnemen aan een feestelijke activiteit passend bij deze leeftijdsgroep;</text:p>
                  </text:list-item>
                  <text:list-item text:style-override="id1-3-2-2-20-6-3-2">
                    <text:number>b.</text:number>
                    <text:p text:style-name="al">Voor jongeren van 12 jaar tot 18 jaar: het deelnemen aan een feestelijke activiteit passend bij deze leeftijdsgroep;</text:p>
                  </text:list-item>
                  <text:list-item text:style-override="id1-3-2-2-20-6-3-3">
                    <text:number>c.</text:number>
                    <text:p text:style-name="al">Voor personen van 18 jaar en ouder: een VVV-bon.</text:p>
                  </text:list-item>
                </text:list>
              </text:list-item>
              <text:list-item text:style-override="id1-3-2-2-20-7">
                <text:number>5.</text:number>
                <text:p text:style-name="al">De waarde van de VVV-bon wordt als volgt bepaald:</text:p>
                <text:list text:style-name="id1-3-2-2-20-7-3">
                  <text:list-item text:style-override="id1-3-2-2-20-7-3-1">
                    <text:number>•</text:number>
                    <text:p text:style-name="al">Het daarvoor beschikbare bedrag van € 345.000, - .</text:p>
                  </text:list-item>
                  <text:list-item text:style-override="id1-3-2-2-20-7-3-2">
                    <text:number>•</text:number>
                    <text:p text:style-name="al">Daarop wordt in mindering gebracht het aantal personen jonger dan 18 jaar dat voor de mantelzorgwaardering in aanmerking komt vermenigvuldigd met een bedrag van € 20.</text:p>
                  </text:list-item>
                  <text:list-item text:style-override="id1-3-2-2-20-7-3-3">
                    <text:number>•</text:number>
                    <text:p text:style-name="al">Het overblijvende bedrag wordt gedeeld door het aantal personen ouder dan 18 jaar dat voor de mantelzorgwaardering in aanmerking komt. Dit bedrag wordt naar beneden afgerond tot het bedrag waarvoor een VVV-bon beschikbaar is zulks met dien verstande dat dit bedrag niet hoger zal zijn dan € 200, = (tweehonderd euro).</text:p>
                  </text:list-item>
                </text:list>
              </text:list-item>
            </text:list>
          </text:section>
          <text:section text:name="artikel_id1-3-2-2-21" text:style-name="artikel">
            <text:p text:style-name="artikel_kop_titel"><text:span text:style-name="artikel_kop_label">Artikel</text:span> <text:span text:style-name="artikel_kop_nr">17.</text:span> Tegemoetkoming meerkosten personen met een beperking of chronische problemen</text:p>
            <text:list text:style-name="id1-3-2-2-21-2">
              <text:list-item text:style-override="id1-3-2-2-21-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1-3">
                <text:number>2.</text:number>
                <text:p text:style-name="al">De tegemoetkoming kan betrekking hebben op:</text:p>
                <text:list text:style-name="id1-3-2-2-21-3-3">
                  <text:list-item text:style-override="id1-3-2-2-21-3-3-1">
                    <text:number>a.</text:number>
                    <text:p text:style-name="al">taxikosten</text:p>
                  </text:list-item>
                  <text:list-item text:style-override="id1-3-2-2-21-3-3-2">
                    <text:number>b.</text:number>
                    <text:p text:style-name="al">rolstoeltaxikosten</text:p>
                  </text:list-item>
                  <text:list-item text:style-override="id1-3-2-2-21-3-3-3">
                    <text:number>c.</text:number>
                    <text:p text:style-name="al">een autoaanpassing</text:p>
                  </text:list-item>
                  <text:list-item text:style-override="id1-3-2-2-21-3-3-4">
                    <text:number>d.</text:number>
                    <text:p text:style-name="al">verhuiskosten</text:p>
                  </text:list-item>
                  <text:list-item text:style-override="id1-3-2-2-21-3-3-5">
                    <text:number>e.</text:number>
                    <text:p text:style-name="al">aanschaf en onderhoud van een sportrolstoel, en</text:p>
                  </text:list-item>
                  <text:list-item text:style-override="id1-3-2-2-21-3-3-6">
                    <text:number>f.</text:number>
                    <text:p text:style-name="al">het bezoekbaar maken van een woning.</text:p>
                  </text:list-item>
                </text:list>
              </text:list-item>
              <text:list-item text:style-override="id1-3-2-2-21-4">
                <text:number>3.</text:number>
                <text:p text:style-name="al">Een ingezetene kan op verzoek deelnemen aan een door de gemeente afgesloten collectieve zorgverzekering in geval deze een inkomen heeft dat niet meer bedraagt dan maximaal 130% van de bijstandsnorm.</text:p>
              </text:list-item>
            </text:list>
          </text:section>
          <text:section text:name="artikel_id1-3-2-2-22" text:style-name="artikel">
            <text:p text:style-name="artikel_kop_titel"><text:span text:style-name="artikel_kop_label">Artikel</text:span> <text:span text:style-name="artikel_kop_nr">18.</text:span> Verhouding prijs en kwaliteit levering dienst door derden</text:p>
            <text:list text:style-name="id1-3-2-2-22-2">
              <text:list-item text:style-override="id1-3-2-2-2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2-2-3">
                  <text:list-item text:style-override="id1-3-2-2-22-2-3-1">
                    <text:number>a.</text:number>
                    <text:p text:style-name="al">een vaste prijs, die geldt voor een inschrijving als bedoeld in de Aanbestedingswet 2012 en het aangaan overeenkomst met derde; of</text:p>
                  </text:list-item>
                  <text:list-item text:style-override="id1-3-2-2-22-2-3-2">
                    <text:number>b.</text:number>
                    <text:p text:style-name="al">een reële prijs die geldt als ondergrens voor: een inschrijving en het aangaan overeenkomst met de derde, en de vaste prijs, bedoeld in onderdeel a.</text:p>
                  </text:list-item>
                </text:list>
              </text:list-item>
              <text:list-item text:style-override="id1-3-2-2-22-3">
                <text:number>2.</text:number>
                <text:p text:style-name="al">Het college stelt de prijzen, bedoeld in het eerste lid, vast:</text:p>
                <text:list text:style-name="id1-3-2-2-22-3-3">
                  <text:list-item text:style-override="id1-3-2-2-22-3-3-1">
                    <text:number>a.</text:number>
                    <text:p text:style-name="al">overeenkomstig de eisen aan de kwaliteit van die dienst, waaronder de eisen aan de deskundigheid van de beroepskracht, bedoeld in artikel 2.1.3, tweede lid, onderdeel c, van de wet, en</text:p>
                  </text:list-item>
                  <text:list-item text:style-override="id1-3-2-2-2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2-4">
                <text:number>3.</text:number>
                <text:p text:style-name="al">Het college baseert de vaste prijs of de reële prijs op de volgende kostprijselementen:</text:p>
                <text:list text:style-name="id1-3-2-2-22-4-3">
                  <text:list-item text:style-override="id1-3-2-2-22-4-3-1">
                    <text:number>a.</text:number>
                    <text:p text:style-name="al">de kosten van de beroepskracht;</text:p>
                  </text:list-item>
                  <text:list-item text:style-override="id1-3-2-2-22-4-3-2">
                    <text:number>b.</text:number>
                    <text:p text:style-name="al">redelijke overheadkosten;</text:p>
                  </text:list-item>
                  <text:list-item text:style-override="id1-3-2-2-22-4-3-3">
                    <text:number>c.</text:number>
                    <text:p text:style-name="al">kosten voor niet productieve uren van de beroepskrachten als gevolg van verlof, ziekte, scholing, werkoverleg;</text:p>
                  </text:list-item>
                  <text:list-item text:style-override="id1-3-2-2-22-4-3-4">
                    <text:number>d.</text:number>
                    <text:p text:style-name="al">reis en opleidingskosten;</text:p>
                  </text:list-item>
                  <text:list-item text:style-override="id1-3-2-2-22-4-3-5">
                    <text:number>e.</text:number>
                    <text:p text:style-name="al">indexatie van de reële prijs voor het leveren van een dienst;</text:p>
                  </text:list-item>
                  <text:list-item text:style-override="id1-3-2-2-22-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2-6">
                <text:number>5.</text:number>
                <text:p text:style-name="al">Het college bepaalt met welke derde als bedoeld in het eerste lid hij een overeenkomst aangaat.</text:p>
              </text:list-item>
            </text:list>
          </text:section>
          <text:section text:name="artikel_id1-3-2-2-23" text:style-name="artikel">
            <text:p text:style-name="artikel_kop_titel"><text:span text:style-name="artikel_kop_label">Artikel</text:span> <text:span text:style-name="artikel_kop_nr">19.</text:span> Klachtregeling</text:p>
            <text:list text:style-name="id1-3-2-2-23-2">
              <text:list-item text:style-override="id1-3-2-2-23-2">
                <text:number>1.</text:number>
                <text:p text:style-name="al">Aanbieders stellen een regeling vast voor de afhandeling van klachten van cliënten ten aanzien van de door de aanbieder geboden voorzieningen.</text:p>
              </text:list-item>
              <text:list-item text:style-override="id1-3-2-2-23-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0.</text:span> Medezeggenschap bij aanbieders van maatschappelijke ondersteuning</text:p>
            <text:list text:style-name="id1-3-2-2-24-2">
              <text:list-item text:style-override="id1-3-2-2-24-2">
                <text:number>1.</text:number>
                <text:p text:style-name="al">Aanbieders stellen een regeling vast voor de medezeggenschap van cliënten over voorgenomen besluiten van de aanbieder welke voor de gebruikers van belang zijn ten aanzien van de door de aanbieder geboden voorzieningen. </text:p>
              </text:list-item>
              <text:list-item text:style-override="id1-3-2-2-2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1.</text:span> Betrekken van ingezetenen bij het beleid</text:p>
            <text:list text:style-name="id1-3-2-2-25-2">
              <text:list-item text:style-override="id1-3-2-2-2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2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
          </text:section>
          <text:section text:name="artikel_id1-3-2-2-26" text:style-name="artikel">
            <text:p text:style-name="artikel_kop_titel"><text:span text:style-name="artikel_kop_label">Artikel</text:span> <text:span text:style-name="artikel_kop_nr">22.</text:span> Evaluatie</text:p>
            <text:p text:style-name="al">Het door het gemeentebestuur gevoerde beleid wordt eenmaal per 4 jaar geëvalueerd. Onderdeel van deze evaluatie is een verslag over de doeltreffendheid en de effecten van de verordening in de praktijk.</text:p>
          </text:section>
          <text:section text:name="artikel_id1-3-2-2-27" text:style-name="artikel">
            <text:p text:style-name="artikel_kop_titel"><text:span text:style-name="artikel_kop_label">Artikel</text:span> <text:span text:style-name="artikel_kop_nr">23.</text:span> Intrekking oude verordening en overgangsrecht</text:p>
            <text:list text:style-name="id1-3-2-2-27-2">
              <text:list-item text:style-override="id1-3-2-2-27-2">
                <text:number>1.</text:number>
                <text:p text:style-name="al">De Verordening maatschappelijke ondersteuning Almere 2015 wordt ingetrokken.</text:p>
              </text:list-item>
              <text:list-item text:style-override="id1-3-2-2-27-3">
                <text:number>2.</text:number>
                <text:p text:style-name="al">Een cliënt houdt recht op een lopende voorziening verstrekt op grond van de Verordening maatschappelijke ondersteuning Almere 2015, totdat het college een nieuw besluit heeft genomen waarbij het besluit waarmee deze voorziening is verstrekt, wordt ingetrokken.</text:p>
              </text:list-item>
              <text:list-item text:style-override="id1-3-2-2-27-4">
                <text:number>3.</text:number>
                <text:p text:style-name="al">Aanvragen die zijn ingediend onder de Verordening maatschappelijke ondersteuning Almere 2015 en waarop nog niet is beslist bij het in werking treden van deze verordening, worden afgehandeld krachtens deze verordening.</text:p>
              </text:list-item>
              <text:list-item text:style-override="id1-3-2-2-27-5">
                <text:number>4.</text:number>
                <text:p text:style-name="al">Op bezwaarschriften tegen een besluit op grond van de Verordening maatschappelijke ondersteuning Almere 2015, wordt beslist met inachtneming van die verordening.</text:p>
              </text:list-item>
            </text:list>
          </text:section>
          <text:section text:name="artikel_id1-3-2-2-28" text:style-name="artikel">
            <text:p text:style-name="artikel_kop_titel"><text:span text:style-name="artikel_kop_label">Artikel</text:span> <text:span text:style-name="artikel_kop_nr">24.</text:span> Inwerkingtreding en citeertitel</text:p>
            <text:list text:style-name="id1-3-2-2-28-2">
              <text:list-item text:style-override="id1-3-2-2-28-2">
                <text:number>1.</text:number>
                <text:p text:style-name="al">Deze verordening treedt in werking op de dag na bekendmaking.</text:p>
              </text:list-item>
              <text:list-item text:style-override="id1-3-2-2-28-3">
                <text:number>2.</text:number>
                <text:p text:style-name="al">Deze verordening wordt aangehaald als: Verordening maatschappelijke ondersteuning Almere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gemeenteraad.</text:span></text:p>
            <text:p><text:span text:style-name="functie">Almere, 21 december 2017</text:span></text:p>
            <text:p><text:span text:style-name="functie"/></text:p>
            <text:p><text:span text:style-name="functie"/></text:p>
            <text:p><text:span text:style-name="functie">De griffier, J.D. Pruim</text:span></text:p>
            <text:p><text:span text:style-name="functie">De voorzitter,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68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8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8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Almer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88</meta:user-defined>
    <meta:user-defined meta:name="OVERHEIDop.GmbID/DC.identifier">gmb-2017-232688</meta:user-defined>
    <meta:user-defined meta:name="OVERHEID.TaxonomieBeleidsagenda/OVERHEID.category">Zorg en gezondheid | Organisatie en beleid</meta:user-defined>
    <meta:user-defined meta:name="OVERHEID.Gemeente/DC.spatial">Almere</meta:user-defined>
    <meta:user-defined meta:name="DC.source">wet Wet maatschappelijke ondersteuning 2015;1.0:c:BWBR0035362&amp;g=2016-08-01</meta:user-defined>
    <meta:user-defined meta:name="OVERHEIDop.referentienummer">RV-70/2017</meta:user-defined>
    <meta:user-defined meta:name="DCTERMS.alternative">Verordening maatschappelijke ondersteuning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7-12-29</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218_1</meta:user-defined>
    <meta:user-defined meta:name="OVERHEIDop.versieInformatie"/>
  </office:meta>
</office:document-meta>
</file>