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21 november 2017;</text:p>
            <text:p text:style-name="al"/>
            <text:p text:style-name="al">gelet op artikel 228a van de Gemeentewet;</text:p>
            <text:p text:style-name="al"/>
            <text:p text:style-name="al">B E S L U I T :</text:p>
            <text:p text:style-name="al"/>
            <text:p text:style-name="al">vast te stellen</text:p>
            <text:p text:style-name="al"/>
            <text:p text:style-name="al">
            <text:span text:style-name="nadrukvet">de Verordening op de heffing en invordering van rioolheffing 2018.</text:span>
          </text:p>
            <text:p text:style-name="al">(Verordening riool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of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water: huishoudelijk afvalwater, bedrijfsafvalwater, hemelwater, grondwater of oppervlaktewater.</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r rioolheffing wordt een directe belasting geheven ter bestrijding van de kosten die voor de gemeente verbonden zijn aan: </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le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text:p>
            <text:p text:style-name="al">a. van degene, die bij het begin van het belastingjaar het genot heeft krachtens eigendom,</text:p>
            <text:p text:style-name="al"> bezit of beperkt recht van een perceel, dat direct of indirect is aangesloten op de </text:p>
            <text:p text:style-name="al"> gemeentelijke riolering, verder te noemen: eigenarendeel; en</text:p>
            <text:p text:style-name="al">b. van de gebruiker van een perceel van waaruit water direct of indirect op de gemeentelijke </text:p>
            <text:p text:style-name="al"> riolering wordt afgevoerd, verder te noemen: gebruikersdeel.</text:p>
            <text:p text:style-name="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3. Met betrekking tot het gebruikersdeel, wordt als gebruiker aangemerkt:</text:p>
            <text:p text:style-name="al">a. degene die naar de omstandigheden beoordeeld het perceel al dan niet krachtens </text:p>
            <text:p text:style-name="al"> eigendom, bezit of beperkt recht of persoonlijk recht gebruikt;</text:p>
            <text:p text:style-name="al">b. ingeval een gedeelte van een perceel – niet een gedeelte als bedoeld in artikel 4 – voor </text:p>
            <text:p text:style-name="al"> gebruik is afgestaan: degene die dat gedeelte voor gebruik heeft afgestaan.</text:p>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text:p>
            <text:p text:style-name="al">afzonderlijk geheel te worden gebruikt, wordt de belasting geheven ter zake van elk als zodanig </text:p>
            <text:p text:style-name="al">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Vrijstellingen</text:p>
            <text:p text:style-name="al">Het eigenaren- en gebruikersdeel rioolheffingen wordt niet geheven van:</text:p>
            <text:p text:style-name="al">bouwterreinen, bouwkavels, objecten in aanbouw, parkeerplaatsen, garageboxen dienstbaar aan woningen, boothuizen, pinautomaten, hoogspanningsmasten, zendmasten, windmolens, telefooncentrales, trafo’s en gasdistributiestations.</text:p>
            <text:p text:style-name="al"/>
          </text:section>
          <text:section text:name="artikel_id1-3-2-2-7" text:style-name="artikel">
            <text:p text:style-name="artikel_kop_titel"><text:span text:style-name="artikel_kop_label">Artikel</text:span> <text:span text:style-name="artikel_kop_nr">7</text:span> Belastingtarieven</text:p>
            <text:p text:style-name="al">1. Het eigenarendeel bedraagt per perceel € 169,00</text:p>
            <text:p text:style-name="al">2. Het gebruikersdeel bedraagt per perceel € 29,00</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text:p>
            <text:p text:style-name="al">4. Het tweede en derde lid zijn niet van toepassing indien de belastingplichtige binnen de gemeente verhuist en aldaar een ander eigendom in gebruik neemt.</text:p>
            <text:p text:style-name="al">5. Belastingbedragen van minder dan € 5,-- worden niet geheven.</text:p>
            <text:p text:style-name="al">Voor de toepassing van de vorige volzin wordt het totaal van op een aanslagbiljet verenigde verschuldigde bedragen rioolheffing of andere heffingen aangemerkt als één belastingbedrag. </text:p>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uiterlijk twee maanden na de dagtekening van het aanslagbiljet.</text:p>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text:p>
            <text:p text:style-name="al"> Bij het van toepassing zijn van het vorenstaande vervalt de eerste incassotermijn een</text:p>
            <text:p text:style-name="al"> maand na de dagtekening van het aanslagbiljet en elk van de volgende termijnen </text:p>
            <text:p text:style-name="al">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7, vastgesteld bij raadsbesluit van 20 december 2016,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de dag na die van de bekendmaking.</text:p>
            <text:p text:style-name="al">2. De datum van ingang van de heffing is 1 januari 2018.</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8”.</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Beuningen, 19 december 2017</text:span></text:p>
            <text:p><text:span text:style-name="functie"/></text:p>
            <text:p><text:span text:style-name="functie"/></text:p>
            <text:p><text:span text:style-name="functie">De raad voornoemd,</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268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8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8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684</meta:user-defined>
    <meta:user-defined meta:name="OVERHEIDop.GmbID/DC.identifier">gmb-2017-232684</meta:user-defined>
    <meta:user-defined meta:name="OVERHEID.TaxonomieBeleidsagenda/OVERHEID.category">Financiën | Organisatie en beleid</meta:user-defined>
    <meta:user-defined meta:name="OVERHEID.Gemeente/DC.spatial">Beuningen</meta:user-defined>
    <meta:user-defined meta:name="DC.source">artikel 228a van de Gemeentewet;1.0:c:BWBR0005416&amp;artikel=228a&amp;g=2017-07-01</meta:user-defined>
    <meta:user-defined meta:name="OVERHEIDop.referentienummer">BW17.00657</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01-01</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06217_1</meta:user-defined>
    <meta:user-defined meta:name="OVERHEIDop.versieInformatie"/>
  </office:meta>
</office:document-meta>
</file>