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563-567, 2132 NA te Hoofddorp, Stevaco Vastgoed B.V., het wijzigen van de kantoor- in hotelfunctie, datum besluit: 21-12-2017 (datum besluit is datum bekendmaking), zaak 4927263, OLO-nummer: 3101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6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563-567, 2132 NA te Hoofddorp, Stevaco Vastgoed B.V., het wijzigen van de kantoor- in hotelfunctie, datum besluit: 21-12-2017 (datum besluit is datum bekendmaking), zaak 4927263, OLO-nummer: 3101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83</meta:user-defined>
    <meta:user-defined meta:name="OVERHEIDop.GmbID/DC.identifier">gmb-2017-2326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63</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636 478178</meta:user-defined>
    <meta:user-defined meta:name="OVERHEIDop.versieInformatie"/>
  </office:meta>
</office:document-meta>
</file>