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3">
      <text:list-level-style-bullet text:bullet-char="-" text:level="1">
        <style:list-level-properties text:min-label-width="10mm"/>
      </text:list-level-style-bullet>
    </text:list-style>
    <text:list-style style:name="id1-3-2-2-2-5-8-3-1">
      <text:list-level-style-bullet text:bullet-char="-" text:level="1">
        <style:list-level-properties text:min-label-width="10mm"/>
      </text:list-level-style-bullet>
    </text:list-style>
    <text:list-style style:name="id1-3-2-2-2-5-8-3-2">
      <text:list-level-style-bullet text:bullet-char="-" text:level="1">
        <style:list-level-properties text:min-label-width="10mm"/>
      </text:list-level-style-bullet>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69-6">
      <text:list-level-style-bullet text:bullet-char="-" text:level="1">
        <style:list-level-properties text:min-label-width="10mm"/>
      </text:list-level-style-bullet>
    </text:list-style>
    <text:list-style style:name="id1-3-2-2-3-69-7">
      <text:list-level-style-bullet text:bullet-char="-" text:level="1">
        <style:list-level-properties text:min-label-width="10mm"/>
      </text:list-level-style-bullet>
    </text:list-style>
    <text:list-style style:name="id1-3-2-2-3-69-8">
      <text:list-level-style-bullet text:bullet-char="-" text:level="1">
        <style:list-level-properties text:min-label-width="10mm"/>
      </text:list-level-style-bullet>
    </text:list-style>
    <text:list-style style:name="id1-3-2-2-3-69-9">
      <text:list-level-style-bullet text:bullet-char="-" text:level="1">
        <style:list-level-properties text:min-label-width="10mm"/>
      </text:list-level-style-bullet>
    </text:list-style>
    <text:list-style style:name="id1-3-2-2-3-69-10">
      <text:list-level-style-bullet text:bullet-char="-" text:level="1">
        <style:list-level-properties text:min-label-width="10mm"/>
      </text:list-level-style-bullet>
    </text:list-style>
    <text:list-style style:name="id1-3-2-2-3-69-10-3">
      <text:list-level-style-bullet text:bullet-char="0" text:level="1">
        <style:list-level-properties text:min-label-width="10mm"/>
      </text:list-level-style-bullet>
    </text:list-style>
    <text:list-style style:name="id1-3-2-2-3-69-10-3-1">
      <text:list-level-style-bullet text:bullet-char="0" text:level="1">
        <style:list-level-properties text:min-label-width="10mm"/>
      </text:list-level-style-bullet>
    </text:list-style>
    <text:list-style style:name="id1-3-2-2-3-69-10-3-2">
      <text:list-level-style-bullet text:bullet-char="0" text:level="1">
        <style:list-level-properties text:min-label-width="10mm"/>
      </text:list-level-style-bullet>
    </text:list-style>
    <text:list-style style:name="id1-3-2-2-3-69-10-3-3">
      <text:list-level-style-bullet text:bullet-char="0" text:level="1">
        <style:list-level-properties text:min-label-width="10mm"/>
      </text:list-level-style-bullet>
    </text:list-style>
    <text:list-style style:name="id1-3-2-2-3-69-10-3-4">
      <text:list-level-style-bullet text:bullet-char="0" text:level="1">
        <style:list-level-properties text:min-label-width="10mm"/>
      </text:list-level-style-bullet>
    </text:list-style>
    <text:list-style style:name="id1-3-2-2-3-69-10-3-5">
      <text:list-level-style-bullet text:bullet-char="0" text:level="1">
        <style:list-level-properties text:min-label-width="10mm"/>
      </text:list-level-style-bullet>
    </text:list-style>
    <text:list-style style:name="id1-3-2-2-3-69-10-3-6">
      <text:list-level-style-bullet text:bullet-char="0" text:level="1">
        <style:list-level-properties text:min-label-width="10mm"/>
      </text:list-level-style-bullet>
    </text:list-style>
    <text:list-style style:name="id1-3-2-2-3-69-11">
      <text:list-level-style-bullet text:bullet-char="-" text:level="1">
        <style:list-level-properties text:min-label-width="10mm"/>
      </text:list-level-style-bullet>
    </text:list-style>
    <text:list-style style:name="id1-3-2-2-3-69-12">
      <text:list-level-style-bullet text:bullet-char="-" text:level="1">
        <style:list-level-properties text:min-label-width="10mm"/>
      </text:list-level-style-bullet>
    </text:list-style>
    <text:list-style style:name="id1-3-2-2-3-69-13">
      <text:list-level-style-bullet text:bullet-char="-" text:level="1">
        <style:list-level-properties text:min-label-width="10mm"/>
      </text:list-level-style-bullet>
    </text:list-style>
    <text:list-style style:name="id1-3-2-2-3-69-14">
      <text:list-level-style-bullet text:bullet-char="-" text:level="1">
        <style:list-level-properties text:min-label-width="10mm"/>
      </text:list-level-style-bullet>
    </text:list-style>
    <text:list-style style:name="id1-3-2-2-3-69-15">
      <text:list-level-style-bullet text:bullet-char="-" text:level="1">
        <style:list-level-properties text:min-label-width="10mm"/>
      </text:list-level-style-bullet>
    </text:list-style>
    <text:list-style style:name="id1-3-2-2-3-69-16">
      <text:list-level-style-bullet text:bullet-char="-" text:level="1">
        <style:list-level-properties text:min-label-width="10mm"/>
      </text:list-level-style-bullet>
    </text:list-style>
    <text:list-style style:name="id1-3-2-2-3-69-16-3">
      <text:list-level-style-bullet text:bullet-char="0" text:level="1">
        <style:list-level-properties text:min-label-width="10mm"/>
      </text:list-level-style-bullet>
    </text:list-style>
    <text:list-style style:name="id1-3-2-2-3-69-16-3-1">
      <text:list-level-style-bullet text:bullet-char="0" text:level="1">
        <style:list-level-properties text:min-label-width="10mm"/>
      </text:list-level-style-bullet>
    </text:list-style>
    <text:list-style style:name="id1-3-2-2-3-69-16-3-2">
      <text:list-level-style-bullet text:bullet-char="0"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style:style style:family="table-column" style:parent-style-name="colspec" style:name="id1-3-2-2-3-95-1-1">
      <style:table-column-properties/>
    </style:style>
    <style:style style:family="table-column" style:parent-style-name="colspec" style:name="id1-3-2-2-3-95-1-2">
      <style:table-column-properties/>
    </style:style>
    <style:style style:family="table-column" style:parent-style-name="colspec" style:name="id1-3-2-2-3-95-1-3">
      <style:table-column-properties/>
    </style:style>
    <style:style style:family="table-column" style:parent-style-name="colspec" style:name="id1-3-2-2-3-95-1-4">
      <style:table-column-properties/>
    </style: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99-3">
      <text:list-level-style-bullet text:bullet-char="-" text:level="1">
        <style:list-level-properties text:min-label-width="10mm"/>
      </text:list-level-style-bullet>
    </text:list-style>
    <text:list-style style:name="id1-3-2-2-3-99-4">
      <text:list-level-style-bullet text:bullet-char="-" text:level="1">
        <style:list-level-properties text:min-label-width="10mm"/>
      </text:list-level-style-bullet>
    </text:list-style>
    <text:list-style style:name="id1-3-2-2-3-99-5">
      <text:list-level-style-bullet text:bullet-char="-" text:level="1">
        <style:list-level-properties text:min-label-width="10mm"/>
      </text:list-level-style-bullet>
    </text:list-style>
    <text:list-style style:name="id1-3-2-2-3-99-6">
      <text:list-level-style-bullet text:bullet-char="-" text:level="1">
        <style:list-level-properties text:min-label-width="10mm"/>
      </text:list-level-style-bullet>
    </text:list-style>
    <text:list-style style:name="id1-3-2-2-3-99-7">
      <text:list-level-style-bullet text:bullet-char="-" text:level="1">
        <style:list-level-properties text:min-label-width="10mm"/>
      </text:list-level-style-bullet>
    </text:list-style>
    <text:list-style style:name="id1-3-2-2-3-99-8">
      <text:list-level-style-bullet text:bullet-char="-" text:level="1">
        <style:list-level-properties text:min-label-width="10mm"/>
      </text:list-level-style-bullet>
    </text:list-style>
    <text:list-style style:name="id1-3-2-2-3-99-9">
      <text:list-level-style-bullet text:bullet-char="-" text:level="1">
        <style:list-level-properties text:min-label-width="10mm"/>
      </text:list-level-style-bullet>
    </text:list-style>
    <text:list-style style:name="id1-3-2-2-3-99-10">
      <text:list-level-style-bullet text:bullet-char="-" text:level="1">
        <style:list-level-properties text:min-label-width="10mm"/>
      </text:list-level-style-bullet>
    </text:list-style>
    <text:list-style style:name="id1-3-2-2-3-99-11">
      <text:list-level-style-bullet text:bullet-char="-" text:level="1">
        <style:list-level-properties text:min-label-width="10mm"/>
      </text:list-level-style-bullet>
    </text:list-style>
    <text:list-style style:name="id1-3-2-2-3-99-12">
      <text:list-level-style-bullet text:bullet-char="-" text:level="1">
        <style:list-level-properties text:min-label-width="10mm"/>
      </text:list-level-style-bullet>
    </text:list-style>
    <text:list-style style:name="id1-3-2-2-3-99-13">
      <text:list-level-style-bullet text:bullet-char="-" text:level="1">
        <style:list-level-properties text:min-label-width="10mm"/>
      </text:list-level-style-bullet>
    </text:list-style>
    <text:list-style style:name="id1-3-2-2-3-99-14">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4">
      <text:list-level-style-bullet text:bullet-char="-" text:level="1">
        <style:list-level-properties text:min-label-width="10mm"/>
      </text:list-level-style-bullet>
    </text:list-style>
    <text:list-style style:name="id1-3-2-2-3-116-5">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6-3">
      <text:list-level-style-bullet style:num-suffix="" text:bullet-char="​" text:level="1">
        <style:list-level-properties text:min-label-width="10mm"/>
      </text:list-level-style-bullet>
    </text:list-style>
    <text:list-style style:name="id1-3-2-2-3-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9">
      <text:list-level-style-bullet text:bullet-char="-" text:level="1">
        <style:list-level-properties text:min-label-width="10mm"/>
      </text:list-level-style-bullet>
    </text:list-style>
    <text:list-style style:name="id1-3-2-2-3-129-1">
      <text:list-level-style-bullet text:bullet-char="-" text:level="1">
        <style:list-level-properties text:min-label-width="10mm"/>
      </text:list-level-style-bullet>
    </text:list-style>
    <text:list-style style:name="id1-3-2-2-3-129-2">
      <text:list-level-style-bullet text:bullet-char="-" text:level="1">
        <style:list-level-properties text:min-label-width="10mm"/>
      </text:list-level-style-bullet>
    </text:list-style>
    <text:list-style style:name="id1-3-2-2-3-129-3">
      <text:list-level-style-bullet style:num-suffix="" text:bullet-char="​" text:level="1">
        <style:list-level-properties text:min-label-width="10mm"/>
      </text:list-level-style-bullet>
    </text:list-style>
    <text:list-style style:name="id1-3-2-2-3-129-4">
      <text:list-level-style-bullet style:num-suffix=""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gemeente Buren 2018</text:p>
      <text:section text:name="regeling_id1-3-2" text:style-name="regeling">
        <text:section text:name="aanhef_id1-3-2-1" text:style-name="aanhef">
          <text:section text:name="preambule_id1-3-2-1-1" text:style-name="preambule">
            <text:p text:style-name="al">Het college van burgemeester en wethouders van Buren;</text:p>
            <text:p text:style-name="al">gelet op de Subsidieverordening maatschappelijke ontwikkeling gemeente Buren 2016;</text:p>
            <text:p text:style-name="al">besluit vast te stellen de Subsidieregeling maatschappelijke ontwikkeling gemeente Bur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sluit</text:p>
            <text:p text:style-name="al">Het bepaalde in deze subsidieregeling is enkel van toepassing op de verstrekking van subsidies door burgemeester en wethouders voor de in artikel 2 en artikel 3 bedoelde activiteiten.</text:p>
          </text:section>
          <text:section text:name="artikel_id1-3-2-2-2" text:style-name="artikel">
            <text:p text:style-name="artikel_kop_titel"><text:span text:style-name="artikel_kop_label">Artikel</text:span> <text:span text:style-name="artikel_kop_nr"> 2. </text:span> Activiteiten</text:p>
            <text:p text:style-name="al">1. Subsidie kan uitsluitend worden verstrekt voor activiteiten die bijdragen aan de thema’s ‘Versterking eigen kracht’ en ‘Ontgroening en vergrijzing’:</text:p>
            <text:list text:style-name="id1-3-2-2-2-3">
              <text:list-item text:style-override="id1-3-2-2-2-3-1">
                <text:number>-</text:number>
                <text:p text:style-name="al">We willen eigen kracht van inwoners en kernen naar vermogen inzetten. Als inwoners zelf of met hun netwerk problemen oplossen, kan de gemeente een andere, meer bescheiden rol in de samenleving innemen. Alle inwoners en alle kernen zijn verschillend. Door slim gebruik te maken van gegevens krijgen we een beter beeld van die verschillen. Daardoor kunnen we de kracht van inwoners en kernen beter benutten.</text:p>
              </text:list-item>
              <text:list-item text:style-override="id1-3-2-2-2-3-2">
                <text:number>-</text:number>
                <text:p text:style-name="al">De ontgroening en vergrijzing zorgen voor andere behoeften van onze inwoners, bijvoorbeeld op het gebied van wonen, voorzieningen en de openbare ruimte. We willen graag aansluiten bij deze veranderende vraag.</text:p>
              </text:list-item>
            </text:list>
            <text:p text:style-name="al">2. Subsidie kan uitsluitend worden verstrekt voor activiteiten die bijdragen aan de volgende door de gemeente beoogde maatschappelijke effecten:</text:p>
            <text:list text:style-name="id1-3-2-2-2-5">
              <text:list-item text:style-override="id1-3-2-2-2-5-1">
                <text:number>a.</text:number>
                <text:p text:style-name="al">Taakveld ‘Samenkracht en burgerparticipatie’: </text:p>
                <text:list text:style-name="id1-3-2-2-2-5-1-3">
                  <text:list-item text:style-override="id1-3-2-2-2-5-1-3-1">
                    <text:number>-</text:number>
                    <text:p text:style-name="al">Inwoners zijn meer betrokken bij preventie, informele hulp en ondersteuning.</text:p>
                  </text:list-item>
                  <text:list-item text:style-override="id1-3-2-2-2-5-1-3-2">
                    <text:number>-</text:number>
                    <text:p text:style-name="al">Het welzijnswerk is gericht op het halen van een beter maatschappelijk rendement.</text:p>
                  </text:list-item>
                  <text:list-item text:style-override="id1-3-2-2-2-5-1-3-3">
                    <text:number>-</text:number>
                    <text:p text:style-name="al">De kinderdagverblijven in onze gemeente zijn veilig en gezond.</text:p>
                  </text:list-item>
                </text:list>
              </text:list-item>
              <text:list-item text:style-override="id1-3-2-2-2-5-2">
                <text:number>b.</text:number>
                <text:p text:style-name="al">Taakveld ‘Wijkteams’: Er is een hechte samenwerking tussen organisaties binnen Stib en in de kring daar omheen.</text:p>
              </text:list-item>
              <text:list-item text:style-override="id1-3-2-2-2-5-3">
                <text:number>c.</text:number>
                <text:p text:style-name="al">Taakveld ‘Sportbeleid en activering’:</text:p>
                <text:list text:style-name="id1-3-2-2-2-5-3-3">
                  <text:list-item text:style-override="id1-3-2-2-2-5-3-3-1">
                    <text:number>-</text:number>
                    <text:p text:style-name="al">Elk kind heeft de mogelijkheid om lid te worden van een sportvereniging.</text:p>
                  </text:list-item>
                </text:list>
              </text:list-item>
              <text:list-item text:style-override="id1-3-2-2-2-5-4">
                <text:number>d.</text:number>
                <text:p text:style-name="al">Taakveld ‘Maatwerkdienstverlening 18-’: </text:p>
                <text:list text:style-name="id1-3-2-2-2-5-4-3">
                  <text:list-item text:style-override="id1-3-2-2-2-5-4-3-1">
                    <text:number>-</text:number>
                    <text:p text:style-name="al">Kinderen kunnen zich goed ontwikkelen in een veilige omgeving.</text:p>
                  </text:list-item>
                  <text:list-item text:style-override="id1-3-2-2-2-5-4-3-2">
                    <text:number>-</text:number>
                    <text:p text:style-name="al">Ondersteuning is zo licht en zo dichtbij als mogelijk.</text:p>
                  </text:list-item>
                  <text:list-item text:style-override="id1-3-2-2-2-5-4-3-3">
                    <text:number>-</text:number>
                    <text:p text:style-name="al">De eigen kracht van inwoners is versterkt.</text:p>
                  </text:list-item>
                </text:list>
              </text:list-item>
              <text:list-item text:style-override="id1-3-2-2-2-5-5">
                <text:number>e.</text:number>
                <text:p text:style-name="al">Taakveld ‘Onderwijsbeleid en leerlingenzaken’: Kernpartners (gemeente, onderwijs en kinderopvang) kennen hun verantwoordelijkheid bij de ontwikkeling van het kind in de leeftijd van 0 -18 jaar. Zij leveren een gezamenlijke bijdrage aan deze ontwikkeling.</text:p>
              </text:list-item>
              <text:list-item text:style-override="id1-3-2-2-2-5-6">
                <text:number>f.</text:number>
                <text:p text:style-name="al">Taakveld ‘Maatwerkdienstverlening 18+’: </text:p>
                <text:list text:style-name="id1-3-2-2-2-5-6-3">
                  <text:list-item text:style-override="id1-3-2-2-2-5-6-3-1">
                    <text:number>-</text:number>
                    <text:p text:style-name="al">Inwoners die dat nodig hebben, ontvangen adequate ondersteuning op het terrein van zorg en welzijn.</text:p>
                  </text:list-item>
                  <text:list-item text:style-override="id1-3-2-2-2-5-6-3-2">
                    <text:number>-</text:number>
                    <text:p text:style-name="al">Waar mogelijk verschuift zware zorg naar lichtere vormen van zorg.</text:p>
                  </text:list-item>
                  <text:list-item text:style-override="id1-3-2-2-2-5-6-3-3">
                    <text:number>-</text:number>
                    <text:p text:style-name="al">Mantelzorgers voelen zich gewaardeerd en ondersteund door de gemeente, zodat zij beter in staat zijn hun taak vol te houden.</text:p>
                  </text:list-item>
                </text:list>
              </text:list-item>
              <text:list-item text:style-override="id1-3-2-2-2-5-7">
                <text:number>g.</text:number>
                <text:p text:style-name="al">Taakveld ‘Volksgezondheid’:</text:p>
                <text:list text:style-name="id1-3-2-2-2-5-7-3">
                  <text:list-item text:style-override="id1-3-2-2-2-5-7-3-1">
                    <text:number>-</text:number>
                    <text:p text:style-name="al">Onze inwoners krijgen informatie over een gezonde leefstijl en we zorgen ervoor dat zoveel mogelijk kinderen worden ingeënt.</text:p>
                  </text:list-item>
                  <text:list-item text:style-override="id1-3-2-2-2-5-7-3-2">
                    <text:number>-</text:number>
                    <text:p text:style-name="al">De GGD en STMR volgen en signaleren voor onze gemeente de ontwikkelingen in de gezondheid van onze kinderen en ouderen.</text:p>
                  </text:list-item>
                </text:list>
              </text:list-item>
              <text:list-item text:style-override="id1-3-2-2-2-5-8">
                <text:number>h.</text:number>
                <text:p text:style-name="al">Taakveld ‘Cultuurpresentatie, -productie &amp; -participatie’: </text:p>
                <text:list text:style-name="id1-3-2-2-2-5-8-3">
                  <text:list-item text:style-override="id1-3-2-2-2-5-8-3-1">
                    <text:number>-</text:number>
                    <text:p text:style-name="al">Culturele verenigingen zijn sterk en zelfstandig.</text:p>
                  </text:list-item>
                  <text:list-item text:style-override="id1-3-2-2-2-5-8-3-2">
                    <text:number>-</text:number>
                    <text:p text:style-name="al">Dankzij het Jeugdcultuurfonds kunnen alle kinderen meedoen aan activiteiten op het gebied van kunst en cultuur.</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Verdeelregels</text:p>
            <text:p text:style-name="al">Beleidsdoelen en activiteiten die voor subsidie in aanmerking komen:</text:p>
            <text:p text:style-name="al">1. Leesstimulering;</text:p>
            <text:p text:style-name="al"/>
            <text:p text:style-name="al">2. Kunstzinnige vorming (Steunpunt Amateurkunst);</text:p>
            <text:p text:style-name="al"/>
            <text:p text:style-name="al">3. Sociaal werk:</text:p>
            <text:list text:style-name="id1-3-2-2-3-8">
              <text:list-item text:style-override="id1-3-2-2-3-8-1">
                <text:number>a.</text:number>
                <text:p text:style-name="al">Vrijwilligerssteunpunt;</text:p>
              </text:list-item>
              <text:list-item text:style-override="id1-3-2-2-3-8-2">
                <text:number>b.</text:number>
                <text:p text:style-name="al">Bewegen voor ouderen;</text:p>
              </text:list-item>
              <text:list-item text:style-override="id1-3-2-2-3-8-3">
                <text:number>c.</text:number>
                <text:p text:style-name="al">Mantelzorgwaardering;</text:p>
              </text:list-item>
              <text:list-item text:style-override="id1-3-2-2-3-8-4">
                <text:number>d.</text:number>
                <text:p text:style-name="al">Opbouwwerk;</text:p>
              </text:list-item>
              <text:list-item text:style-override="id1-3-2-2-3-8-5">
                <text:number>e.</text:number>
                <text:p text:style-name="al">Servicepunt mantelzorg;</text:p>
              </text:list-item>
              <text:list-item text:style-override="id1-3-2-2-3-8-6">
                <text:number>f.</text:number>
                <text:p text:style-name="al">Burenhulp.</text:p>
              </text:list-item>
              <text:list-item text:style-override="id1-3-2-2-3-8-7">
                <text:number>g.</text:number>
                <text:p text:style-name="al">Cliëntondersteuning Welzijn;</text:p>
                <text:p text:style-name="al"/>
              </text:list-item>
            </text:list>
            <text:p text:style-name="al">4. Jongerenwerk;</text:p>
            <text:p text:style-name="al">  </text:p>
            <text:p text:style-name="al">5. Algemeen maatschappelijk werk;</text:p>
            <text:p text:style-name="al">  </text:p>
            <text:p text:style-name="al">6. School maatschappelijk werk;</text:p>
            <text:p text:style-name="al">  </text:p>
            <text:p text:style-name="al">7. Informele netwerk ondersteuning;</text:p>
            <text:p text:style-name="al">  </text:p>
            <text:p text:style-name="al">8. Jeugdgezondheidszorg (wettelijke taken 0-19 jaar);</text:p>
            <text:p text:style-name="al">  </text:p>
            <text:p text:style-name="al">9. Depressiepreventie door Indigo:</text:p>
            <text:p text:style-name="al">Doelstelling: Voorkomen of terugdringen van depressie bij inwoners van de gemeente Buren</text:p>
            <text:p text:style-name="al">Taakveld: ‘Volksgezondheid’</text:p>
            <text:p text:style-name="al">Subsidievorm: Jaarlijkse subsidie</text:p>
            <text:p text:style-name="al">Budget: € 14.874,-  </text:p>
            <text:p text:style-name="al">  </text:p>
            <text:p text:style-name="al">10. Aanpak middelengebruik door IrisZorg:</text:p>
            <text:p text:style-name="al">Doelstelling: Voorkomen of terugdringen gebruik van verslavende middelen bij inwoners van de gemeente Buren</text:p>
            <text:p text:style-name="al">Taakveld: ‘Volksgezondheid’</text:p>
            <text:p text:style-name="al">Subsidievorm: Jaarlijkse subsidie</text:p>
            <text:p text:style-name="al">Budget: € 14.733,-</text:p>
            <text:p text:style-name="al">  </text:p>
            <text:p text:style-name="al">11. Ambulante crisisbegeleiding door IrisZorg:</text:p>
            <text:p text:style-name="al">Doelstelling: Intensieve trajecten waarvoor geen AWBZ financiering is zoals:</text:p>
            <text:list text:style-name="id1-3-2-2-3-33">
              <text:list-item text:style-override="id1-3-2-2-3-33-1">
                <text:number>-</text:number>
                <text:p text:style-name="al">crisissituatie waarbij cliënten uit hun woning worden gezet</text:p>
              </text:list-item>
              <text:list-item text:style-override="id1-3-2-2-3-33-2">
                <text:number>-</text:number>
                <text:p text:style-name="al">zowel individuen als gezinnen</text:p>
              </text:list-item>
              <text:list-item text:style-override="id1-3-2-2-3-33-3">
                <text:number>-</text:number>
                <text:p text:style-name="al">problematiek waarin huiselijk geweld een prominente rol speelt</text:p>
              </text:list-item>
            </text:list>
            <text:p text:style-name="al">Het gaat hier om een vorm van casemanagement, waarbij begeleiding wordt geboden op alle leefgebieden, en coördinatie plaatsvindt m.b.t. verschillende instanties die zich met de cliënt bezighouden of moeten houden.</text:p>
            <text:p text:style-name="al">Taakveld: ‘Volksgezondheid’</text:p>
            <text:p text:style-name="al">Subsidievorm: Jaarlijkse subsidie</text:p>
            <text:p text:style-name="al">Budget: € 5.961,75</text:p>
            <text:p text:style-name="al">  </text:p>
            <text:p text:style-name="al">12. Beschermde woonvorm Wmo door RIBW:</text:p>
            <text:p text:style-name="al">Doelstelling: Realiseren van een beschermde woonvorm </text:p>
            <text:p text:style-name="al">  </text:p>
            <text:p text:style-name="al">13. Crisisinterventie OGGz/MO door IrisZorg:</text:p>
            <text:p text:style-name="al">Doelstelling: Begeleiding van gezinnen waarbij verslavingsproblematiek speelt in crisissituaties. </text:p>
            <text:p text:style-name="al">Taakveld: Volksgezondheid</text:p>
            <text:p text:style-name="al">Subsidievorm: Jaarlijkse subsidie</text:p>
            <text:p text:style-name="al">Budget: € 9.560,44</text:p>
            <text:p text:style-name="al">  </text:p>
            <text:p text:style-name="al">14. Weerbaarheid jonge kinderen door Chris Voorkom</text:p>
            <text:p text:style-name="al">Doelstelling: De interventieprogramma's zijn gericht om leerlingen te helpen verantwoorde keuzes te maken. De trainingen voor basisscholen zijn afgestemd op het niveau van groep 7 of 8.</text:p>
            <text:p text:style-name="al">Taakveld: Volksgezondheid</text:p>
            <text:p text:style-name="al">Subsidievorm: Eenmalige subsidie</text:p>
            <text:p text:style-name="al">Budget: € 460,-</text:p>
            <text:p text:style-name="al">  </text:p>
            <text:p text:style-name="al">15. Inzet middelen aanbod voor peuters:</text:p>
            <text:p text:style-name="al">Doelstelling: Om zo veel mogelijk peuters op een voorschoolse voorziening te bereiken en ontwikkelingsachterstanden bij peuters (in de leeftijd van 2 tot 4 jaar) terug te dringen, met name achterstanden in taalontwikkeling.</text:p>
            <text:p text:style-name="al">Taakveld: Onderwijsbeleid en leerlingenzaken </text:p>
            <text:p text:style-name="al">Subsidievorm: Jaarlijkse subsidie</text:p>
            <text:p text:style-name="al">Budget: € 115.763,- in 2018 </text:p>
            <text:p text:style-name="al">Subsidiegrondslag: Subsidie wordt vastgesteld:</text:p>
            <text:list text:style-name="id1-3-2-2-3-60">
              <text:list-item text:style-override="id1-3-2-2-3-60-1">
                <text:number>1.</text:number>
                <text:p text:style-name="al">op basis van aantal ingezette uren</text:p>
              </text:list-item>
              <text:list-item text:style-override="id1-3-2-2-3-60-2">
                <text:number>2.</text:number>
                <text:p text:style-name="al">per kind</text:p>
              </text:list-item>
              <text:list-item text:style-override="id1-3-2-2-3-60-3">
                <text:number>3.</text:number>
                <text:p text:style-name="al">naar rato van het inkomen van de ouders, </text:p>
              </text:list-item>
            </text:list>
            <text:p text:style-name="al">volgens de volgende systematiek:</text:p>
            <text:p text:style-name="al">  </text:p>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row table:style-name="row">
                  <table:table-cell table:style-name="entry" table:number-rows-spanned="1" table:number-columns-spanned="1">
                    <text:p text:style-name="table_al">
                      <text:span text:style-name="nadrukvet">Inkom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drage ouders </text:span>
                    </text:p>
                    <text:p text:style-name="table_al">
                      <text:span text:style-name="nadrukvet">per uur</text:span>
                    </text:p>
                  </table:table-cell>
                  <table:table-cell table:style-name="entry" table:number-rows-spanned="1" table:number-columns-spanned="1">
                    <text:p text:style-name="table_al">
                      <text:span text:style-name="nadrukvet">Bijdrage Gemeente per uur </text:span>
                    </text:p>
                  </table:table-cell>
                </table:table-row>
                <table:table-row table:style-name="row">
                  <table:table-cell table:style-name="entry" table:number-rows-spanned="1" table:number-columns-spanned="1">
                    <text:p text:style-name="table_al">&lt; </text:p>
                  </table:table-cell>
                  <table:table-cell table:style-name="entry" table:number-rows-spanned="1" table:number-columns-spanned="1">
                    <text:p text:style-name="table_al"> 24.000,- </text:p>
                  </table:table-cell>
                  <table:table-cell table:style-name="entry" table:number-rows-spanned="1" table:number-columns-spanned="1">
                    <text:p text:style-name="table_al">€ 0</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gt;24.001,- </text:p>
                  </table:table-cell>
                  <table:table-cell table:style-name="entry" table:number-rows-spanned="1" table:number-columns-spanned="1">
                    <text:p text:style-name="table_al">37.000,-</text:p>
                  </table:table-cell>
                  <table:table-cell table:style-name="entry" table:number-rows-spanned="1" table:number-columns-spanned="1">
                    <text:p text:style-name="table_al">€ 4,05</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gt;37.001,-</text:p>
                  </table:table-cell>
                  <table:table-cell table:style-name="entry" table:number-rows-spanned="1" table:number-columns-spanned="1">
                    <text:p text:style-name="table_al">49.500,-</text:p>
                  </table:table-cell>
                  <table:table-cell table:style-name="entry" table:number-rows-spanned="1" table:number-columns-spanned="1">
                    <text:p text:style-name="table_al">€ 5,80</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gt;49.500,-</text:p>
                  </table:table-cell>
                  <table:table-cell table:style-name="entry" table:number-rows-spanned="1" table:number-columns-spanned="1">
                    <text:p text:style-name="table_al">&gt;</text:p>
                  </table:table-cell>
                  <table:table-cell table:style-name="entry" table:number-rows-spanned="1" table:number-columns-spanned="1">
                    <text:p text:style-name="table_al">€ 7,45</text:p>
                  </table:table-cell>
                  <table:table-cell table:style-name="entry" table:number-rows-spanned="1" table:number-columns-spanned="1">
                    <text:p text:style-name="table_al">€ 0,- </text:p>
                  </table:table-cell>
                </table:table-row>
              </table:table>
              <text:p text:style-name="table_bottom"/>
            </text:section>
            <text:p text:style-name="al"> </text:p>
            <text:p text:style-name="al"> *) Bedoeld is hier het loon voor loonheffingen, zoals dat staat op de laatste aanslag van de Belastingdienst.</text:p>
            <text:p text:style-name="al"> </text:p>
            <text:p text:style-name="al">Beoordelingscriteria: </text:p>
            <text:p text:style-name="al"/>
            <text:list text:style-name="id1-3-2-2-3-69">
              <text:list-item text:style-override="id1-3-2-2-3-69-1">
                <text:number>-</text:number>
                <text:p text:style-name="al">alleen een kinderdagverblijf kan subsidie aanvragen;</text:p>
              </text:list-item>
              <text:list-item text:style-override="id1-3-2-2-3-69-2">
                <text:number>-</text:number>
                <text:p text:style-name="al">het kinderdagverblijf staat geregistreerd in het Landelijk Register Kinderopvang en Peuterspeelzalen (LRKP) en voldoet aan de Wet Kinderopvang en kwaliteitseisen van peuterspeelzalen,</text:p>
              </text:list-item>
              <text:list-item text:style-override="id1-3-2-2-3-69-3">
                <text:number>-</text:number>
                <text:p text:style-name="al">het kinderdagverblijf biedt voorschoolse educatie in de vorm van een programma (bijv. op een speelleergroep) dat op peuters gericht is, </text:p>
              </text:list-item>
              <text:list-item text:style-override="id1-3-2-2-3-69-4">
                <text:number>-</text:number>
                <text:p text:style-name="al">het kinderdagverblijf dat peuters met indicatie van het consultatiebureau opvangt, werkt met een gecertificeerd programma voor peuters (voorbeelden hiervan zijn: Piramide en Uk &amp; Puk);</text:p>
              </text:list-item>
              <text:list-item text:style-override="id1-3-2-2-3-69-5">
                <text:number>-</text:number>
                <text:p text:style-name="al">het kinderdagverblijf is zelf gecertificeerd om het gecertificeerde programma aan te bieden;</text:p>
              </text:list-item>
              <text:list-item text:style-override="id1-3-2-2-3-69-6">
                <text:number>-</text:number>
                <text:p text:style-name="al">gemeentelijke bijdrage is alleen voor ouders die éénverdieners zijn en niet in aanmerking komen voor kinderopvangtoeslag. Dat betekent dat slechts één van beide ouders betaald werk verricht,</text:p>
              </text:list-item>
              <text:list-item text:style-override="id1-3-2-2-3-69-7">
                <text:number>-</text:number>
                <text:p text:style-name="al">gemeentelijke bijdrage is afhankelijk van hoogte inkomen ouders</text:p>
              </text:list-item>
              <text:list-item text:style-override="id1-3-2-2-3-69-8">
                <text:number>-</text:number>
                <text:p text:style-name="al">ouderbijdrage van ouders met een inkomen tot 120% van het minimumloon is nihil,</text:p>
              </text:list-item>
              <text:list-item text:style-override="id1-3-2-2-3-69-9">
                <text:number>-</text:number>
                <text:p text:style-name="al">gemeentelijke bijdrage is maximaal 6 uur per week en voor peuters met indicatie maximaal 10 uur per week. </text:p>
              </text:list-item>
              <text:list-item text:style-override="id1-3-2-2-3-69-10">
                <text:number>-</text:number>
                <text:p text:style-name="al">in 2018 komen de volgende organisaties in aanmerking:</text:p>
                <text:list text:style-name="id1-3-2-2-3-69-10-3">
                  <text:list-item text:style-override="id1-3-2-2-3-69-10-3-1">
                    <text:number>0</text:number>
                    <text:p text:style-name="al">SKLM te Ingen</text:p>
                  </text:list-item>
                  <text:list-item text:style-override="id1-3-2-2-3-69-10-3-2">
                    <text:number>0</text:number>
                    <text:p text:style-name="al">Kinderopvang Rivierenland BV te Geldermalsen</text:p>
                  </text:list-item>
                  <text:list-item text:style-override="id1-3-2-2-3-69-10-3-3">
                    <text:number>0</text:number>
                    <text:p text:style-name="al">Heisa Hop te Lienden</text:p>
                  </text:list-item>
                  <text:list-item text:style-override="id1-3-2-2-3-69-10-3-4">
                    <text:number>0</text:number>
                    <text:p text:style-name="al">Kinderdagverblijf Buitenpret BV te Rijswijk</text:p>
                  </text:list-item>
                  <text:list-item text:style-override="id1-3-2-2-3-69-10-3-5">
                    <text:number>0</text:number>
                    <text:p text:style-name="al">De Blokkendoos in Zoelen</text:p>
                  </text:list-item>
                  <text:list-item text:style-override="id1-3-2-2-3-69-10-3-6">
                    <text:number>0</text:number>
                    <text:p text:style-name="al">Villa Kakelbont (locatie Villa Juul in Lienden) </text:p>
                  </text:list-item>
                </text:list>
              </text:list-item>
              <text:list-item text:style-override="id1-3-2-2-3-69-11">
                <text:number>-</text:number>
                <text:p text:style-name="al">alleen peuters in de leeftijd van 2 tot 4 jaar die ingeschreven staan in de BRP van de gemeente Buren, komen in aanmerking voor gemeentelijke bijdrage;</text:p>
              </text:list-item>
              <text:list-item text:style-override="id1-3-2-2-3-69-12">
                <text:number>-</text:number>
                <text:p text:style-name="al">de levensvatbaarheid van het kinderdagverblijf wordt door het college als voldoende beoordeeld. Levensvatbaarheid betekent in dit verband dat er goede vooruitzichten zijn op een bezetting van minimaal 90% gedurende een termijn van minimaal 6 à 10 maanden;</text:p>
              </text:list-item>
              <text:list-item text:style-override="id1-3-2-2-3-69-13">
                <text:number>-</text:number>
                <text:p text:style-name="al">het kinderdagverblijf zorgt voor een strikt gescheiden boekhouding waar duidelijk uit blijkt dat de subsidiegelden louter worden gebruikt voor de peuteropvang als bedoeld in deze subsidieregeling.</text:p>
              </text:list-item>
              <text:list-item text:style-override="id1-3-2-2-3-69-14">
                <text:number>-</text:number>
                <text:p text:style-name="al">indien honorering van alle aanvragen die voor subsidie in aanmerking komen, zou leiden tot overschrijding van het subsidieplafond, hebben tijdig ingediende vervolgaanvragen voorrang boven andere aanvragen;</text:p>
              </text:list-item>
              <text:list-item text:style-override="id1-3-2-2-3-69-15">
                <text:number>-</text:number>
                <text:p text:style-name="al">bij het ontstaan van wachtlijsten plaatst het kinderdagverblijf peuters met indicatie met voorrang; </text:p>
              </text:list-item>
              <text:list-item text:style-override="id1-3-2-2-3-69-16">
                <text:number>-</text:number>
                <text:p text:style-name="al">kinderdagverblijven rapporteren voor de vaststelling van de subsidie de volgende zaken:</text:p>
                <text:list text:style-name="id1-3-2-2-3-69-16-3">
                  <text:list-item text:style-override="id1-3-2-2-3-69-16-3-1">
                    <text:number>0</text:number>
                    <text:p text:style-name="al">hoeveel peuters er per categorie gebruik maken van de regeling</text:p>
                  </text:list-item>
                  <text:list-item text:style-override="id1-3-2-2-3-69-16-3-2">
                    <text:number>0</text:number>
                    <text:p text:style-name="al">exact hoeveel uur opvang in welke inkomenscategorie is ingezet.</text:p>
                  </text:list-item>
                </text:list>
              </text:list-item>
            </text:list>
            <text:p text:style-name="al"> </text:p>
            <text:p text:style-name="al">16. Cliëntondersteuning MEE Gelderse Poort:</text:p>
            <text:p text:style-name="al">Doelstelling: Het in het jaar 2018 continueren van cliëntondersteuning door: </text:p>
            <text:list text:style-name="id1-3-2-2-3-73">
              <text:list-item text:style-override="id1-3-2-2-3-73-1">
                <text:number>-</text:number>
                <text:p text:style-name="al">het verstrekken van informatie, advies en algemene ondersteuning die bijdraagt aan het versterken van de zelfredzaamheid en participatie en; </text:p>
              </text:list-item>
              <text:list-item text:style-override="id1-3-2-2-3-73-2">
                <text:number>-</text:number>
                <text:p text:style-name="al">het verkrijgen van een zo integraal mogelijke dienstverlening op het gebied van maatschappelijke ondersteuning, preventieve zorg, zorg, jeugdhulp, onderwijs, welzijn, wonen, werk en inkomen.</text:p>
              </text:list-item>
            </text:list>
            <text:p text:style-name="al">Doelgroep: Subsidie kan worden verleend voor de volgende vormen van cliëntenondersteuning op individueel- en op groepsniveau waarvan de beschikbaarheid in 2018 wordt gecontinueerd en toegankelijk is voor alle burgers met beperkte regie en beperkte sociale zelfredzaamheid, en die problemen hebben met het zelfstandig participeren in de samenleving:</text:p>
            <text:list text:style-name="id1-3-2-2-3-75">
              <text:list-item text:style-override="id1-3-2-2-3-75-1">
                <text:number>a.</text:number>
                <text:p text:style-name="al">het geven van informatie en advies;</text:p>
              </text:list-item>
              <text:list-item text:style-override="id1-3-2-2-3-75-2">
                <text:number>b.</text:number>
                <text:p text:style-name="al">vraagverheldering;</text:p>
              </text:list-item>
              <text:list-item text:style-override="id1-3-2-2-3-75-3">
                <text:number>c.</text:number>
                <text:p text:style-name="al">toegang;</text:p>
              </text:list-item>
              <text:list-item text:style-override="id1-3-2-2-3-75-4">
                <text:number>d.</text:number>
                <text:p text:style-name="al">korte ondersteuning;</text:p>
              </text:list-item>
              <text:list-item text:style-override="id1-3-2-2-3-75-5">
                <text:number>e.</text:number>
                <text:p text:style-name="al">evaluatie zorg;</text:p>
              </text:list-item>
              <text:list-item text:style-override="id1-3-2-2-3-75-6">
                <text:number>f.</text:number>
                <text:p text:style-name="al">lokale netwerken;</text:p>
              </text:list-item>
              <text:list-item text:style-override="id1-3-2-2-3-75-7">
                <text:number>g.</text:number>
                <text:p text:style-name="al">casemanager meerdere partijen; </text:p>
              </text:list-item>
              <text:list-item text:style-override="id1-3-2-2-3-75-8">
                <text:number>h.</text:number>
                <text:p text:style-name="al">casemanagement IVH;</text:p>
              </text:list-item>
              <text:list-item text:style-override="id1-3-2-2-3-75-9">
                <text:number>i.</text:number>
                <text:p text:style-name="al">coördinatie IVH;</text:p>
              </text:list-item>
              <text:list-item text:style-override="id1-3-2-2-3-75-10">
                <text:number>j.</text:number>
                <text:p text:style-name="al">intelligentieonderzoek;</text:p>
              </text:list-item>
              <text:list-item text:style-override="id1-3-2-2-3-75-11">
                <text:number>k.</text:number>
                <text:p text:style-name="al">specialistische expertise; </text:p>
              </text:list-item>
              <text:list-item text:style-override="id1-3-2-2-3-75-12">
                <text:number>l.</text:number>
                <text:p text:style-name="al">langdurige trajecten; </text:p>
              </text:list-item>
              <text:list-item text:style-override="id1-3-2-2-3-75-13">
                <text:number>m.</text:number>
                <text:p text:style-name="al">regionale netwerken;</text:p>
              </text:list-item>
              <text:list-item text:style-override="id1-3-2-2-3-75-14">
                <text:number>n.</text:number>
                <text:p text:style-name="al">consultatie ouders;</text:p>
              </text:list-item>
              <text:list-item text:style-override="id1-3-2-2-3-75-15">
                <text:number>o.</text:number>
                <text:p text:style-name="al">deskundigheidsbevordering. </text:p>
              </text:list-item>
            </text:list>
            <text:p text:style-name="al"> </text:p>
            <text:p text:style-name="al">Subsidie kan worden aangevraagd door MEE Gelderse Poort. De subsidie wordt verleend voor: </text:p>
            <text:list text:style-name="id1-3-2-2-3-78">
              <text:list-item text:style-override="id1-3-2-2-3-78-1">
                <text:number>-</text:number>
                <text:p text:style-name="al">cliëntondersteuning gebiedsteams op lokaal niveau</text:p>
              </text:list-item>
              <text:list-item text:style-override="id1-3-2-2-3-78-2">
                <text:number>-</text:number>
                <text:p text:style-name="al">cliëntondersteuning, inclusief IVH Budgetafspraak op regionaal niveau.</text:p>
              </text:list-item>
            </text:list>
            <text:p text:style-name="al">Beoordelingscriteria: Voor cliëntondersteuning mag geen eigen bijdrage gevraagd worden;</text:p>
            <text:list text:style-name="id1-3-2-2-3-80">
              <text:list-item text:style-override="id1-3-2-2-3-80-1">
                <text:number>a.</text:number>
                <text:p text:style-name="al">er wordt zorg gedragen voor de kwaliteit en continuïteit van de voorziening cliëntondersteuning;</text:p>
              </text:list-item>
              <text:list-item text:style-override="id1-3-2-2-3-80-2">
                <text:number>b.</text:number>
                <text:p text:style-name="al">met het oog op het belang van de cliënt werken de cliëntondersteuners op basis van professionele autonomie, vergelijkbaar met sociaal raadslieden, maatschappelijk werkers en ouderenadviseurs;</text:p>
              </text:list-item>
              <text:list-item text:style-override="id1-3-2-2-3-80-3">
                <text:number>c.</text:number>
                <text:p text:style-name="al">het aanbod richt zich op een integrale aanpak van de cliëntondersteuning op het verbeteren of behouden van zelfredzaamheid en participatie;</text:p>
              </text:list-item>
              <text:list-item text:style-override="id1-3-2-2-3-80-4">
                <text:number>d.</text:number>
                <text:p text:style-name="al">er wordt samengewerkt met lokale partners binnen het gebiedsteam. </text:p>
              </text:list-item>
            </text:list>
            <text:p text:style-name="al">Taakveld: Cliëntondersteuning, zorg en integrale vroeghulp</text:p>
            <text:p text:style-name="al">Subsidievorm: Jaarlijkse subsidie</text:p>
            <text:p text:style-name="al">Budget: € 312.500,-</text:p>
            <text:p text:style-name="al"> </text:p>
            <text:p text:style-name="al">17. Aanpak zwerfafval ‘Buurtjutters Buren’:</text:p>
            <text:p text:style-name="al">Doelstelling: Terugdringen van zwerfafval door de inzet van verenigingen en stichtingen in de gemeente Buren</text:p>
            <text:p text:style-name="al">Beheerproduct: Milieu</text:p>
            <text:p text:style-name="al">Subsidievorm: Jaarlijkse subsidie</text:p>
            <text:p text:style-name="al">Aanvraagtermijn: In afwijking van het bepaalde in de Subsidieverordening dient de aanvraag voor deze subsidie bij het college te zijn ingediend vóór 15 september van het jaar voorafgaand aan het jaar waarvoor subsidie wordt aangevraagd.</text:p>
            <text:p text:style-name="al">Beslistermijn: In afwijking van het bepaalde in de Subsidieverordening bedraagt de beslistermijn 6 weken na binnenkomst van de aanvraag</text:p>
            <text:p text:style-name="al">Subsidiegrondslag: subsidie wordt vastgesteld op basis van:</text:p>
            <text:list text:style-name="id1-3-2-2-3-92">
              <text:list-item text:style-override="id1-3-2-2-3-92-1">
                <text:number>-</text:number>
                <text:p text:style-name="al">geadopteerd deelgebied</text:p>
              </text:list-item>
              <text:list-item text:style-override="id1-3-2-2-3-92-2">
                <text:number>-</text:number>
                <text:p text:style-name="al">het aantal uitgevoerde schoonmaakmomenten </text:p>
              </text:list-item>
            </text:list>
            <text:p text:style-name="al"/>
            <text:p text:style-name="al">  </text:p>
            <text:section text:name="table_id1-3-2-2-3-95" text:style-name="table">
              <text:p text:style-name="table_top"/>
              <table:table table:style-name="tgroup">
                <table:table-column table:style-name="id1-3-2-2-3-95-1-1"/>
                <table:table-column table:style-name="id1-3-2-2-3-95-1-2"/>
                <table:table-column table:style-name="id1-3-2-2-3-95-1-3"/>
                <table:table-column table:style-name="id1-3-2-2-3-95-1-4"/>
                <table:table-row table:style-name="row">
                  <table:table-cell table:style-name="entry" table:number-rows-spanned="1" table:number-columns-spanned="1">
                    <text:p text:style-name="table_al">
                      <text:span text:style-name="nadrukvet">Minimaal aantal deelgebieden</text:span>
                    </text:p>
                  </table:table-cell>
                  <table:table-cell table:style-name="entry" table:number-rows-spanned="1" table:number-columns-spanned="1">
                    <text:p text:style-name="table_al">
                      <text:span text:style-name="nadrukvet">aantal schoonmaak-momenten</text:span>
                    </text:p>
                  </table:table-cell>
                  <table:table-cell table:style-name="entry" table:number-rows-spanned="1" table:number-columns-spanned="1">
                    <text:p text:style-name="table_al">
                      <text:span text:style-name="nadrukvet">Maximale bijdrage per schoonmaak-moment</text:span>
                    </text:p>
                  </table:table-cell>
                  <table:table-cell table:style-name="entry" table:number-rows-spanned="1" table:number-columns-spanned="1">
                    <text:p text:style-name="table_al">
                      <text:span text:style-name="nadrukvet">Totale maximale bijdrage per deelgebied</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row>
              </table:table>
              <text:p text:style-name="table_bottom"/>
            </text:section>
            <text:p text:style-name="al"> </text:p>
            <text:p text:style-name="al">Beoordelingscriteria: </text:p>
            <text:p text:style-name="al"/>
            <text:list text:style-name="id1-3-2-2-3-99">
              <text:list-item text:style-override="id1-3-2-2-3-99-1">
                <text:number>-</text:number>
                <text:p text:style-name="al">alleen verenigingen en stichtingen in de gemeente Buren die </text:p>
              </text:list-item>
              <text:list-item text:style-override="id1-3-2-2-3-99-2">
                <text:number>-</text:number>
                <text:p text:style-name="al">in afwijking van het gestelde in de Subsidieverordening wordt de aanvraag ingediend op een door het college vastgesteld aanvraagformulier;</text:p>
              </text:list-item>
              <text:list-item text:style-override="id1-3-2-2-3-99-3">
                <text:number>-</text:number>
                <text:p text:style-name="al">op het aanvraagformulier geeft de aanvrager de voorkeur aan voor één of meerdere deelgebieden. De gemeente wijst de deelgebieden definitief toe naar volgorde van binnenkomst;</text:p>
              </text:list-item>
              <text:list-item text:style-override="id1-3-2-2-3-99-4">
                <text:number>-</text:number>
                <text:p text:style-name="al">de betreffende verenigingen en stichting adopteert het aangewezen deelgebied in de buurt;</text:p>
              </text:list-item>
              <text:list-item text:style-override="id1-3-2-2-3-99-5">
                <text:number>-</text:number>
                <text:p text:style-name="al">met circa 10 – 20 personen per vereniging of stichting wordt het deelgebied op vier momenten in het jaar vrij gemaakt van zwerfafval;</text:p>
              </text:list-item>
              <text:list-item text:style-override="id1-3-2-2-3-99-6">
                <text:number>-</text:number>
                <text:p text:style-name="al">de gemeente stelt vast in welke perioden de schoonmaakmomenten plaats dienen te vinden;</text:p>
              </text:list-item>
              <text:list-item text:style-override="id1-3-2-2-3-99-7">
                <text:number>-</text:number>
                <text:p text:style-name="al">voor de uitvoering van de werkzaamheden volgt de vereniging of stichting de aanwijzingen van de gemeente op;</text:p>
              </text:list-item>
              <text:list-item text:style-override="id1-3-2-2-3-99-8">
                <text:number>-</text:number>
                <text:p text:style-name="al">de gemeente organiseert een informatiemoment, waarbij de coördinator van de vereniging of stichting een heldere veldinstructie voor de opruimactie krijgt;</text:p>
              </text:list-item>
              <text:list-item text:style-override="id1-3-2-2-3-99-9">
                <text:number>-</text:number>
                <text:p text:style-name="al">de gemeente verstrekt de benodigde materialen zoals handschoenen, knijpers, vuilniszakken en verzamelcontainers en zorgt voor de afvoer van het verzamelde afval;</text:p>
              </text:list-item>
              <text:list-item text:style-override="id1-3-2-2-3-99-10">
                <text:number>-</text:number>
                <text:p text:style-name="al">de gemeente sluit een WA- en ongevallenverzekering af, zodat alle leden verzekerd zijn;</text:p>
              </text:list-item>
              <text:list-item text:style-override="id1-3-2-2-3-99-11">
                <text:number>-</text:number>
                <text:p text:style-name="al">bij minder dan 25 aanvragen kan een vereniging of stichting meerdere deelgebieden adopteren;</text:p>
              </text:list-item>
              <text:list-item text:style-override="id1-3-2-2-3-99-12">
                <text:number>-</text:number>
                <text:p text:style-name="al">binnen een week na het schoonmaakmoment levert de vereniging of stichting het door het college vastgestelde gereedmeldingsformulier aan;</text:p>
              </text:list-item>
              <text:list-item text:style-override="id1-3-2-2-3-99-13">
                <text:number>-</text:number>
                <text:p text:style-name="al">na ontvangst van het gereedmeldingsformulier neemt het college een besluit tot subsidievaststelling;</text:p>
              </text:list-item>
              <text:list-item text:style-override="id1-3-2-2-3-99-14">
                <text:number>-</text:number>
                <text:p text:style-name="al">het subsidiebedrag wordt uitgekeerd na de subsidievaststelling overeenkomstig de Subsidieverordening.</text:p>
              </text:list-item>
            </text:list>
            <text:p text:style-name="al">  </text:p>
            <text:p text:style-name="al">18. Compensatie OZB verenigingen en dorpshuizen:</text:p>
            <text:p text:style-name="al">Doelstelling: Compensatie OZB verenigingen en dorpshuizen</text:p>
            <text:p text:style-name="al">Doelgroep: Alle verenigingen en dorpshuizen die werken met vrijwilligers en die ruimte huren en/of in eigendom hebben.</text:p>
            <text:p text:style-name="al">Beheerproduct:   Belastingen</text:p>
            <text:p text:style-name="al">Subsidievorm: Jaarlijkse subsidie</text:p>
            <text:p text:style-name="al">Budget: € 30.000,-</text:p>
            <text:p text:style-name="al">Werkwijze: Na afloop van de bezwaarperiode die volgt op de aanslag OZB maakt de gemeente de verdeelsleutel voor de teruggaaf. Uitkering wordt gedaan naar rato naar hoogte van de aanslag.</text:p>
            <text:p text:style-name="al">  </text:p>
            <text:p text:style-name="al">19. Bijdrage buurt- en straatcontactbijeenkomsten:</text:p>
            <text:p text:style-name="al">Doelstelling: Versterken buurt- en straatcontactbijeenkomsten</text:p>
            <text:p text:style-name="al">Doelgroep: Inwoners met een kleinschalige activiteit gericht op het versterken van het onderlinge contact. </text:p>
            <text:p text:style-name="al">Beheerproduct: Leefbaarheid</text:p>
            <text:p text:style-name="al">Subsidievorm:   Eenmalige subsidie</text:p>
            <text:p text:style-name="al">Budget: € 3.000,-</text:p>
            <text:p text:style-name="al">Beoordelingscriteria: </text:p>
            <text:list text:style-name="id1-3-2-2-3-116">
              <text:list-item text:style-override="id1-3-2-2-3-116-1">
                <text:number>-</text:number>
                <text:p text:style-name="al">De activiteit draagt bij aan een gezelliger, veiliger of schonere omgeving.</text:p>
              </text:list-item>
              <text:list-item text:style-override="id1-3-2-2-3-116-2">
                <text:number>-</text:number>
                <text:p text:style-name="al">De gemeentelijke bijdrage is voor de organisatie van kleinschalige activiteiten en ontmoeting: kosten voor geluidsinstallatie, versiering, spelmateriaal, prijsjes, enzovoort. De gemeentelijke bijdrage is niet voor etenswaren, drank, servies, een barbecue, enzovoort.</text:p>
              </text:list-item>
              <text:list-item text:style-override="id1-3-2-2-3-116-3">
                <text:number>-</text:number>
                <text:p text:style-name="al">De activiteit is toegankelijk voor alle bewoners van een bepaalde straat, blokken of buurt. In dat gebied worden geen bewoners uitgesloten. </text:p>
              </text:list-item>
              <text:list-item text:style-override="id1-3-2-2-3-116-4">
                <text:number>-</text:number>
                <text:p text:style-name="al">In hetzelfde doelgebied komt dezelfde activiteit of doelgroep één keer per jaar in aanmerking voor een gemeentelijke bijdrage.</text:p>
              </text:list-item>
              <text:list-item text:style-override="id1-3-2-2-3-116-5">
                <text:number>-</text:number>
                <text:p text:style-name="al">De gemeentelijke bijdrage is aanvullend op de bijdrage van de organisatie of de deelnemers. De gemeentelijke bijdrage is de helft van de totale kosten. De maximale gemeentelijke bijdrage is € 100,- per activiteit.</text:p>
              </text:list-item>
            </text:list>
            <text:p text:style-name="al">Werkwijze: </text:p>
            <text:list text:style-name="id1-3-2-2-3-118">
              <text:list-item text:style-override="id1-3-2-2-3-118-1">
                <text:number>-</text:number>
                <text:p text:style-name="al">In afwijking van het bepaalde in de Subsidieverordening moet de aanvraag voor de gemeentelijke bijdrage ten minste twee weken voor de activiteit plaatsvindt bij de gemeente binnen zijn per e-mail of per brief. In de aanvraag geeft de aanvrager aan waarom de activiteit aan de door de gemeente gestelde voorwaarden voldoet.</text:p>
              </text:list-item>
              <text:list-item text:style-override="id1-3-2-2-3-118-2">
                <text:number>-</text:number>
                <text:p text:style-name="al">De aanvrager schiet zelf de gemeentelijke bijdrage voor.</text:p>
              </text:list-item>
              <text:list-item text:style-override="id1-3-2-2-3-118-3">
                <text:number>-</text:number>
                <text:p text:style-name="al">De aanvrager vraagt binnen drie weken na de activiteit plaatsvindt definitief de gemeentelijke bijdrage aan. Dit door het toegezegde bedrag te declareren per e-mail of per brief. Daarbij stuurt de aanvrager een eenvoudig verslag waaruit blijkt dat de activiteit plaatsvond en hoeveel mensen er aan mee deden. Daarin maakt de aanvrager ook aannemelijk wat de kosten waren. </text:p>
              </text:list-item>
              <text:list-item text:style-override="id1-3-2-2-3-118-4">
                <text:number>-</text:number>
                <text:p text:style-name="al">Bij de definitieve aanvraag (of: declaratie) vermeldt de aanvrager naam, adres, telefoonnummer, e-mailadres en rekeningnummer. Het college beslist vervolgens over het al dan niet toekennen van een gemeentelijke bijdrage. </text:p>
                <text:p text:style-name="al"/>
              </text:list-item>
            </text:list>
            <text:p text:style-name="al">20. Ondersteuning voor kinderen die opgroeien in armoede </text:p>
            <text:p text:style-name="al">Doelstelling: Het doel is om kinderen die opgroeien in armoede de kans te geven om mee te doen in de samenleving. De subsidie richt zich op meedoen en het zich ontwikkelen op het gebied van cultuur, sport en onderwijs. </text:p>
            <text:p text:style-name="al">Doelgroep: Kinderen van 4 tot 18 jaar, waarvan het gezamenlijke inkomen van de ouders lager is dan 120% van het sociaal minimum.</text:p>
            <text:p text:style-name="al">Beheerproduct: Sportbeleid en activering</text:p>
            <text:p text:style-name="al">Budget: € 80.000,-</text:p>
            <text:p text:style-name="al">Beoordelingscriteria: </text:p>
            <text:p text:style-name="al">1: In ieder geval kunnen de volgende organisaties subsidie aanvragen:</text:p>
            <text:list text:style-name="id1-3-2-2-3-126">
              <text:list-item text:style-override="id1-3-2-2-3-126-1">
                <text:number>-</text:number>
                <text:p text:style-name="al">Stichting Leergeld (minimaal € 5.000,-)</text:p>
              </text:list-item>
              <text:list-item text:style-override="id1-3-2-2-3-126-2">
                <text:number>-</text:number>
                <text:p text:style-name="al">Jeugdsportfonds en</text:p>
              </text:list-item>
              <text:list-item text:style-override="id1-3-2-2-3-126-3">
                <text:number/>
                <text:p text:style-name="al">Jeugdcultuurfonds (samen minimaal € 30.000,-)</text:p>
              </text:list-item>
              <text:list-item text:style-override="id1-3-2-2-3-126-4">
                <text:number>2: </text:number>
                <text:p text:style-name="al">Het restantbedrag (€ 45.000,-) kan ook door bovenstaande organisaties worden aangevraagd, maar ook door andere organisaties</text:p>
              </text:list-item>
              <text:list-item text:style-override="id1-3-2-2-3-126-5">
                <text:number>3:</text:number>
                <text:p text:style-name="al">De subsidieaanvraag moet aantoonbaar bijdragen aan de doelstelling van het collegevoorstel ‘Kansen voor kinderen’.</text:p>
              </text:list-item>
              <text:list-item text:style-override="id1-3-2-2-3-126-6">
                <text:number>4:</text:number>
                <text:p text:style-name="al">Individuen kunnen geen subsidie aanvragen.</text:p>
              </text:list-item>
              <text:list-item text:style-override="id1-3-2-2-3-126-7">
                <text:number>5:</text:number>
                <text:p text:style-name="al">Het doel van de subsidie is om individuele gevallen te ondersteunen.</text:p>
              </text:list-item>
            </text:list>
            <text:p text:style-name="al"/>
            <text:p text:style-name="al">Subsidiegrondslag: Subsidie wordt gegeven op basis van:</text:p>
            <text:list text:style-name="id1-3-2-2-3-129">
              <text:list-item text:style-override="id1-3-2-2-3-129-1">
                <text:number>-</text:number>
                <text:p text:style-name="al">aantal kinderen dat gebruik maakte van de regeling</text:p>
              </text:list-item>
              <text:list-item text:style-override="id1-3-2-2-3-129-2">
                <text:number>-</text:number>
                <text:p text:style-name="al"> -een maximale vergoeding per kind van </text:p>
              </text:list-item>
              <text:list-item text:style-override="id1-3-2-2-3-129-3">
                <text:number/>
                <text:p text:style-name="al">- € 350,- per kind per jaar voor het Jeugdsportfonds en  Stichting Leergeld</text:p>
              </text:list-item>
              <text:list-item text:style-override="id1-3-2-2-3-129-4">
                <text:number/>
                <text:p text:style-name="al"> - € 450,- per kind per jaar voor het Jeugdcultuurfonds</text:p>
              </text:list-item>
            </text:list>
            <text:p text:style-name="al">Werkwijze: In afwijking van het bepaalde in de Subsidieverordening moet de aanvraag voor de subsidie van subsidiejaar 2018 voor 1 augustus 2017 binnen zijn bij de gemeente. Voor 2019 en verder gelden de regels van de subsidieverordening.</text:p>
            <text:p text:style-name="al"/>
            <text:p text:style-name="al">21. Project ‘het Mantelpunt’ Kerk-Avezaath:</text:p>
            <text:p text:style-name="al">Doelstelling: Uitvoering en doorontwikkeling van het project ‘het Mantelpunt’ en de inzet van een dorpscontactpersoon in Kerk-Avezaath.</text:p>
            <text:p text:style-name="al">Doelgroep: Subsidie kan worden verleend aan de dorpsorganisatie die initiatiefnemer is van het project ‘het Mantelpunt’ en opdrachtgever is van de dorpscontactpersoon.</text:p>
            <text:p text:style-name="al">Beheerproduct Innovatiebudget</text:p>
            <text:p text:style-name="al">Budget: € 26.303,-</text:p>
            <text:p text:style-name="al">Subsidievorm: Eenmalige subsidie </text:p>
            <text:p text:style-name="al">Aanvraagtermijn: In afwijking van het bepaalde in de Subsidieverordening dient de aanvraag voor deze subsidie bij het college te zijn ingediend vóór 31 december 2017.</text:p>
            <text:p text:style-name="al">Beslistermijn: In afwijking van het bepaalde in de Subsidieverordening bedraagt de beslistermijn 2 weken na binnenkomst van de aanvraag.</text:p>
            <text:p text:style-name="al">Looptijd: De looptijd van de subsidie is 1 januari 2018 tot en met 31 december 2018.</text:p>
            <text:p text:style-name="al">Beoordelingscriteria: De volgende organisatie kan subsidie aanvragen: Bewonersvereniging Kerk-Avezaath.</text:p>
            <text:p text:style-name="al"> </text:p>
          </text:section>
          <text:section text:name="artikel_id1-3-2-2-4" text:style-name="artikel">
            <text:p text:style-name="artikel_kop_titel"><text:span text:style-name="artikel_kop_label">Artikel</text:span> <text:span text:style-name="artikel_kop_nr"> 4. </text:span> Kosten die voor subsidie in aanmerking komen</text:p>
            <text:p text:style-name="al">Voor subsidie komen de redelijk gemaakte kosten in aanmerking die direct verbonden zijn met de uitvoering van een activiteit als bedoeld in artikel 2 en artikel 3.</text:p>
            <text:p text:style-name="al"/>
          </text:section>
          <text:section text:name="artikel_id1-3-2-2-5" text:style-name="artikel">
            <text:p text:style-name="artikel_kop_titel"><text:span text:style-name="artikel_kop_label">Artikel</text:span> <text:span text:style-name="artikel_kop_nr"> 5. </text:span> Wijze van verdeling</text:p>
            <text:p text:style-name="al">1. Honorering van aanvragen die in aanmerking komen voor subsidie en die niet worden geweigerd, geschiedt in volgorde van de door burgemeester en wethouders aangebrachte rangschikking, totdat het voor de betrokken subsidie vastgestelde subsidieplafond is bereikt.</text:p>
            <text:p text:style-name="al">2. Bij de rangschikking van de aanvragen kennen burgemeester en wethouders punten toe aan de hand van de volgende aspecten en tot het daarbij vermelde maximum aantal:</text:p>
            <text:list text:style-name="id1-3-2-2-5-4">
              <text:list-item text:style-override="id1-3-2-2-5-4-1">
                <text:number>a.</text:number>
                <text:p text:style-name="al">de bijdrage aan de door de gemeente beoogde maatschappelijke effecten, zoals benoemd in de Programmabegroting (40 punten);</text:p>
              </text:list-item>
              <text:list-item text:style-override="id1-3-2-2-5-4-2">
                <text:number>b.</text:number>
                <text:p text:style-name="al">de prijs/kwaliteit verhouding (30 punten);</text:p>
              </text:list-item>
              <text:list-item text:style-override="id1-3-2-2-5-4-3">
                <text:number>c.</text:number>
                <text:p text:style-name="al">kennis van de lokale situatie in de gemeente (20 punten);</text:p>
              </text:list-item>
              <text:list-item text:style-override="id1-3-2-2-5-4-4">
                <text:number>d.</text:number>
                <text:p text:style-name="al">mogelijkheid tot duurzame inzet van de aanvrager in de gemeente (10 punten).</text:p>
              </text:list-item>
            </text:list>
            <text:p text:style-name="al"/>
          </text:section>
          <text:section text:name="artikel_id1-3-2-2-6" text:style-name="artikel">
            <text:p text:style-name="artikel_kop_titel"><text:span text:style-name="artikel_kop_label">Artikel</text:span> <text:span text:style-name="artikel_kop_nr"> 6. </text:span> Uitvoeringsovereenkomst</text:p>
            <text:list text:style-name="id1-3-2-2-6-2">
              <text:list-item text:style-override="id1-3-2-2-6-2-1">
                <text:number>a.</text:number>
                <text:p text:style-name="al">Voor de uitvoering van de beschikking tot subsidieverlening kan een overeenkomst worden gesloten.</text:p>
              </text:list-item>
              <text:list-item text:style-override="id1-3-2-2-6-2-2">
                <text:number>b.</text:number>
                <text:p text:style-name="al">In de overeenkomst kunnen voorwaarden worden opgenomen met betrekking tot het voldoen aan in de sector gebruikelijke kwaliteitsnormering en governancecode.</text:p>
              </text:list-item>
              <text:list-item text:style-override="id1-3-2-2-6-2-3">
                <text:number>c.</text:number>
                <text:p text:style-name="al">Tenzij bij wettelijk voorschrift anders is bepaald of de aard van de subsidie zich daartegen verzet, kan in de overeenkomst worden bepaald dat de subsidieontvanger verplicht is de activiteiten te verrichten waarvoor de subsidie is verleend. </text:p>
              </text:list-item>
            </text:list>
            <text:p text:style-name="al"/>
          </text:section>
          <text:section text:name="artikel_id1-3-2-2-7" text:style-name="artikel">
            <text:p text:style-name="artikel_kop_titel"><text:span text:style-name="artikel_kop_label">Artikel</text:span> <text:span text:style-name="artikel_kop_nr"> 7. </text:span> Afwijkingsbevoegdheid</text:p>
            <text:p text:style-name="al">Het college handelt overeenkomstig de subsidieregeling, tenzij dat voor een of meer belanghebbenden gevolgen zou hebben die wegens bijzondere omstandigheden onevenredig zijn in verhouding tot de met de subsidieregeling te dienen doelen.</text:p>
            <text:p text:style-name="al"/>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1">
                <text:number>1.</text:number>
                <text:p text:style-name="al">De subsidieregeling treedt in werking per 1 januari 2018.</text:p>
              </text:list-item>
              <text:list-item text:style-override="id1-3-2-2-8-2-2">
                <text:number>2.</text:number>
                <text:p text:style-name="al">De Subsidieregeling maatschappelijke ontwikkeling gemeente Buren 2017, met aanpassing december 2017, wordt ingetrokken, gelijktijdig met de inwerkingtreding van deze subsidieregeling.</text:p>
              </text:list-item>
              <text:list-item text:style-override="id1-3-2-2-8-2-3">
                <text:number>3.</text:number>
                <text:p text:style-name="al">Deze subsidieregeling wordt aangehaald als: Subsidieregeling maatschappelijke ontwikkeling gemeente Buren 2018.</text:p>
              </text:list-item>
            </text:list>
          </text:section>
        </text:section>
        <text:section text:name="regeling-sluiting_id1-3-2-3" text:style-name="regeling-sluiting">
          <text:section text:name="slotformulering_id1-3-2-3-1" text:style-name="slotformulering">
            <text:p text:style-name="al">Vastgesteld in de vergadering van het college van burgemeester en wethouders van Buren op 19 december 2017.</text:p>
            <text:p text:style-name="al"/>
          </text:section>
          <text:section text:name="ondertekening_id1-3-2-3-2">
            <text:p><text:span text:style-name="organisatie">Burgemeester en wethouders van Buren, </text:span></text:p>
          </text:section>
          <text:section text:name="ondertekening_id1-3-2-3-3">
            <text:p><text:span text:style-name="functie">de secretaris, </text:span></text:p>
            <text:p><text:span text:style-name="ondertekening_naam">
            <text:span text:style-name="voornaam"> mr. I.P.C. </text:span>
            <text:span text:style-name="achternaam">van Wamel - Geene</text:span>
          </text:span></text:p>
            <text:p><text:span text:style-name="functie">de burgemeester, </text:span></text:p>
            <text:p><text:span text:style-name="ondertekening_naam">
            <text:span text:style-name="voornaam"> J.A. </text:span>
            <text:span text:style-name="achternaam">de Boer MSc</text:span>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68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8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8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twikkeling gemeente Bu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80</meta:user-defined>
    <meta:user-defined meta:name="OVERHEIDop.GmbID/DC.identifier">gmb-2017-232680</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Buren</meta:user-defined>
    <meta:user-defined meta:name="DC.source">;http://decentrale.regelgeving.overheid.nl/cvdr/xhtmloutput/Historie/Buren/CVDR407946/CVDR407946_1.html</meta:user-defined>
    <meta:user-defined meta:name="OVERHEIDop.referentienummer">Z000207</meta:user-defined>
    <meta:user-defined meta:name="DCTERMS.alternative">Subsidieregeling maatschappelijke ontwikkeling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6216_1</meta:user-defined>
    <meta:user-defined meta:name="OVERHEIDop.versieInformatie"/>
  </office:meta>
</office:document-meta>
</file>