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gemeente Twenterand 2018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rechten wordt geen kwijtschelding verleend:</text:p>
            <text:list text:style-name="id1-3-2-2-1-3">
              <text:list-item text:style-override="id1-3-2-2-1-3-1">
                <text:number>a.</text:number>
                <text:p text:style-name="al">Baatbelasting;</text:p>
              </text:list-item>
              <text:list-item text:style-override="id1-3-2-2-1-3-2">
                <text:number>b.</text:number>
                <text:p text:style-name="al">Begraafrechten;</text:p>
              </text:list-item>
              <text:list-item text:style-override="id1-3-2-2-1-3-3">
                <text:number>c.</text:number>
                <text:p text:style-name="al">Forensenbelasting;</text:p>
              </text:list-item>
              <text:list-item text:style-override="id1-3-2-2-1-3-4">
                <text:number>d.</text:number>
                <text:p text:style-name="al">Hondenbelasting;</text:p>
              </text:list-item>
              <text:list-item text:style-override="id1-3-2-2-1-3-5">
                <text:number>e.</text:number>
                <text:p text:style-name="al">Leges;</text:p>
              </text:list-item>
              <text:list-item text:style-override="id1-3-2-2-1-3-6">
                <text:number>f.</text:number>
                <text:p text:style-name="al">Rioolheffing, genoemd in artikel 6, lid 1, onder a, voor het aantal m³ water boven 500 m³;</text:p>
              </text:list-item>
              <text:list-item text:style-override="id1-3-2-2-1-3-7">
                <text:number>g.</text:number>
                <text:p text:style-name="al">Toeristenbelasting.</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1. Bij de invordering van de onroerende zaakbelastingen wordt volledige kwijtschelding verleend van het in te vorderen bedrag. </text:p>
            <text:p text:style-name="al">2. Bij de invordering van de afvalstoffenheffing genoemd in Hoofdstuk 1 van de Tarieventabel behorende bij de Verordening Reinigingsheffingen wordt kwijtschelding verleend voor: </text:p>
            <text:p text:style-name="al">a) het vaste bedrag en </text:p>
            <text:p text:style-name="al">b) het  variabele deel voor € 65,00. </text:p>
            <text:p text:style-name="al">3. Bij de invordering van de rioolheffing wordt alleen kwijtschelding verleend van het bepaalde in artikel 6, lid 1, onder a van die verordening, voor het aantal kubieke meters water tot en met 500 m³.</text:p>
          </text:section>
          <text:section text:name="artikel_id1-3-2-2-3" text:style-name="artikel">
            <text:p text:style-name="artikel_kop_titel"><text:span text:style-name="artikel_kop_label">Artikel</text:span> <text:span text:style-name="artikel_kop_nr">3</text:span> Verruimde kwijtschelding</text:p>
            <text:p text:style-name="al">1. Bij de invordering van de afvalstoffenheffing, genoemd in Hoofdstuk 1 en 2 van de Tarieventabel behorende bij de Verordening Reinigingsheffingen, de onroerendezaakbelastingen en de rioolheffing, voor het bepaalde in artikel 6 van die verordening vindt ten aanzien van kwijtschelding het bepaalde in Hoofdstuk 2, artikel 16 van de Uitvoeringsregeling Invorderingswet 1990 toepassing met dien verstande, dat de kosten van bestaan als bedoeld in artikel 16 van de genoemde uitvoeringsregeling, worden vastgesteld op 100 percent van de genormeerde bijstandsuitkering.</text:p>
            <text:p text:style-name="al">2. Bij de kwijtschelding van de in het eerste lid genoemde belastingen wordt voor echtgenoten, voor een alleenstaande of een alleenstaande ouder, die 65 jaar of ouder zijn, het percentage voor de berekening van de kosten van bestaan gesteld op 100 percent van de toepasselijke netto AOW-bedragen, berekend overeenkomstig het bepaalde in artikel 1a van de Nadere regels kwijtschelding gemeentelijke en waterschapsbelastingen.</text:p>
            <text:p text:style-name="al">3. Bij de kwijtschelding van de in het eerste lid genoemde belastingen worden overeenkomstig het bepaalde in artikel 28, lid 3, van de Uitvoeringsregeling als uitgaven mede in aanmerking genomen de netto kosten van kinderopvang.</text:p>
            <text:p text:style-name="al">4. Ter beoordeling van de aanvraag om kwijtschelding vindt een toets plaats aan de hand van hetgeen bepaald is in artikel 12 van de Uitvoeringsregeling Invorderingswet 1990.</text:p>
            <text:p text:style-name="al">5. 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4" text:style-name="artikel">
            <text:p text:style-name="artikel_kop_titel"><text:span text:style-name="artikel_kop_label">Artikel</text:span> <text:span text:style-name="artikel_kop_nr">4</text:span> Wijze van aanvraag kwijtschelding</text:p>
            <text:p text:style-name="al">Voor de aan vraag om kwijtschelding dient gebruik te worden gemaakt van het door de gemeenteambtenaar belast met invordering van gemeentelijke belasting, als bedoeld in artikel 232, lid 4 onder b van de Gemeentewet (invorderingsambtenaar), vastgestelde aanvraagformulier met de daarbij behorende toelichting.</text:p>
          </text:section>
          <text:section text:name="artikel_id1-3-2-2-5" text:style-name="artikel">
            <text:p text:style-name="artikel_kop_titel"><text:span text:style-name="artikel_kop_label">Artikel</text:span> <text:span text:style-name="artikel_kop_nr">5</text:span> Termijnen</text:p>
            <text:p text:style-name="al">1. Een verzoek om kwijtschelding wordt binnen twee maanden na de dagtekening van de  aanslag, waarvoor kwijtschelding wordt gevraagd, bij de gemeente ingediend.</text:p>
            <text:p text:style-name="al">2. Verzoeken om kwijtschelding die na afloop van deze termijn worden ingediend, worden ambtshalve in behandeling genomen, met als voorwaarde dat er geen kwijtschelding kan worden aangevraagd indien het bedrag van de aanslag op het moment van aanvragen van kwijtschelding al minimaal 3 maanden geleden is betaald. </text:p>
          </text:section>
          <text:section text:name="artikel_id1-3-2-2-6" text:style-name="artikel">
            <text:p text:style-name="artikel_kop_titel"><text:span text:style-name="artikel_kop_label">Artikel</text:span> <text:span text:style-name="artikel_kop_nr">6</text:span> Overgangsrecht</text:p>
            <text:p text:style-name="al">De verordening kwijtschelding gemeentelijke belastingen, vastgesteld op 15 december 2015,  wordt ingetrokken met ingang van de artikel 7 genoemde datum van ingang van de regeling, met dien verstande dat zij van toepassing blijft op verzoeken die voor die datum zijn ingediend. </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met ingang van 1 januari 2018.</text:p>
          </text:section>
          <text:section text:name="artikel_id1-3-2-2-8" text:style-name="artikel">
            <text:p text:style-name="artikel_kop_titel"><text:span text:style-name="artikel_kop_label">Artikel</text:span> <text:span text:style-name="artikel_kop_nr">8</text:span> Citeertitel</text:p>
            <text:p text:style-name="al">Deze verordening kan worden aangehaald als “Verordening kwijtschelding gemeentelijke belastingen gemeente Twenterand 2018”.</text:p>
            <text:p text:style-name="al"/>
          </text:section>
        </text:section>
        <text:section text:name="regeling-sluiting_id1-3-2-3" text:style-name="regeling-sluiting">
          <text:section text:name="ondertekening_id1-3-2-3-1">
            <text:p><text:span text:style-name="functie">Vriezenveen, 19 december 2017</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drs. R.J.M. Ros      drs. A.E.H. van der Kol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267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7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7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 gemeentelijke belastingen gemeente Twentera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678</meta:user-defined>
    <meta:user-defined meta:name="OVERHEIDop.GmbID/DC.identifier">gmb-2017-232678</meta:user-defined>
    <meta:user-defined meta:name="OVERHEID.TaxonomieBeleidsagenda/OVERHEID.category">Financiën | Organisatie en beleid</meta:user-defined>
    <meta:user-defined meta:name="OVERHEID.Gemeente/DC.spatial">Twenterand</meta:user-defined>
    <meta:user-defined meta:name="DC.source">artikel 255 van de Gemeentewet;1.0:c:BWBR0005416&amp;artikel=255&amp;g=2017-07-01</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xs:date/OVERHEIDop.startdatum">2018-01-01</meta:user-defined>
    <meta:user-defined meta:name="OVERHEIDgvop.Informatietype/DC.type">Verordeningen</meta:user-defined>
    <meta:user-defined meta:name="OVERHEID.Gemeente/OVERHEID.authority">Twenterand</meta:user-defined>
    <meta:user-defined meta:name="OVERHEID.Gemeente/DCTERMS.publisher">Twenterand</meta:user-defined>
    <meta:user-defined meta:name="OVERHEIDop.betreftRegeling">CVDR606215_1</meta:user-defined>
    <meta:user-defined meta:name="OVERHEIDop.versieInformatie"/>
  </office:meta>
</office:document-meta>
</file>