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1-1">
      <style:table-column-properties style:rel-column-width="13*"/>
    </style:style>
    <style:style style:family="table-column" style:parent-style-name="colspec" style:name="id1-3-2-2-18-3-1-2">
      <style:table-column-properties style:rel-column-width="66*"/>
    </style:style>
    <style:style style:family="table-column" style:parent-style-name="colspec" style:name="id1-3-2-2-18-3-1-3">
      <style:table-column-properties style:rel-column-width="3*"/>
    </style:style>
    <style:style style:family="table-column" style:parent-style-name="colspec" style:name="id1-3-2-2-18-3-1-4">
      <style:table-column-properties style:rel-column-width="9*"/>
    </style: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Nijverdal, 12 december 2017 Nr. 17INT02667</text:p>
            <text:p text:style-name="al"/>
            <text:p text:style-name="al">De raad van de gemeente Hellendoorn;</text:p>
            <text:p text:style-name="al">gezien het voorstel van het college van burgemeester en wethouders van 6 november 2017;</text:p>
            <text:p text:style-name="al">gelet op artikel 156, eerste en tweede lid, aanhef en onderdeel h van de Gemeentewet en artikel 15.33 van de Wet milieubeheer;</text:p>
            <text:p text:style-name="al">b e s l u i t: vast te stellen de:</text:p>
            <text:p text:style-name="al">Verordening op de heffing en invordering van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perceel: een roerende of onroerende zaak of zelfstandig gedeelte daarvan, afgebakend volgens de regels van de Wet waardering onroerende zaken;</text:p>
              </text:list-item>
              <text:list-item text:style-override="id1-3-2-2-2-3-2">
                <text:number>b.</text:number>
                <text:p text:style-name="al">hoogbouwcomplex: een verzameling percelen, gesitueerd in één gebouw over verschillende bouwlagen, die niet afzonderlijk afvalcontainers in bruikleen hebben, doch gebruik kunnen maken van (een) gemeenschappelijke afvalcontainer(s), die ten behoeve van dat hoogbouwcomplex daar door de gemeente is/zijn geplaatst;</text:p>
              </text:list-item>
              <text:list-item text:style-override="id1-3-2-2-2-3-3">
                <text:number>c.</text:number>
                <text:p text:style-name="al">recreatiecomplex: een verzameling percelen, gesitueerd in één recreatiepark, die niet afzonderlijk afvalcontainers in bruikleen hebben, doch gebruik kunnen maken van (een) gemeenschappelijke afvalcontainer(s), die ten behoeve van dat recreatiepark daar door de gemeente is/zijn geplaatst;</text:p>
              </text:list-item>
              <text:list-item text:style-override="id1-3-2-2-2-3-4">
                <text:number>d.</text:number>
                <text:p text:style-name="al">afvalpas: een toegangsbewijs voor het afvalbrengpunt, dat is uitgereikt aan (één van) de gebruiker(s) van een perceel in de gemeente Hellendoorn waar huishoudelijke afvalstoffen kunnen ontstaan;</text:p>
              </text:list-item>
              <text:list-item text:style-override="id1-3-2-2-2-3-5">
                <text:number>e.</text:number>
                <text:p text:style-name="al">gebruik maken: gebruik maken in de zin van artikel 15.33 van de Wet milieubeheer.</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van de tarieventabel, wordt geheven bij wege van aanslag.</text:p>
              </text:list-item>
              <text:list-item text:style-override="id1-3-2-2-6-2-2">
                <text:number>2.</text:number>
                <text:p text:style-name="al">De belasting, bedoeld in hoofdstuk 2, 3, 4 en 5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an de belasting, bedoeld in hoofdstuk 1 van de tarieventabel</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bedoeld in hoofdstuk 2, 3, 4 en 5 van de tarieventabel</text:p>
            <text:p text:style-name="al">De belasting is verschuldigd bij de aanvang van de dienstverlening.</text:p>
          </text:section>
          <text:section text:name="artikel_id1-3-2-2-9" text:style-name="artikel">
            <text:p text:style-name="artikel_kop_titel"><text:span text:style-name="artikel_kop_label">Artikel</text:span> <text:span text:style-name="artikel_kop_nr">9</text:span> Termijnen van betaling voor de belasting, bedoeld in hoofdstuk 1 van de tarieventabel</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 op die in de dagtekening van het aanslagbiljet is vermeld en elk van de volgende termijnen telkens een maand later.</text:p>
              </text:list-item>
              <text:list-item text:style-override="id1-3-2-2-9-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9-2-4">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9-2-5">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Termijnen van betaling, voor de belasting bedoeld in de hoofdstukken 2, 3, 4 en 5 van de tarieventabel</text:p>
            <text:list text:style-name="id1-3-2-2-10-2">
              <text:list-item text:style-override="id1-3-2-2-10-2-1">
                <text:number>1.</text:number>
                <text:p text:style-name="al">In afwijking van artikel 9, eerste lid, van de Invorderingswet 1990 moet de belasting, bedoeld in de hoofdstukken 2, 3, 4 en 5 van de tarieventabel, worden betaald ingeval de kennisgeving als bedoeld in artikel 6, tweede lid:</text:p>
                <text:list text:style-name="id1-3-2-2-10-2-1-3">
                  <text:list-item text:style-override="id1-3-2-2-10-2-1-3-1">
                    <text:number>a.</text:number>
                    <text:p text:style-name="al">mondeling wordt gedaan: op het moment van het doen van de kennisgeving;</text:p>
                  </text:list-item>
                  <text:list-item text:style-override="id1-3-2-2-10-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Aan de belastingschuldige die niet in staat is anders dan met buitengewoon bezwaar de belastingaanslag geheel of gedeeltelijk te betalen en conform</text:p>
            <text:list text:style-name="id1-3-2-2-11-3">
              <text:list-item text:style-override="id1-3-2-2-11-3-1">
                <text:number>-</text:number>
                <text:p text:style-name="al">de uitvoeringsregeling Invorderingswet 1990;</text:p>
              </text:list-item>
              <text:list-item text:style-override="id1-3-2-2-11-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afvalstoffenheffing, die wordt geheven op grond van hoofdstuk 1 van bijgaande tarieventabel, geheel of gedeeltelijk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afvalstoffenheffing.</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tariefsverlaging betreffen;</text:p>
              </text:list-item>
              <text:list-item text:style-override="id1-3-2-2-13-3-3">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afvalstoffenheffing 2017", vastgesteld bij raadsbesluit van 13 december 2016, nr. 16INT03580, gewijzigd bij raadsbesluit van 31 januari 2017, nr. 17INT00434, wordt ingetrokken met ingang van 1 januari 2018,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afvalstoffenheffing 2018".</text:p>
            <text:p text:style-name="al"/>
            <text:p text:style-name="al">De raad voornoemd,</text:p>
            <text:p text:style-name="al">de griffier de voorzitter</text:p>
            <text:p text:style-name="al"/>
          </text:section>
          <text:section text:name="artikel_id1-3-2-2-17" text:style-name="artikel">
            <text:p text:style-name="artikel_kop_titel">Tarieventabel</text:p>
            <text:p text:style-name="al">Behorende bij de Verordening afvalstoffenheffing 2018.</text:p>
          </text:section>
          <text:section text:name="artikel_id1-3-2-2-18" text:style-name="artikel">
            <text:p text:style-name="artikel_kop_titel">Algemeen</text:p>
            <text:p text:style-name="al">De bedragen genoemd in deze tabel zijn inclusief omzetbelasting indien deze verschuldigd is.</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05,8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eerderd voor het op 1 januari van het belastingjaar of, indien de belastingplicht later aanvangt, bij aanvang van de belastingplicht, in bruikleen hebb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van 1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57,8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ntainer van 2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96,9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container van 1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92,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container van 2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157,4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vorenstaande bedraagt de belasting per perceel per belastingjaar, indien het perceel gelegen is in een hoogbouwcomplex</text:p>
                  </table:table-cell>
                  <table:table-cell table:style-name="entry" table:number-rows-spanned="1" table:number-columns-spanned="1">
                    <text:p text:style-name="table_al">€</text:p>
                  </table:table-cell>
                  <table:table-cell table:style-name="entry" table:number-rows-spanned="1" table:number-columns-spanned="1">
                    <text:p text:style-name="table_al">105,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9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geen overeenkomt met het in bruikleen hebben van een container van 140 liter, bestemd voor de overig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het vorenstaande bedraagt de belasting per perceel per belastingjaar, indien het perceel gelegen is in een recreatiecomplex,</text:p>
                  </table:table-cell>
                  <table:table-cell table:style-name="entry" table:number-rows-spanned="1" table:number-columns-spanned="1">
                    <text:p text:style-name="table_al">€</text:p>
                  </table:table-cell>
                  <table:table-cell table:style-name="entry" table:number-rows-spanned="1" table:number-columns-spanned="1">
                    <text:p text:style-name="table_al">105,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57,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geen overeenkomt met het in bruikleen hebben van een container van 240 liter, bestemd voor de overig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inzamelen grove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inzamelen van grov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2.1.1 voor afvalstoffen, niet zijnde groente-, fruit- en tuinafval, per aanbieding van maximaal 1 m3,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2.1.1 voor grof tuinafval, of daarmee vergelijkbaar materiaal, per aanbieding van maximaal 2 m3</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Maatstaven en tarieven achterlaten huishoudelijke afvalstoffen op </text:span>
                      <text:span text:style-name="nadrukvet">afvalbrengpu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bedraagt de belasting voor het achterlaten van huishoudelijke afvalstoffen op het afvalbreng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afvalstoffen in de categorieën papier, glas, PMD (plastic-, metalen- en drankenkartons)verpakkingen, textiel, ijzer, wit- en bruingoed en klein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afvalstoffen in de categorie groenafval of grof tuin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afvalstoffen in de categorie grond/zand,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afvalstoffen in de categorie hout B,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afvalstoffen in de categorie asbest-cementplaten en soortgelijke materiale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afvalstoffen die niet vallen onder de voornoemde categorieën en al het overige niet gescheiden aangeboden 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tarieven genoemd in artikel 3.1 vinden toepassing voor houders van een gemeentelijke afvalpas, met een jaarlijks aanbod tot 1000 kg per categorie, waarbij voor afvalstoffen genoemd in artikel 3.1.5 een belastingvrije voet van toepassing is van 100 kg per jaar. Indien de hiervoor genoemde 1000 kg respectievelijk 100 kg is overschreden, zijn de tarieven van toepassing, die genoemd worden in het meest recente besluit “Tarieven Groen &amp;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Maatstaven en tarieven voor het omruilen van een container voor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hoofdstuk 1 bedraagt de belasting voor het omruilen (waaronder ook inleveren wordt begrepen) van een afvalcontainer,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ijdens de jaarlijkse omruilactie in januari, indien het omruilen geschiedt op de gemeentewer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na een verhuizing in de maand van de verhuizing en de daaropvolgende maand, indien het omruilen geschiedt op de gemeentewer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andere momenten dan vermeld in lid 4.1.1 en 4.1.2, indien het omruilen geschiedt op de gemeentewerf</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de momenten als vermeld in lid 4.1.1, 4.1.2 en 4.1.3, indien het omruilen geschiedt aan huis</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dministr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betaling van de belasting voor het achterlaten van huishoudelijke afvalstoffen op het afvalbrengpunt niet plaatsvindt op de voet van artikel 10, onder a, worden de tarieven, vermeld in hoofdstuk 2, 3 en 4 van de tarieventabel, verhoogd met een toeslag voor administratiekosten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ij verhuizing of vestiging kan één bewoner binnen drie maanden na het betrekken van de nieuwe woning gratis een nieuwe afvalpas aanvragen. Bij alle overige aanvragen, bijvoorbeeld buiten voornoemde periode of vanwege verlies of diefstal, zijn administratiekosten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text:p text:style-name="al">Behoort bij raadsbesluit van 12 december 2017, nr. 17INT02667.</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67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7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7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77</meta:user-defined>
    <meta:user-defined meta:name="OVERHEIDop.GmbID/DC.identifier">gmb-2017-232677</meta:user-defined>
    <meta:user-defined meta:name="OVERHEID.TaxonomieBeleidsagenda/OVERHEID.category">Financiën | Organisatie en beleid</meta:user-defined>
    <meta:user-defined meta:name="OVERHEID.Gemeente/DC.spatial">Hellendoorn</meta:user-defined>
    <meta:user-defined meta:name="DC.source">artikel 156 van de Gemeentewet;1.0:c:BWBR0005416&amp;artikel=156&amp;g=2017-07-01</meta:user-defined>
    <meta:user-defined meta:name="DC.source">artikel 15.33 van de Wet milieubeheer;1.0:c:BWBR0003245&amp;artikel=15.33&amp;g=2017-08-30</meta:user-defined>
    <meta:user-defined meta:name="OVERHEIDop.referentienummer">17INT02667</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12-29</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6214_1</meta:user-defined>
    <meta:user-defined meta:name="OVERHEIDop.versieInformatie"/>
  </office:meta>
</office:document-meta>
</file>