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4*"/>
    </style:style>
    <style:style style:family="table-column" style:parent-style-name="colspec" style:name="id1-3-2-4-4-1-3">
      <style:table-column-properties style:rel-column-width="9*"/>
    </style:style>
    <style:style style:family="table-column" style:parent-style-name="colspec" style:name="id1-3-2-4-8-1-1">
      <style:table-column-properties style:rel-column-width="9*"/>
    </style:style>
    <style:style style:family="table-column" style:parent-style-name="colspec" style:name="id1-3-2-4-8-1-2">
      <style:table-column-properties style:rel-column-width="74*"/>
    </style:style>
    <style:style style:family="table-column" style:parent-style-name="colspec" style:name="id1-3-2-4-8-1-3">
      <style:table-column-properties style:rel-column-width="9*"/>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74*"/>
    </style:style>
    <style:style style:family="table-column" style:parent-style-name="colspec" style:name="id1-3-2-4-11-1-3">
      <style:table-column-properties style:rel-column-width="9*"/>
    </style:style>
  </office:automatic-styles>
  <office:body>
    <office:text>
      <text:p text:style-name="new_page_staatscourant"/>
      <text:p text:style-name="single-kop-titel">Verordening op de heffing en invordering van marktgelden 2018 </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het bepaalde in artikel 229, eerste lid, aanhef en onderdelen a en b, van de Gemeentewet;</text:p>
            <text:p text:style-name="al">B E S L U I T:</text:p>
            <text:p text:style-name="al">vast te stellen de volgende:</text:p>
            <text:p text:style-name="al">VERORDENING op de heffing en invordering van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in artikel 1 van de Marktverordening Almere 2012 en de daaropvolgende vastgestelde nadere regels gegeven begripsomschrijvingen zijn van overeenkomstige toepassing op deze verordening voor zover die begrippen in deze verordening voorkomen.</text:p>
          </text:section>
          <text:section text:name="artikel_id1-3-2-2-2" text:style-name="artikel">
            <text:p text:style-name="artikel_kop_titel"><text:span text:style-name="artikel_kop_label">Artikel</text:span> <text:span text:style-name="artikel_kop_nr">2</text:span> Belastbare feiten</text:p>
            <text:p text:style-name="al">Onder de naam “marktgelden” worden op grond van deze verordening en de daarbij behorende tarieventabel rechten geheven voor het innemen van een standplaats en voor het door of vanwege de gemeente verstrekken van diensten ten gunste van een stand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een standplaats gebruik maakt c.q. degene aan wie een vergunning daartoe wordt verleend, of bij gebreke van deze, degene die in zijn of haar plaats treedt, dan wel degene aan wie een meeloperspas of een standwerkerspas wordt verstrekt.</text:p>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rieventabel rechten zijn opgenomen die:</text:p>
            <text:list text:style-name="id1-3-2-2-4-3">
              <text:list-item text:style-override="id1-3-2-2-4-3-1">
                <text:number>a.</text:number>
                <text:p text:style-name="al">per marktdag worden geheven, is het belastingtijdvak gelijk aan de duur van de markt;</text:p>
              </text:list-item>
              <text:list-item text:style-override="id1-3-2-2-4-3-2">
                <text:number>b.</text:number>
                <text:p text:style-name="al">per kwartaal worden geheven, is het belasting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ven en tarieven van heffing</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het recht wordt een gedeelte van een in de tarieventabel genoemde eenheid als volle eenheid gerekend.</text:p>
              </text:list-item>
            </text:list>
          </text:section>
          <text:section text:name="artikel_id1-3-2-2-6" text:style-name="artikel">
            <text:p text:style-name="artikel_kop_titel"><text:span text:style-name="artikel_kop_label">Artikel</text:span> <text:span text:style-name="artikel_kop_nr">6</text:span> Ontstaan van de belastingschuld en bepalingen omtrent de aanvang en einde van de belastingplicht in de loop van het belastingtijdvak</text:p>
            <text:list text:style-name="id1-3-2-2-6-2">
              <text:list-item text:style-override="id1-3-2-2-6-2">
                <text:number>1.</text:number>
                <text:p text:style-name="al">Het recht is verschuldigd bij de aanvang van een belastingtijdvak of, indien de belastingplicht in de loop van een belastingtijdvak aanvangt, bij de aanvang van de belastingplicht.</text:p>
              </text:list-item>
              <text:list-item text:style-override="id1-3-2-2-6-3">
                <text:number>2.</text:number>
                <text:p text:style-name="al">Indien de belastingplicht aanvangt in de loop van een belastingtijdvak is ten aanzien van vaste standplaatsen, tot het eind van dat tijdvak, het tarief voor dagplaatsen verschuldigd.</text:p>
              </text:list-item>
              <text:list-item text:style-override="id1-3-2-2-6-4">
                <text:number>3.</text:number>
                <text:p text:style-name="al">Indien de belastingplicht eindigt in de loop van een belastingtijdvak wordt ten aanzien van vaste standplaatsen ontheffing verleend over de resterende marktdagen in dat tijdvak, met dien verstande dat dan over de dagen, gedurende welke de vaste standplaats wel is gebruikt, marktgeld verschuldigd is naar het tarief voor een dagplaats.</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kennisgeving, waaronder mede wordt begrepen een nota of andere schriftuur.</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op grond van deze verordening en de daarbij behorende tabel geheven marktgelden worden betaald op het tijdstip van uitreiking van de kennisgeving, behoudens het bepaalde in lid 2 van dit artikel.</text:p>
              </text:list-item>
              <text:list-item text:style-override="id1-3-2-2-8-3">
                <text:number>2.</text:number>
                <text:p text:style-name="al">Indien de kennisgeving als bedoeld in artikel 7 wordt toegezonden, dient het marktgeld te worden voldaan binnen 30 dagen na dagtekening van de kennisgeving, behoudens het bepaalde in het derde lid.</text:p>
              </text:list-item>
              <text:list-item text:style-override="id1-3-2-2-8-4">
                <text:number>3.</text:number>
                <text:p text:style-name="al">Als de in het tweede lid bedoelde kennisgeving een vaste standplaats betreft en het verschuldigde bedrag door middel van automatische incasso van de betaalrekening van de belastingschuldige kan worden afgeschreven, dan moeten de marktgelden worden betaald in 3 gelijke termijnen, waarvan de eerste vervalt 30 dagen na dagtekening van de kennisgeving en elk van de volgende termijnen telkens een maand later. </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Teruggaaf</text:p>
            <text:p text:style-name="al">Indien van een vaste standplaats door omstandigheden buiten de wil van de belastingplichtige om gedurende een belastingtijdvak geen dan wel kortere tijd gebruik is gemaakt van de vaste standplaats, wordt op aanvraag teruggaaf van het teveel betaalde marktgeld verleend, met dien verstande dat dan over de dagen, gedurende welke de vaste standplaats wel is gebruikt, marktgeld verschuldigd is naar het tarief voor een dagplaats.</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Almere 2017”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de “Verordening marktgelden Almere 2018”.</text:p>
              </text:list-item>
            </text:list>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text:p>
            <text:p><text:span text:style-name="functie">de griffier, de voorzitter,</text:span></text:p>
            <text:p><text:span text:style-name="functie">J.D. Pruim F.M. Weerwind </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Marktgelden 2018</text:p>
          <text:p text:style-name="al">Bedragen in euro</text:p>
          <text:p text:style-name="al">
          <text:span text:style-name="nadrukvet">Hoofdstuk </text:span>
          <text:span text:style-name="nadrukvet">1. </text:span>
          <text:span text:style-name="nadrukvet">Standplaats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markt in Almere Buiten bedraagt het marktgeld per strekkende meter frontbreedte van de standplaats (m¹)</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22,5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9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markt in Almere Haven bedraagt het marktgeld per strekkende meter frontbreedte van de standplaats (m¹):</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22,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9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de markt in Almere Stad bedraagt het marktgeld per strekkende meter frontbreedte van de standplaats (m¹):</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14,8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4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180,40</text:p>
                </table:table-cell>
              </table:table-row>
            </table:table>
            <text:p text:style-name="table_bottom"/>
          </text:section>
          <text:p text:style-name="al"/>
          <text:p text:style-name="al">
          <text:span text:style-name="nadrukvet">Hoofdstuk </text:span>
          <text:span text:style-name="nadrukvet">2.</text:span>
          <text:span text:style-name="nadrukvet"> Elektrische aansluiting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Het tarief voor het gebruik van elektrische aansluitingen bij dagplaatsen in Almere-Buiten en in Almere-Haven bedraagt per dag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A.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1A.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2.1A.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2.1A.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2.1A.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2.1A.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Het tarief voor het gebruik van elektrische aansluitingen bij dagplaatsen in Almere-Stad bedraagt per dag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B.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2.1B.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2.1B.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2.1B.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2.1B.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2.1B.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gebruik van elektrische aansluitingen bij vaste standplaatsen op de markt in Almere-Buiten en in Almere-Haven bedraagt per kwartaal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28,6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42,9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57,2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71,5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8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gebruik van elektrische aansluitingen bij vaste standplaatsen op de markt in Almere-Stad bedraagt per kwartaal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28,6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57,2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85,8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114,4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143,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17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in dit hoofdstuk genoemde tarieven zijn exclusief BTW</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text:span>
          <text:span text:style-name="nadrukvet">3. </text:span>
          <text:span text:style-name="nadrukvet">Vergunningen voor vaste standplaatsen, </text:span>
          <text:span text:style-name="nadrukvet">meeloperspassen</text:span>
          <text:span text:style-name="nadrukvet"> en standwerkerspass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verlenen van een vergunning tot het innemen van een vaste standplaats op een markt</text:p>
                </table:table-cell>
                <table:table-cell table:style-name="cell_frame_all" table:number-rows-spanned="1" table:number-columns-spanned="1">
                  <text:p text:style-name="table_al">157,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overschrijven van een vergunning tot het innemen van een vaste standplaats op een ander persoon</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ontheffing teneinde een vaste standplaats te laten waarnemen door een ander persoon </text:p>
                </table:table-cell>
                <table:table-cell table:style-name="cell_frame_all" table:number-rows-spanned="1" table:number-columns-spanned="1">
                  <text:p text:style-name="table_al">78,58</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strekken van een meeloperspas of een standwerkerspas</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gen van de geldigheidsduur van een meeloperspas of een standwerkerspas</text:p>
                </table:table-cell>
                <table:table-cell table:style-name="cell_frame_all" table:number-rows-spanned="1" table:number-columns-spanned="1">
                  <text:p text:style-name="table_al">36,00</text:p>
                </table:table-cell>
              </table:table-row>
            </table:table>
            <text:p text:style-name="table_bottom"/>
          </text:section>
          <text:p text:style-name="al"/>
          <text:p text:style-name="al">Behorende bij raadsbesluit van 21 december 2017</text:p>
          <text:p text:style-name="al">De griffier van Almere,</text:p>
          <text:p text:style-name="al">J.D. Prui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67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7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7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75</meta:user-defined>
    <meta:user-defined meta:name="OVERHEIDop.GmbID/DC.identifier">gmb-2017-232675</meta:user-defined>
    <meta:user-defined meta:name="OVERHEID.TaxonomieBeleidsagenda/OVERHEID.category">Financiën | Organisatie en beleid</meta:user-defined>
    <meta:user-defined meta:name="OVERHEID.Gemeente/DC.spatial">Almere</meta:user-defined>
    <meta:user-defined meta:name="DC.source">artikel 229 van de Gemeentewet;1.0:c:BWBR0005416&amp;artikel=229&amp;g=2017-07-01</meta:user-defined>
    <meta:user-defined meta:name="OVERHEIDop.referentienummer">RV-82/2017</meta:user-defined>
    <meta:user-defined meta:name="DCTERMS.alternative">Verordening marktgelden Almere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7-12-29</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6213_1</meta:user-defined>
    <meta:user-defined meta:name="OVERHEIDop.versieInformatie"/>
  </office:meta>
</office:document-meta>
</file>