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merk: FC</text:p>
            <text:p text:style-name="al">Agendapunt nr: </text:p>
            <text:p text:style-name="al">Onderwerp: Verordening </text:p>
            <text:p text:style-name="al">Marktgeld 2018</text:p>
            <text:p text:style-name="al">
            <text:span text:style-name="nadrukvet">DE RAAD VAN DE GEMEENTE VAALS;</text:span>
          </text:p>
            <text:p text:style-name="al">gelezen het voorstel van het college van burgemeester en wethouders van </text:p>
            <text:p text:style-name="al">7 november 2017;</text:p>
            <text:p text:style-name="al">gelet op artikel 229, eerste lid, aanhef en onderdelen a en b van de Gemeentewet;</text:p>
            <text:p text:style-name="al">
            <text:span text:style-name="nadrukvet">B E S L U I T:</text:span>
          </text:p>
            <text:p text:style-name="al">vast te stellen de ‘<text:span text:style-name="nadrukvet">Verordening op de heffing en de invordering van marktgeld 20</text:span><text:span text:style-name="nadrukvet">1</text:span><text:span text:style-name="nadrukvet">8</text:span><text:span text:style-name="nadrukvet">’ </text:span>(Verordening marktgeld 2018).</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innemen van een standplaats op het daartoe aangewezen marktterrein,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die de plaats op het marktterrein inneemt voor het plaatsen, uitstallen of verkopen van zaken.</text:p>
          </text:section>
          <text:section text:name="artikel_id1-3-2-2-4"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5" text:style-name="artikel">
            <text:p text:style-name="artikel_kop_titel"><text:span text:style-name="artikel_kop_label">Artikel</text:span> <text:span text:style-name="artikel_kop_nr">4</text:span> Belastingtarief</text:p>
            <text:p text:style-name="al">Het recht bedoeld in artikel 1 bedraagt:</text:p>
            <text:list text:style-name="id1-3-2-2-5-3">
              <text:list-item text:style-override="id1-3-2-2-5-3-1">
                <text:number>1.</text:number>
                <text:p text:style-name="al">voor een incidentele standplaats: voor los op de grond uitgestalde zaken, voor kramen, tafels en andere uitstallingen, al dan niet overdekt, alsmede voor twee- of meerwielige voertuigen en standwerkers, per strekkende meter plaatsruimte of gedeelte daarvan met een diepte van ten hoogste 3 meter, € 2,77 met een minimumbedrag van € 11,00 per marktdag.</text:p>
              </text:list-item>
            </text:list>
            <text:list text:style-name="id1-3-2-2-5-4">
              <text:list-item text:style-override="id1-3-2-2-5-4-1">
                <text:number>2.</text:number>
                <text:p text:style-name="al">voor een vast aangewezen standplaats: voor los op de grond uitgestalde zaken, voor kramen, tafels en andere uitstallingen, al dan niet overdekt, alsmede voor twee- of meerwielige voertuigen en standwerkers, per strekkende meter plaatsruimte of gedeelte daarvan met een diepte van ten hoogste 3 meter, per kalendermaand € 10,60.</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alendermaand.</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dat is verschuldigd voor incidentele standplaatsen, als bedoeld in artikel 4, lid 1, wordt à contant geheven door middel van een gedagtekende nota, waarop het verschuldigde bedrag wordt vermeld.</text:p>
              </text:list-item>
              <text:list-item text:style-override="id1-3-2-2-7-3">
                <text:number>2.</text:number>
                <text:p text:style-name="al">Het marktgeld, dat is verschuldigd voor vast aangewezen standplaatsen, als bedoeld in artikel 4, lid 2, wordt bij wege van aanslag geheven.</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Het recht als bedoeld in artikel 1 is voor standplaatsen als bedoeld in artikel 4, lid 1 en 2, verschuldigd bij het begin van het belastingtijdvak.</text:p>
          </text:section>
          <text:section text:name="artikel_id1-3-2-2-9" text:style-name="artikel">
            <text:p text:style-name="artikel_kop_titel"><text:span text:style-name="artikel_kop_label">Artikel</text:span> <text:span text:style-name="artikel_kop_nr">8</text:span> Tijdstip/termijnen van betaling</text:p>
            <text:list text:style-name="id1-3-2-2-9-2">
              <text:list-item text:style-override="id1-3-2-2-9-2">
                <text:number>1.</text:number>
                <text:p text:style-name="al">De marktgelden zijn verschuldigd voor incidentele standplaatsen, als bedoel in artikel 4, lid 1, op het tijdstip waarop een standplaats wordt ingenomen en dienen bij het innemen van de standplaats te worden voldaan.</text:p>
              </text:list-item>
              <text:list-item text:style-override="id1-3-2-2-9-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de invordering van marktgeld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e datum van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kan worden aangehaald als “Verordening marktgeld 2018”.</text:p>
              </text:list-item>
            </text:list>
            <text:p text:style-name="al">Aldus vastgesteld in de openbare vergadering van de raad van 11 december 2017;</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text:span>
            <text:span text:style-name="nadrukvet">ng 201</text:span>
            <text:span text:style-name="nadrukvet">7</text:span>
          </text:p>
            <text:p text:style-name="al">
            <text:span text:style-name="nadrukvet">* Publicatie in Vaals</text:span>
            <text:span text:style-name="nadrukvet">er Weekblad d.d.1</text:span>
            <text:span text:style-name="nadrukvet">5</text:span>
            <text:span text:style-name="nadrukvet"> december 201</text:span>
            <text:span text:style-name="nadrukvet">7</text:span>
          </text:p>
            <text:p text:style-name="al">
            <text:span text:style-name="nadrukvet">* Inwerking getreden d.d. </text:span>
            <text:span text:style-name="nadrukvet">1</text:span>
            <text:span text:style-name="nadrukvet">6</text:span>
            <text:span text:style-name="nadrukvet"> december 201</text:span>
            <text:span text:style-name="nadrukvet">7</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6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73</meta:user-defined>
    <meta:user-defined meta:name="OVERHEIDop.GmbID/DC.identifier">gmb-2017-232673</meta:user-defined>
    <meta:user-defined meta:name="OVERHEID.TaxonomieBeleidsagenda/OVERHEID.category">Financiën | Organisatie en beleid</meta:user-defined>
    <meta:user-defined meta:name="OVERHEID.Gemeente/DC.spatial">Vaals</meta:user-defined>
    <meta:user-defined meta:name="DC.source">artikel 229 van de Gemeentewet;1.0:c:BWBR0005416&amp;artikel=229&amp;g=2017-07-01</meta:user-defined>
    <meta:user-defined meta:name="OVERHEIDop.referentienummer">17.0007638</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