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Kenmerk: FC</text:p>
            <text:p text:style-name="al">Agendapunt nr: </text:p>
            <text:p text:style-name="al">Onderwerp: Verordening onroerende zaakbelastingen 2018</text:p>
            <text:p text:style-name="al">
            <text:span text:style-name="nadrukvet">DE RAAD VAN DE GEMEENTE VAALS;</text:span>
          </text:p>
            <text:p text:style-name="al">gelezen het voorstel van het college van burgemeester en wethouders van </text:p>
            <text:p text:style-name="al">7 november 2017;</text:p>
            <text:p text:style-name="al">gelet op de artikelen 220 tot en met 220h van de Gemeentewet;</text:p>
            <text:p text:style-name="al">
            <text:span text:style-name="nadrukvet">B E S L U I T:</text:span>
          </text:p>
            <text:p text:style-name="al">vast te stellen de <text:span text:style-name="nadrukvet">'</text:span><text:span text:style-name="nadrukvet">Verordening op de heffing en de invordering van onroerende-zaakbelastingen' </text:span>(Verordening onroerende-zaakbelastingen 2018).</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6-3">
              <text:list-item text:style-override="id1-3-2-2-6-3-1">
                <text:number>a.</text:number>
                <text:p text:style-name="al">de gebruikersbelasting 0,2182%</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507%</text:p>
                  </text:list-item>
                  <text:list-item text:style-override="id1-3-2-2-6-3-2-3-2">
                    <text:number>2.</text:number>
                    <text:p text:style-name="al">voor onroerende zaken die niet in hoofdzaak tot woning dienen 0,2607%</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text:p>
                <text:list text:style-name="id1-3-2-2-8-2-1-3">
                  <text:list-item text:style-override="id1-3-2-2-8-2-1-3-1">
                    <text:number>a.</text:number>
                    <text:p text:style-name="al">
                    <text:span text:style-name="nadrukondlijn">Bij niet-automatische incasso</text:span>
                    <text:span text:style-name="nadrukvet">
                      <text:span text:style-name="nadrukondlijn">:</text:span>
                    </text:span>
                  </text:p>
                  </text:list-item>
                </text:list>
              </text:list-item>
            </text:list>
            <text:p text:style-name="al">In twee gelijke termijnen, waarvan de eerste vervalt op de laatste dag van de maand volgend op de maand die in de dagtekening van het aanslagbiljet is vermeld en de tweede een maand later.</text:p>
            <text:p text:style-name="al">b.<text:span text:style-name="nadrukondlijn">Bij automatische incasso</text:span><text:span text:style-name="nadrukvet"><text:span text:style-name="nadrukondlijn">:</text:span></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8-6">
              <text:list-item text:style-override="id1-3-2-2-8-6-1">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8-6-2">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7 van 12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onroerende-zaakbelastingen 2018.</text:p>
            <text:p text:style-name="al">Aldus vastgesteld in de openbare raadsvergadering van 11 december 2017.</text:p>
            <text:p text:style-name="al">B.G.P. Hoevenagel drs. R.L.T. Van Loo</text:p>
            <text:p text:style-name="al">Griffier Voorzitter</text:p>
            <text:p text:style-name="al">
            <text:span text:style-name="nadrukvet">_________________________________________________________________________________ </text:span>
          </text:p>
            <text:p text:style-name="al">
            <text:span text:style-name="nadrukvet"> Bek</text:span>
            <text:span text:style-name="nadrukvet">endgemaakt door: F.L.M.H. Coenen</text:span>
          </text:p>
            <text:p text:style-name="al">
            <text:span text:style-name="nadrukvet"> * Ter inzage - legging bij de receptie van het gemeentehuis, jaargang 201</text:span>
            <text:span text:style-name="nadrukvet">7</text:span>
            <text:span text:style-name="nadrukvet">.</text:span>
          </text:p>
            <text:p text:style-name="al">
            <text:span text:style-name="nadrukvet"> * Publicatie in Vaalser Weekblad d.d. </text:span>
            <text:span text:style-name="nadrukvet">1</text:span>
            <text:span text:style-name="nadrukvet">5</text:span>
            <text:span text:style-name="nadrukvet"> december 201</text:span>
            <text:span text:style-name="nadrukvet">7</text:span>
          </text:p>
            <text:p text:style-name="al">
            <text:span text:style-name="nadrukvet"> * Inwerking getreden d.d. </text:span>
            <text:span text:style-name="nadrukvet">1</text:span>
            <text:span text:style-name="nadrukvet">6</text:span>
            <text:span text:style-name="nadrukvet"> december 201</text:span>
            <text:span text:style-name="nadrukvet">7</text:span>
          </text:p>
            <text:p text:style-name="al">
            <text:span text:style-name="nadrukvet"> 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67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7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71</meta:user-defined>
    <meta:user-defined meta:name="OVERHEIDop.GmbID/DC.identifier">gmb-2017-232671</meta:user-defined>
    <meta:user-defined meta:name="OVERHEID.TaxonomieBeleidsagenda/OVERHEID.category">Financiën | Organisatie en beleid</meta:user-defined>
    <meta:user-defined meta:name="OVERHEID.Gemeente/DC.spatial">Vaals</meta:user-defined>
    <meta:user-defined meta:name="DC.source">artikel 220 van de Gemeentewet;1.0:c:BWBR0005416&amp;artikel=220&amp;g=2017-07-01</meta:user-defined>
    <meta:user-defined meta:name="OVERHEIDop.referentienummer">17.000763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