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Kenmerk: FC</text:p>
            <text:p text:style-name="al">Agendapunt nr: </text:p>
            <text:p text:style-name="al">Onderwerp: Verordening </text:p>
            <text:p text:style-name="al">forensenbelasting 2018</text:p>
            <text:p text:style-name="al">
            <text:span text:style-name="nadrukvet">DE RAAD VAN DE GEMEENTE VAALS;</text:span>
          </text:p>
            <text:p text:style-name="al">gelezen het voorstel van het college van burgemeester en wethouders van </text:p>
            <text:p text:style-name="al">7 november 2017;</text:p>
            <text:p text:style-name="al">gelet op artikel 223 van de Gemeentewet;</text:p>
            <text:p text:style-name="al">
            <text:span text:style-name="nadrukvet">B E S L U I T:</text:span>
          </text:p>
            <text:p text:style-name="al">vast te stellen de <text:span text:style-name="nadrukvet">'Verordening op de heffing en invordering van een forensenbelasting' </text:span>(Verordening forensenbelasting 2018).</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4-3">
                <text:number>2.</text:number>
                <text:p text:style-name="al">Vrijgesteld voor de forensenbelasting zijn stacaravans die zijn aan te merken als gemeubileerde woningen en die zich bevinden op een camping of caravanterrein.</text:p>
              </text:list-item>
              <text:list-item text:style-override="id1-3-2-2-4-4">
                <text:number>3.</text:number>
                <text:p text:style-name="al">Erfgenamen, die een gemeubileerde woning hebben geërfd, zijn vrijgesteld voor de forensenbelasting voor de duur van maximaal 1 jaar, gerekend vanaf de dag van de notariële eigendomsoverdracht.</text:p>
              </text:list-item>
            </text:list>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belasting wordt geheven naar de heffingsmaatstaf voor de onroerende- zaakbelastingen (artikel 220c Gemeentewet) zoals die voor het belastingobject waarvan de woning deel uitmaakt, voor het tijdvak waarbinnen het belastingjaar valt, is vastgesteld.</text:p>
              </text:list-item>
              <text:list-item text:style-override="id1-3-2-2-5-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4">
                <text:number>3.</text:number>
                <text:p text:style-name="al">In geval geen heffingsmaatstaf voor de onroerende-zaakbelastingen is vastgesteld, wordt de belasting geheven naar de waarde.</text:p>
              </text:list-item>
              <text:list-item text:style-override="id1-3-2-2-5-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6" text:style-name="artikel">
            <text:p text:style-name="artikel_kop_titel"><text:span text:style-name="artikel_kop_label">Artikel</text:span> <text:span text:style-name="artikel_kop_nr">5</text:span> Belastingtarief</text:p>
            <text:p text:style-name="al">Het tarief van de belasting bedraagt per belastingjaar 0,1879% van de heffingsmaatstaf. </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 van deze verordening. </text:p>
          </text:section>
          <text:section text:name="artikel_id1-3-2-2-10" text:style-name="artikel">
            <text:p text:style-name="artikel_kop_titel"><text:span text:style-name="artikel_kop_label">Artikel</text:span> <text:span text:style-name="artikel_kop_nr">9</text:span> Termijnen van betaling</text:p>
            <text:p text:style-name="al">1.In afwijking van artikel 9, eerste lid, van de Invorderingswet 1990 moeten de aanslagen worden betaald:</text:p>
            <text:p text:style-name="al">a.<text:span text:style-name="nadrukondlijn">Bij niet-automatische incasso</text:span><text:span text:style-name="nadrukvet">:</text:span></text:p>
            <text:p text:style-name="al">In twee gelijke termijnen, waarvan de eerste vervalt op de laatste dag van de maand volgend op de maand die in de dagtekening van het aanslagbiljet is vermeld en de tweede een maand later.</text:p>
            <text:p text:style-name="al">a.<text:span text:style-name="nadrukondlijn">Bij automatische incasso</text:span><text:span text:style-name="nadrukvet">:</text:span></text:p>
            <text:p text:style-name="al">In zoveel gelijke termijnen als er na de maand van dagtekening van het aanslagbiljet nog niet geëindigde maanden in het kalenderjaar overblijven, met dien verstande dat het aantal termijnen tenminste vier en maximaal tien bedraagt.</text:p>
            <text:list text:style-name="id1-3-2-2-10-7">
              <text:list-item text:style-override="id1-3-2-2-10-7-1">
                <text:number>1.</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10-7-2">
                <text:number>3.</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forensenbelasting wordt geen kwijtschelding verleend als bedoeld in artikel 26 van de Invorderingswet 1990.</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3" text:style-name="artikel">
            <text:p text:style-name="artikel_kop_titel"><text:span text:style-name="artikel_kop_label">Artikel</text:span> <text:span text:style-name="artikel_kop_nr">12</text:span> Overgangsrecht</text:p>
            <text:p text:style-name="al">De 'Verordening forensenbelasting 2017 van 12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e datum van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de ‘Verordening forensenbelasting 2018’. </text:p>
            <text:p text:style-name="al">Aldus vastgesteld in de openbare raadsvergadering van 11 december 2017. </text:p>
            <text:p text:style-name="al">B.G.P. Hoevenagel drs. R.L.T. Van Loo</text:p>
            <text:p text:style-name="al">Griffier Voorzitter</text:p>
            <text:p text:style-name="al">
            <text:span text:style-name="nadrukvet">Bekendgemaakt door: F.L.M.H. Coenen</text:span>
          </text:p>
            <text:p text:style-name="al">
            <text:span text:style-name="nadrukvet">* Ter inzage - legging bij de receptie van het gemeentehuis, jaargang 201</text:span>
            <text:span text:style-name="nadrukvet">7</text:span>
          </text:p>
            <text:p text:style-name="al">
            <text:span text:style-name="nadrukvet">* Publicatie in Vaalser Weekblad d.d.1</text:span>
            <text:span text:style-name="nadrukvet">5 </text:span>
            <text:span text:style-name="nadrukvet">december 201</text:span>
            <text:span text:style-name="nadrukvet">7</text:span>
          </text:p>
            <text:p text:style-name="al">
            <text:span text:style-name="nadrukvet">* Inwerking getreden d.d. </text:span>
            <text:span text:style-name="nadrukvet">1</text:span>
            <text:span text:style-name="nadrukvet">6</text:span>
            <text:span text:style-name="nadrukvet"> december 201</text:span>
            <text:span text:style-name="nadrukvet">7</text:span>
          </text:p>
            <text:p text:style-name="al">
            <text:span text:style-name="nadrukvet">__________________________________________________________________________________</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266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6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6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forensenbelas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69</meta:user-defined>
    <meta:user-defined meta:name="OVERHEIDop.GmbID/DC.identifier">gmb-2017-232669</meta:user-defined>
    <meta:user-defined meta:name="OVERHEID.TaxonomieBeleidsagenda/OVERHEID.category">Financiën | Organisatie en beleid</meta:user-defined>
    <meta:user-defined meta:name="OVERHEID.Gemeente/DC.spatial">Vaals</meta:user-defined>
    <meta:user-defined meta:name="DC.source">artikel 223 van de Gemeentewet;1.0:c:BWBR0005416&amp;artikel=223&amp;g=2017-07-01</meta:user-defined>
    <meta:user-defined meta:name="OVERHEIDop.referentienummer">17.0007637</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OVERHEIDgvop.Informatietype/DC.type">Verordeningen</meta:user-defined>
    <meta:user-defined meta:name="OVERHEID.Gemeente/OVERHEID.authority">Vaals</meta:user-defined>
    <meta:user-defined meta:name="OVERHEID.Gemeente/DCTERMS.publisher">Vaals</meta:user-defined>
    <meta:user-defined meta:name="OVERHEIDop.versieInformatie"/>
  </office:meta>
</office:document-meta>
</file>