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Kenmerk: FC</text:p>
              <text:p text:style-name="al">Agendapunt nr: </text:p>
              <text:p text:style-name="al">Onderwerp: Verordening </text:p>
              <text:p text:style-name="al">Afvalstoffenheffing 2018</text:p>
              <text:p text:style-name="al">
              <text:span text:style-name="nadrukvet">DE RAAD VAN DE GEMEENTE VAALS;</text:span>
            </text:p>
              <text:p text:style-name="al">gelezen het voorstel van het college van burgemeester en wethouders van </text:p>
              <text:p text:style-name="al">7 november 2017;</text:p>
              <text:p text:style-name="al">gelet op artikel 15.33 van de Wet milieubeheer;</text:p>
              <text:p text:style-name="al">
              <text:span text:style-name="nadrukvet">B E S L U I T:</text:span>
            </text:p>
              <text:p text:style-name="al">vast te stellen de <text:span text:style-name="nadrukvet">'Verordening op de heffing en invordering van afvalstoffenheffing' </text:span>(Verordening afvalstoffenheffing 2018).</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G.F.T.-afval: groente-, fruit- en tuinafval;</text:p>
                </text:list-item>
                <text:list-item text:style-override="id1-3-2-2-1-3-3-3">
                  <text:number>3.</text:number>
                  <text:p text:style-name="al">Restafval: huishoudelijk afval niet zijnde G.F.T.-afval;</text:p>
                </text:list-item>
                <text:list-item text:style-override="id1-3-2-2-1-3-3-4">
                  <text:number>4.</text:number>
                  <text:p text:style-name="al">Mini-container: de vanwege de gemeente uitgezette ophaalbakken, onderverdeeld in de verschillende volumen;</text:p>
                </text:list-item>
                <text:list-item text:style-override="id1-3-2-2-1-3-3-5">
                  <text:number>5.</text:number>
                  <text:p text:style-name="al">Verzamelcontainer: de door de gemeente geplaatste verzamelcontainers, die kunnen worden ontsloten door middel van chipkaarten.</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
                  <text:list text:style-name="id1-3-2-2-1-4-2-2">
                    <text:list-item text:style-override="id1-3-2-2-1-4-2-2-1">
                      <text:number>1.</text:number>
                      <text:p text:style-name="al">Onder de naam 'afvalstoffenheffing' wordt een directe belasting geheven als bedoeld in artikel 15.33 van de Wet milieubeheer.</text:p>
                    </text:list-item>
                  </text:list>
                </text:list-item>
                <text:list-item text:style-override="id1-3-2-2-1-4-3">
                  <text:number/>
                  <text:list text:style-name="id1-3-2-2-1-4-3-2">
                    <text:list-item text:style-override="id1-3-2-2-1-4-3-2-1">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aanslag of gedagtekende nota.</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d in onderdeel 1.1 van hoofdstuk 1 van de bij deze verordening behorende tarieventabel is verschuldigd bij het begin van het belastingjaar of, zo dit later is, bij de aanvang van de belastingplicht.</text:p>
                </text:list-item>
                <text:list-item text:style-override="id1-3-2-2-1-9-3">
                  <text:number>2.</text:number>
                  <text:p text:style-name="al">De belastingen als bedoeld in de onderdelen 1.2 tot en met 2.1.3 van de hoofdstukken 1 en 2 van de bij deze verordening behorende tarieventabel zijn verschuldigd bij aanvang van de dienstverlening.</text:p>
                </text:list-item>
                <text:list-item text:style-override="id1-3-2-2-1-9-4">
                  <text:number>3.</text:number>
                  <text:p text:style-name="al">Indien de belastingplicht in de loop van het belastingjaar aanvangt, is de belasting als bedoeld in onderdeel 1.1 van hoofdstuk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de voor dat jaar verschuldigde belasting als bedoeld in onderdeel 1.1 van hoofdstuk 1 van de bij deze verordening behorende tarieventabel als er in dat 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 de aanslag worden betaald:</text:p>
                  <text:list text:style-name="id1-3-2-2-1-10-2-1-3">
                    <text:list-item text:style-override="id1-3-2-2-1-10-2-1-3-1">
                      <text:number>a)</text:number>
                      <text:p text:style-name="al">
                      <text:span text:style-name="nadrukondlijn">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1-10-2-1-3-2">
                      <text:number>a)</text:number>
                      <text:p text:style-name="al">
                      <text:span text:style-name="nadrukondlijn">B</text:span>
                      <text:span text:style-name="nadrukondlijn">ij automatische incasso:</text:span>
                    </text:p>
                    </text:list-item>
                  </text:list>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10-4">
                <text:list-item text:style-override="id1-3-2-2-1-10-4-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10-4-2">
                  <text:number>2.</text:number>
                  <text:p text:style-name="al">De heffingen als bedoeld in hoofdstuk 1, onderdelen 1.4 en 1.5 en hoofdstuk 2 onderdelen 2.1.2 en 2.1.3 van de tarieventabel worden geheven per gedagtekende nota en moeten direct bij de dienstverlening worden betaald, dan wel binnen de termijn die in de nota staat vermeld. </text:p>
                </text:list-item>
                <text:list-item text:style-override="id1-3-2-2-1-10-4-3">
                  <text:number>3.</text:number>
                  <text:p text:style-name="al">De Algemene termijnenwet is niet van toepassing op de in de vorig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list text:style-name="id1-3-2-2-1-11-2">
                <text:list-item text:style-override="id1-3-2-2-1-11-2">
                  <text:number>1.</text:number>
                  <text:p text:style-name="al">Voor de heffingen als bedoeld in hoofdstuk 1 van de bij deze verordening behorende tarieventabel kan kwijtschelding worden verleend tot een maximaal bedrag van:</text:p>
                  <text:list text:style-name="id1-3-2-2-1-11-2-3">
                    <text:list-item text:style-override="id1-3-2-2-1-11-2-3-1">
                      <text:number>a.</text:number>
                      <text:p text:style-name="al">voor een eenpersoonshuishouden € 253,10;</text:p>
                    </text:list-item>
                    <text:list-item text:style-override="id1-3-2-2-1-11-2-3-2">
                      <text:number>b.</text:number>
                      <text:p text:style-name="al">voor een meerpersoonshuishouden € 297,50.</text:p>
                    </text:list-item>
                  </text:list>
                </text:list-item>
                <text:list-item text:style-override="id1-3-2-2-1-11-3">
                  <text:number>2.</text:number>
                  <text:p text:style-name="al">Voorde heffingen als bedoeld in hoofdstuk 2 van de bij deze verordening behorende tarieventabel wordt geen kwijtschelding verleend.</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3" text:style-name="artikel">
              <text:p text:style-name="artikel_kop_titel"><text:span text:style-name="artikel_kop_label">Artikel</text:span> <text:span text:style-name="artikel_kop_nr">11</text:span> Overgangsrecht</text:p>
              <text:p text:style-name="al">De 'Verordening afvalstoffenheffing 2017' van 12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e datum van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afvalstoffenheffing 2018’. </text:p>
              <text:p text:style-name="al">Aldus vastgesteld in de openbare raadsvergadering van 11 december 2017</text:p>
              <text:p text:style-name="al">B.G.P. Hoevenagel drs. R.L.T. Van Loo</text:p>
              <text:p text:style-name="al">Griffier Voorzitter</text:p>
              <text:p text:style-name="al">
              <text:span text:style-name="nadrukvet">
                <text:span text:style-name="nadrukondlijn">__________________________________________________________________________________ </text:span>
              </text:span>
            </text:p>
              <text:p text:style-name="al">
              <text:span text:style-name="nadrukvet">Verordening met bijbehorende tarieventabel bekendgemaakt door: </text:span>
              <text:span text:style-name="nadrukvet">F.L.M.H. Coenen</text:span>
            </text:p>
              <text:p text:style-name="al">
              <text:span text:style-name="nadrukvet">* Ter inzage – legging bij de receptie van het gemeentehuis, jaargang 201</text:span>
              <text:span text:style-name="nadrukvet">7</text:span>
              <text:span text:style-name="nadrukvet"> * Publicatie in Vaalser Weekblad d.d. </text:span>
              <text:span text:style-name="nadrukvet">1</text:span>
              <text:span text:style-name="nadrukvet">5</text:span>
              <text:span text:style-name="nadrukvet"> december 201</text:span>
              <text:span text:style-name="nadrukvet">7</text:span>
            </text:p>
              <text:p text:style-name="al">
              <text:span text:style-name="nadrukvet">* Inwerkingtreding d.d. </text:span>
              <text:span text:style-name="nadrukvet">1</text:span>
              <text:span text:style-name="nadrukvet">6</text:span>
              <text:span text:style-name="nadrukvet"> december 201</text:span>
              <text:span text:style-name="nadrukvet">7</text:span>
            </text:p>
              <text:p text:style-name="al">
              <text:span text:style-name="nadrukvet">Tarieventabel </text:span>behorende bij de <text:span text:style-name="nadrukvet">“Vero</text:span><text:span text:style-name="nadrukvet">rdening afvalstoffenheffing 201</text:span><text:span text:style-name="nadrukvet">8</text:span><text:span text:style-name="nadrukvet">”.</text:span></text:p>
              <text:p text:style-name="al">
              <text:span text:style-name="nadrukvet">Heffingsmaatstaven en tarieven </text:span>
            </text:p>
            </text:section>
            <text:p text:style-name="hoofdstuk_bottom"/>
          </text:section>
          <text:section text:name="hoofdstuk_id1-3-2-2-2" text:style-name="hoofdstuk">
            <text:p text:style-name="hoofdstuk_kop"><text:span text:style-name="label">Hoofdstuk</text:span> <text:span text:style-name="nr">1</text:span> Maatstaven en jaarlijkse tarieven afvalstoffenheffing</text:p>
            <text:section text:name="structuurtekst_id1-3-2-2-2-2" text:style-name="structuurtekst">
              <text:list text:style-name="id1-3-2-2-2-2-1">
                <text:list-item text:style-override="id1-3-2-2-2-2-1-1">
                  <text:number>1.</text:number>
                  <text:p text:style-name="al">1 De belasting bedraagt per perceel per belastingjaar</text:p>
                  <text:p text:style-name="al">a. in gebruik bij een eenpersoonshuishouden € 200,00</text:p>
                  <text:p text:style-name="al">b. in gebruik bij een meerpersoonshuishouden € 209,00</text:p>
                  <text:list text:style-name="id1-3-2-2-2-2-1-1-5">
                    <text:list-item text:style-override="id1-3-2-2-2-2-1-1-5-1">
                      <text:number>c.</text:number>
                      <text:p text:style-name="al">in gebruik voor kamerverhuur € 209,00</text:p>
                    </text:list-item>
                    <text:list-item text:style-override="id1-3-2-2-2-2-1-1-5-2">
                      <text:number>d.</text:number>
                      <text:p text:style-name="al">in gebruik als vakantie- of recreatiewoning € 209,00</text:p>
                    </text:list-item>
                  </text:list>
                </text:list-item>
                <text:list-item text:style-override="id1-3-2-2-2-2-1-2">
                  <text:number>1.</text:number>
                  <text:p text:style-name="al">2 Onverminderd het bepaalde in onderdeel 1.1. van dit hoofdstuk</text:p>
                  <text:p text:style-name="al">bedraagt de belasting per lediging van een:</text:p>
                </text:list-item>
              </text:list>
              <text:p text:style-name="al">1.2.1 mini-container bestemd voor restafval met een inhoud van 140 liter € 5,90</text:p>
              <text:p text:style-name="al">1.2.2 mini-container bestemd voor restafval met een inhoud van 240 liter € 8,00 </text:p>
              <text:p text:style-name="al">1.2.3 mini-container bestemd voor GFT-afval met een inhoud van 140 liter € 0,00</text:p>
              <text:p text:style-name="al">1.2.4 mini-container bestemd voor GFT-afval met een inhoud van 240 liter € 0,00</text:p>
              <text:list text:style-name="id1-3-2-2-2-2-6">
                <text:list-item text:style-override="id1-3-2-2-2-2-6-1">
                  <text:number>1.</text:number>
                  <text:p text:style-name="al">3 Onverminderd het bepaalde in onderdeel 1.1. van dit hoofdstuk</text:p>
                  <text:p text:style-name="al"> bedraagt de belasting voor percelen die voor de afvalverwijdering </text:p>
                  <text:p text:style-name="al"> zijn aangewezen op verzamelcontainers, per aanbieding van maximaal</text:p>
                  <text:p text:style-name="al"> 60 liter huishoudelijke afvalstoffen € 1,45</text:p>
                </text:list-item>
                <text:list-item text:style-override="id1-3-2-2-2-2-6-2">
                  <text:number>1.</text:number>
                  <text:p text:style-name="al">4 Onverminderd het bepaalde in onderdeel 1.1 van dit hoofdstuk</text:p>
                  <text:p text:style-name="al"> bedraagt de belasting voor percelen die voor de afvalverwijdering</text:p>
                  <text:p text:style-name="al"> zijn aangewezen op een gekenmerkte afvalzak, per aangeboden</text:p>
                  <text:p text:style-name="al"> grote afvalzak met huishoudelijk afval € 1,45 </text:p>
                </text:list-item>
                <text:list-item text:style-override="id1-3-2-2-2-2-6-3">
                  <text:number>1.</text:number>
                  <text:p text:style-name="al">5 Onverminderd het bepaalde in onderdeel 1.1 van dit hoofdstuk</text:p>
                  <text:p text:style-name="al"> bedraagt de belasting voor percelen die voor de afvalverwijdering</text:p>
                  <text:p text:style-name="al"> zijn aangewezen op een gekenmerkte afvalzak, per aangeboden</text:p>
                  <text:p text:style-name="al"> kleine afvalzak met huishoudelijk afval € 0,75</text:p>
                </text:list-item>
              </text:list>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p text:style-name="al">2.1 Onverminderd het bepaalde in hoofdstuk 1 bedraagt het tarief:</text:p>
              <text:p text:style-name="al">2.1.1.1 voor het in gebruik hebben van een extra container voor restafval </text:p>
              <text:p text:style-name="al">per container per jaar € 10,00</text:p>
              <text:p text:style-name="al">2.1.1.2 het in gebruik hebben van maximaal 2 containers voor GFT € 0,00</text:p>
              <text:p text:style-name="al">2.1.1.3 voor het in gebruik hebben van meer dan 2 containers voor GFT</text:p>
              <text:p text:style-name="al"> per extra container GFT € 10,00</text:p>
              <text:p text:style-name="al">2.1.2 voor het op aanvraag omwisselen van één of meer containers, </text:p>
              <text:p text:style-name="al"> per keer € 25,00</text:p>
              <text:p text:style-name="al">2.1.3 voor het op aanvraag leveren of inleveren van één of meer extra </text:p>
              <text:p text:style-name="al"> containers, per keer € 25,00 </text:p>
              <text:p text:style-name="al">2.1.4 in afwijking van het bepaalde in artikel 2.1.2 en 2.1.3 van dit</text:p>
              <text:p text:style-name="al"> hoofdstuk kan:</text:p>
              <text:p text:style-name="al">2.1.4.1 een nieuw-ingezetene van de gemeente, die als belastingplichtige</text:p>
              <text:p text:style-name="al"> wordt aangemerkt, gedurende een periode van zes maanden nadat </text:p>
              <text:p text:style-name="al"> de belastingplicht is ontstaan, kosteloos éénmaal van </text:p>
              <text:p text:style-name="al"> containervolume wisselen;</text:p>
              <text:p text:style-name="al">2.1.4.2 de belastingplichtige, die binnen de gemeente verhuist </text:p>
              <text:p text:style-name="al"> gedurende een periode van zes maanden nadat de verhuizing heeft</text:p>
              <text:p text:style-name="al"> plaatsgevonden, kosteloos éénmaal van containervolume wisselen.</text:p>
              <text:p text:style-name="al">Behorende bij raadsbesluit van 11 december 2017</text:p>
              <text:p text:style-name="al">De griffier van de gemeente Vaal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6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68</meta:user-defined>
    <meta:user-defined meta:name="OVERHEIDop.GmbID/DC.identifier">gmb-2017-232668</meta:user-defined>
    <meta:user-defined meta:name="OVERHEID.TaxonomieBeleidsagenda/OVERHEID.category">Financiën | Organisatie en beleid</meta:user-defined>
    <meta:user-defined meta:name="OVERHEID.Gemeente/DC.spatial">Vaals</meta:user-defined>
    <meta:user-defined meta:name="DC.source">artikel 15.33 van de Wet milieubeheer;1.0:c:BWBR0003245&amp;artikel=15.33&amp;g=2017-08-30</meta:user-defined>
    <meta:user-defined meta:name="OVERHEIDop.referentienummer">17.0007635</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