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text:p>
                  </table:table-cell>
                  <table:table-cell table:style-name="entry" table:number-rows-spanned="1" table:number-columns-spanned="1">
                    <text:p text:style-name="table_al">FC</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gendapunt n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svergadering d.d.</text:p>
                  </table:table-cell>
                  <table:table-cell table:style-name="entry" table:number-rows-spanned="1" table:number-columns-spanned="1">
                    <text:p text:style-name="table_al">:</text:p>
                  </table:table-cell>
                  <table:table-cell table:style-name="entry" table:number-rows-spanned="1" table:number-columns-spanned="1">
                    <text:p text:style-name="table_al">11 december 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Legesverordening 2018</text:p>
                  </table:table-cell>
                </table:table-row>
              </table:table>
              <text:p text:style-name="table_bottom"/>
            </text:section>
            <text:p text:style-name="al">De Raad van de gemeente Vaals</text:p>
            <text:p text:style-name="al">Gelezen het voorstel van het college van burgemeester en wethouders 7 november 2017</text:p>
            <text:p text:style-name="al">
            <text:span text:style-name="nadrukvet">B E S L U I T:</text:span>
          </text:p>
            <text:p text:style-name="al">Vast te stellen de <text:span text:style-name="nadrukvet">'Verordening op de heffing en de invordering van leges 201</text:span><text:span text:style-name="nadrukvet">8</text:span><text:span text:style-name="nadrukvet">' </text:span>(legesverordening 2018).</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text:p>
                <text:p text:style-name="al">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text:span text:style-name="sup">e</text:span> dag in een kalendermaand tot en met de</text:p>
                <text:p text:style-name="al">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niet-commercieel evenement”: elk evenement dat in de gemeente Vaals wordt georganiseerd ten behoeve van de Vaalser samenleving door een groep uit de </text:p>
                <text:p text:style-name="al">Vaalser samenleving, zonder dat deze groep met dit evenement op voorhand winstbejag nastreeft.</text:p>
              </text:list-item>
              <text:list-item text:style-override="id1-3-2-2-2-3-7">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d.</text:number>
                <text:p text:style-name="al">het in behandeling nemen van een aanvraag als bedoeld in onderdeel 1.18.7.1 (tijdelijke reclames),1.18.10.1 (collecteren), 1.18.11 (vergunningen APV), 3.2.1 (evenementen) en 3.5 (brandveilig gebruik) van de bij de Legesverordening behorende tarieventabel, indien deze aanvraag een vergunning betreft voor het houden van niet-commerciële evenementen die de sociale cohesie binnen de gemeente Vaals bevorder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text:p>
                <text:p text:style-name="al"> deze verordening behorende tarieventabel, met inachtneming van het overigens in dit artikel bepaalde.</text:p>
              </text:list-item>
              <text:list-item text:style-override="id1-3-2-2-6-3">
                <text:number>2.</text:number>
                <text:p text:style-name="al">Voor het in behandeling nemen van een aanvraag tot het nemen van een projectuitvoeringsbesluit als bedoeld in artikel 2.10 van de Crise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es- en herstelwet.</text:p>
              </text:list-item>
              <text:list-item text:style-override="id1-3-2-2-6-4">
                <text:number>3.</text:number>
                <text:p text:style-name="al">Voor de berekening van de leges wordt een gedeelte van een in de tarieventabel</text:p>
                <text:p text:style-name="a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7 (akten burgerlijke stand);</text:p>
                  </text:list-item>
                  <text:list-item text:style-override="id1-3-2-2-11-3-2-3-2">
                    <text:number>2.</text:number>
                    <text:p text:style-name="al">onderdeel 1.2 (reisdocumenten);</text:p>
                  </text:list-item>
                  <text:list-item text:style-override="id1-3-2-2-11-3-2-3-3">
                    <text:number>3.</text:number>
                    <text:p text:style-name="al">onderdelen 1.3.1 en 1.3.2 (rijbewijzen);</text:p>
                  </text:list-item>
                  <text:list-item text:style-override="id1-3-2-2-11-3-2-3-4">
                    <text:number>4.</text:number>
                    <text:p text:style-name="al">onderdeel 1.4.5 (papieren verstrekking uit de Basisregistratie </text:p>
                    <text:p text:style-name="al"> persoonsgegevens);</text:p>
                  </text:list-item>
                  <text:list-item text:style-override="id1-3-2-2-11-3-2-3-5">
                    <text:number>5.</text:number>
                    <text:p text:style-name="al">hoofdstuk 6 (verstrekkingen op grond van de Wet bescherming </text:p>
                    <text:p text:style-name="al"> persoonsgegevens);</text:p>
                  </text:list-item>
                  <text:list-item text:style-override="id1-3-2-2-11-3-2-3-6">
                    <text:number>6.</text:number>
                    <text:p text:style-name="al">onderdeel 1.9.1 (verklaring omtrent het gedrag);</text:p>
                  </text:list-item>
                  <text:list-item text:style-override="id1-3-2-2-11-3-2-3-7">
                    <text:number>7.</text:number>
                    <text:p text:style-name="al">onderdelen 1.14.1.1 en 1.14.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7’ van 12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e datum van bekendmaking.</text:p>
            <text:p text:style-name="al">2 De datum van ingang van de heffing is 1 januari 2018.</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Aldus vastgesteld in de openbare raadsvergadering van 11 december 2017. </text:p>
            <text:p text:style-name="al">B.G.P. Hoevenagel drs. R.L.T. van Loo</text:p>
            <text:p text:style-name="al">Griffier Voorzitter</text:p>
            <text:p text:style-name="al">
            <text:span text:style-name="nadrukvet">
              <text:span text:style-name="nadrukondlijn">_________________________________________________________________________________ </text:span>
            </text:span>
            <text:span text:style-name="nadrukvet">Bekendgemaakt door: F.L.M.H. Coenen</text:span>
          </text:p>
            <text:p text:style-name="al">
            <text:span text:style-name="nadrukvet">* Ter inzage - legging bij de receptie van het gemeentehuis, jaargang 201</text:span>
            <text:span text:style-name="nadrukvet">7</text:span>
          </text:p>
            <text:p text:style-name="al">
            <text:span text:style-name="nadrukvet">* Publi</text:span>
            <text:span text:style-name="nadrukvet">catie in </text:span>
            <text:span text:style-name="nadrukvet">Vaals</text:span>
            <text:span text:style-name="nadrukvet">er</text:span>
            <text:span text:style-name="nadrukvet"> Weekblad d.d.1</text:span>
            <text:span text:style-name="nadrukvet">5</text:span>
            <text:span text:style-name="nadrukvet">december 201</text:span>
            <text:span text:style-name="nadrukvet">7</text:span>
          </text:p>
            <text:p text:style-name="al">
            <text:span text:style-name="nadrukvet">* Inwerkin</text:span>
            <text:span text:style-name="nadrukvet">g getreden d.d. 1</text:span>
            <text:span text:style-name="nadrukvet">6</text:span>
            <text:span text:style-name="nadrukvet"> december 2017</text:span>
          </text:p>
            <text:p text:style-name="al">
            <text:span text:style-name="nadrukvet">__________________________________________________________________________________</text:span>
          </text:p>
            <text:p text:style-name="al"/>
            <text:p text:style-name="al">Tarieventabel leges 2018  Indeling tarieventabel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  </text:p>
            <text:p text:style-name="al">Hoofdstuk 13           Winkeltijdenwet</text:p>
            <text:p text:style-name="al">Hoofdstuk 14          Kansspelen</text:p>
            <text:p text:style-name="al">Hoofdstuk 15           Telecommunicatie</text:p>
            <text:p text:style-name="al">Hoofdstuk 16          Verkeer en vervoer</text:p>
            <text:p text:style-name="al">Hoofdstuk 17           Kinderopvang</text:p>
            <text:p text:style-name="al">Hoofdstuk 18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Overschrijven vergunningen of ontheffingen</text:p>
            <text:p text:style-name="al">Hoofdstuk 9            Bestemmingswijzigingen zonder activiteiten</text:p>
            <text:p text:style-name="al">Hoofdstuk 10          In deze titel niet benoemde beschikking</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Brandbeveiligingsverordening (vervallen per 1-1-2018)</text:p>
            <text:p text:style-name="al">Hoofdstuk 6            In deze titel niet benoemde vergunning, ontheffing of andere beschikking</text:p>
            <text:p text:style-name="al">                                  </text:p>
            <text:p text:style-name="al">
            <text:span text:style-name="nadrukvet">Titel 1 Algemene dienstverlening</text:span>
          </text:p>
            <text:p text:style-name="al"> </text:p>
            <text:p text:style-name="al">
            <text:span text:style-name="nadrukvet">Nummer    Omschrijving                                                                                                                                                            Tarief     </text:span>
          </text:p>
            <text:p text:style-name="al">
            <text:span text:style-name="nadrukvet">_____________________________________________________________________________________                               €       </text:span>
          </text:p>
            <text:p text:style-name="al">Hoofdstuk 1 Burgerlijke stand</text:p>
            <text:p text:style-name="al">
            <text:span text:style-name="nadrukvet">Huwelijksvoltrekking / partnerschapsregistratie / renewal of vows</text:span>
          </text:p>
            <text:p text:style-name="al">1.1.1                  Het tarief bedraagt ter zake van de voltrekking van een huwelijk, registratie  van een partnerschap of renewal of vows voor de duur van 60 minuten op:</text:p>
            <text:p text:style-name="al">1.1.1.1              dinsdag van 09.00 uur – 10.00 kosteloos op grond van artikel 4  van de Wet van 23 april 1879, Stb. 72 (Wet rechten burgerlijke stand)  waarbij in afwijking van 1.1.1 de duur 15 minuten bedraagt                                                                                                                                       --,--</text:p>
            <text:p text:style-name="al">1.1.1.2              Trouwkamer dinsdag van 10.00 – 18.00 uur                                                                                                                                                                    250,00</text:p>
            <text:p text:style-name="al">1.1.1.3              Trouwkamer maandag en van woensdag t/m donderdag van 09.00 - 18.00 uur                                                                                 250,00</text:p>
            <text:p text:style-name="al">1.1.1.4              Trouwkamer vrijdag van 09.00 - 18.00 uur                                                                                                                                                                       350,00</text:p>
            <text:p text:style-name="al">1.1.1.5              Trouwkamer zaterdag van 09.00 - 18.00 uur                                                                                                                                                                  450,00</text:p>
            <text:p text:style-name="al">1.1.1.6              Raadzaal maandag t/m donderdag 09.00 – 18.00 uur                                                                                                                                               350,00</text:p>
            <text:p text:style-name="al">1.1.1.7              Raadzaal vrijdag 09.00 – 18.00 uur                                                                                                                                                                                         450,00</text:p>
            <text:p text:style-name="al">1.1.1.8              Raadzaal zaterdag 09.00 – 18.00 uur                                                                                                                                                                                     500,00</text:p>
            <text:p text:style-name="al">1.1.2                  Voor huwelijksvoltrekkingen of partnerschapsregistraties op de door de  Gemeenteraad aangewezen externe locaties van maandag t/m zaterdag van  9.00 – 18.00 uur bedraagt het tarief                                                                                                                                                                                        530,00</text:p>
            <text:p text:style-name="al">1.1.2.1              Het tarief bedraagt terzake van de voltrekking van een huwelijk of registratie van  een partnerschap in een bijzonder huis ingevolge artikel 64, boek 1, van het Burgerlijk Wetboek                                                                                                                                                                                                         275,00</text:p>
            <text:p text:style-name="al">1.1.2.2             Het tarief bedraagt terzake van de voltrekking van een huwelijk of registratie van  een partnerschap op de volgende feestdagen: nieuwjaarsdag, Pasen, Koningsdag,</text:p>
            <text:p text:style-name="al">                             Hemelvaartsdag, Pinksteren en Kerstmis                                                                                                                                                                   1.000,00   </text:p>
            <text:p text:style-name="al">1.1.2.3              Het tarief bedraagt terzake van de voltrekking van een huwelijk of registratie van  een partnerschap op een zondag                                                                                                                                                                                              750,00</text:p>
            <text:p text:style-name="al">1.1.2.4             Het tarief bedraagt terzake van de voltrekking van een huwelijk of registratie van  een partnerschap op carnavalsmaandag- en dinsdag, op Bevrijdingsdag en  oudejaarsdag                                                                                                                                                                                                                                          600,00</text:p>
            <text:p text:style-name="al">1.1.2.5             Indien een gemeenteambtenaar als getuige optreedt bij de voltrekking van een</text:p>
            <text:p text:style-name="al">                             huwelijk of registratie van een partnerschap bedraagt het tarief per getuige                                                                                         35,00</text:p>
            <text:p text:style-name="al"> </text:p>
            <text:p text:style-name="al">
            <text:span text:style-name="nadrukvet">Trouwboekjes / partnerschapsboekjes</text:span>
          </text:p>
            <text:p text:style-name="al">1.1.3                  Het tarief bedraagt ter zake van het in behandeling nemen van een aanvraag</text:p>
            <text:p text:style-name="al">                             tot het verstrekken van:</text:p>
            <text:p text:style-name="al">                             een trouwboekje / partnerschapsboekje                                                                                                                                                                               35,00</text:p>
            <text:p text:style-name="al"> </text:p>
            <text:p text:style-name="al">
            <text:span text:style-name="nadrukvet">Extra's bij huwelijksvoltrekking / partnerschapsregistratie / renewal of vows</text:span>
          </text:p>
            <text:p text:style-name="al">1.1.4.1              Het tarief bedraagt voor verlenging van de ceremonie per 15 minuten, van</text:p>
            <text:p text:style-name="al">                             maandag t/m zaterdag, voor zowel het gemeentehuis als voor de externe locaties                                                                          55,00</text:p>
            <text:p text:style-name="al">1.1.4.2             Het tarief bedraagt, bij keuze van een "eigen persoon" die eenmalig benoemd en beëdigd</text:p>
            <text:p text:style-name="al">                             wordt als buitengewoon ambtenaar burgerlijke stand,                                                                                                                                          330,00</text:p>
            <text:p text:style-name="al">1.1.4.3              Het tarief bedraagt, bij keuze van een  "eigen persoon" die reeds in een andere gemeente</text:p>
            <text:p text:style-name="al">                             benoemd en beëdigd is als buitengewoon ambtenaar burgerlijke stand en in onze</text:p>
            <text:p text:style-name="al">                             gemeente eenmalig benoemd wordt                                                                                                                                                                                   150,00</text:p>
            <text:p text:style-name="al">1.1.4.4         Toeslag locatie éénmalig aanwijzen als trouwlocatie op verzoek van het bruidspaar                                                                   150,00</text:p>
            <text:p text:style-name="al">1.1.4.5             Toeslag trouwen buiten de reguliere tijdstippen (zie hiervoor genoemd in 1.1.1 en 1.1.2                                                             250,00</text:p>
            <text:p text:style-name="al">1.1.4.6             Wanneer op verzoek van het bruidspaar de ceremonie door de Babs in een vreemde taal, die</text:p>
            <text:p text:style-name="al">                             de Babs niet machtig is, dient te gebeuren, worden de daadwerkelijke kosten van een tolk</text:p>
            <text:p text:style-name="al">                             in rekening gebracht. De te verwachten kosten van deze tolk zullen voorafgaand aan de ceremonie </text:p>
            <text:p text:style-name="al">                             aan het bruidspaar worden meegedeeld, blijkend uit een begroting die door het </text:p>
            <text:p text:style-name="al">                             college van burgemeester en wethouders is opgesteld.</text:p>
            <text:p text:style-name="al">  </text:p>
            <text:p text:style-name="al">
            <text:span text:style-name="nadrukvet">Nasporing registers burgerlijke stand</text:span>
          </text:p>
            <text:p text:style-name="al">1.1.5                  Het tarief bedraagt ter zake van het in behandeling nemen van een aanvraag tot</text:p>
            <text:p text:style-name="al">                             het doen van nasporingen in de registers van de burgerlijke stand, eventueel gevolgd</text:p>
            <text:p text:style-name="al">                             door het geven van een inlichting daaruit, ongeacht het resultaat van die nasporingen:</text:p>
            <text:p text:style-name="al">1.1.5.1              voor ieder daaraan besteed kwartier                                                                                                                                                                                       13,95</text:p>
            <text:p text:style-name="al">1.1.5.2             alsmede voor elke inlichting                                                                                                                                                                                                            5,90</text:p>
            <text:p text:style-name="al">1.1.6                  Het doen van nasporingen in stukken die vallen onder de Archiefwet 1995 zonder</text:p>
            <text:p text:style-name="al">                             de hulp van gemeenteambtenaren                                                                                                                                                                                               --,--</text:p>
            <text:p text:style-name="al">1.1.7                  Het tarief bedraagt voor het verrichten van handelingen ten behoeve van het verstrekken van  akten van de burgerlijke stand:</text:p>
            <text:p text:style-name="al">1.1.7.1              voor elk afschrift van een akte van de burgerlijke stand                                                                                                                                           13,20</text:p>
            <text:p text:style-name="al">1.1.7.2              voor elk uittreksel van een akte van geboorte, van huwelijk, van registratie van een                                                                       13,20 partnerschap of van overlijden                                                                                                                                                                                                                       </text:p>
            <text:p text:style-name="al">1.1.7.3              voor elke verklaring van huwelijksbevoegdheid als bedoeld in artikel 49a van Boek 1 van                                                           23,30</text:p>
            <text:p text:style-name="al">                             het Burgerlijk Wetboek                                                                                                                                                                                                                                      </text:p>
            <text:p text:style-name="al">1.1.7.4              voor elke attestatie de vita bedoeld in artikel 19k van Boek 1 van het Burgerlijk Wetboek                                                           13,20</text:p>
            <text:p text:style-name="al">1.1.7.5              voor elk meertalig uittreksel uit een akte van de burgerlijke stand                                                                                                                  13,20 </text:p>
            <text:p text:style-name="al">
            <text:span text:style-name="nadrukvet">                   Hoofdstuk 2 Reisdocumenten</text:span>
          </text:p>
            <text:p text:style-name="al">1.2                      Het tarief bedraagt voor het verrichten van handelingen ten behoeve van een aanvraag:</text:p>
            <text:p text:style-name="al">1.2.1                  van een nationaal paspoort:</text:p>
            <text:p text:style-name="al">1.2.1.1              voor een persoon die op het moment van de aanvraag 18 jaar of ouder is                                                                                                   64,75</text:p>
            <text:p text:style-name="al">1.2.1.2             voor een persoon die op het moment van de aanvraag de leeftijd van 18 jaar nog niet heeft                                                       51,45 bereikt</text:p>
            <text:p text:style-name="al">1.2.2                 van een nationaal paspoort, een groter aantal bladzijden bevattende dan een nationaal  paspoort als bedoeld in onderdeel 1.2.1 (zakenpaspoort):</text:p>
            <text:p text:style-name="al">1.2.2.1             voor een persoon die op het moment van de aanvraag 18 jaar of ouder is                                                                                                   64,75</text:p>
            <text:p text:style-name="al">1.2.2.2             voor een persoon die op het moment van de aanvraag de leeftijd van 18 jaar nog niet heeft                                                       51,45 bereikt</text:p>
            <text:p text:style-name="al">1.2.3                  van een reisdocument ten behoeve van een persoon die op grond van de Wet betreffende  de positie van Molukkers als Nederlander wordt behandeld (faciliteitenpaspoort):</text:p>
            <text:p text:style-name="al">1.2.3.1              voor een persoon die op het moment van de aanvraag 18 jaar of ouder is                                                                                                   64,75</text:p>
            <text:p text:style-name="al">1.2.3.2             voor een persoon die op het moment van de aanvraag de leeftijd van 18 jaar nog niet heeft                                                       51,45 bereikt</text:p>
            <text:p text:style-name="al">1.2.4                 van een reisdocument voor vluchtelingen of een reisdocument voor vreemdelingen                                                                       51,45</text:p>
            <text:p text:style-name="al">1.2.5                 van een Nederlandse identiteitskaart:                                                                                                                                                                                                </text:p>
            <text:p text:style-name="al">1.2.5.1             voor een persoon die op het moment van de aanvraag 18 jaar of ouder is                                                                                                  50,65</text:p>
            <text:p text:style-name="al">1.2.5.2             voor een persoon die op het moment van de aanvraag de leeftijd van 18 jaar nog niet heeft                                                      28,60 bereikt</text:p>
            <text:p text:style-name="al">1.2.6                 voor een spoedlevering van de in de onderdelen 1.2.1 tot en met 1.2.5 genoemde documenten, de in die onderdelen genoemde leges vermeerderd met een bedrag van                                                                  47,55                                                                                                                                                                                                                                                                                              </text:p>
            <text:p text:style-name="al"> </text:p>
            <text:p text:style-name="al">
            <text:span text:style-name="nadrukvet">Hoofdstuk 3 Rijbewijzen</text:span>
          </text:p>
            <text:p text:style-name="al">1.3.1                  Het tarief bedraagt ter zake van het in behandeling nemen van een aanvraag tot:</text:p>
            <text:p text:style-name="al">                             de afgifte, vernieuwing of omwisseling van een rijbewijs:                                                                                                                                     38,95   </text:p>
            <text:p text:style-name="al">1.3.2                  Het tarief bedoeld in onderdeel 1.3.1 wordt bij een spoedlevering vermeerderd met                                                                                      een bedrag van                                                                                                                                                                                                                                          34,10</text:p>
            <text:p text:style-name="al">  </text:p>
            <text:p text:style-name="al">
            <text:span text:style-name="nadrukvet">Hoofdstuk 4 Verstrekkingen uit de Basisregistratie Personen</text:span>
          </text:p>
            <text:p text:style-name="al">1.4.1                  Voor de toepassing van dit hoofdstuk, met uitzondering van de onderdelen 1.4.3</text:p>
            <text:p text:style-name="al">                             en 1.4.4, wordt onder één verstrekking verstaan één of meer gegevens omtrent</text:p>
            <text:p text:style-name="al">                             één persoon waarvoor de Basisregistratie Personen moet worden geraadpleegd.</text:p>
            <text:p text:style-name="al">1.4.2                 Het tarief bedraagt ter zake van het in behandeling nemen van een aanvraag tot  het verstrekken van gegevens:                                                                                                                                                                                                                 </text:p>
            <text:p text:style-name="al">                             per verstrekking                                                                                                                                                                                                                                        8,80</text:p>
            <text:p text:style-name="al">1.4.3                  Voor de toepassing van onderdeel 1.4.4 wordt onder één verstrekking verstaan</text:p>
            <text:p text:style-name="al">                             één of meer gegevens omtrent één persoon die niet zijn opgenomen in de</text:p>
            <text:p text:style-name="al">                             Basisregistratie Personen:                                                                                                                                                                                                                            </text:p>
            <text:p text:style-name="al">1.4.4                 Het tarief bedraagt ter zake van het in behandeling nemen van een aanvraag</text:p>
            <text:p text:style-name="al">                             tot het verstrekken van gegevens:</text:p>
            <text:p text:style-name="al">                             per verstrekking                                                                                                                                                                                                                                        8,80</text:p>
            <text:p text:style-name="al">1.4.5                 In afwijking van de voorgaande onderdelen bedraagt het tarief voor het in</text:p>
            <text:p text:style-name="al">                             behandeling nemen van een aanvraag tot het verstrekken van gegevens met behulp  van alternatieve media bedoeld in artikel 16, tweede lid, van het Besluit Basisregistratie Personen                                                                                                                                                                                                                                                       22,65</text:p>
            <text:p text:style-name="al">1.4.6                 Het tarief bedraagt voor het op verzoek doornemen van de Basisregistratie</text:p>
            <text:p text:style-name="al">                             Personen, voor ieder daaraan besteed kwartier                                                                                                                                                              13,95</text:p>
            <text:p text:style-name="al">   </text:p>
            <text:p text:style-name="al">
            <text:span text:style-name="nadrukvet">Hoofdstuk 5 Verstrekkingen uit het Kiezersregister</text:span>
          </text:p>
            <text:p text:style-name="al">1.5                      Het tarief bedraagt ter zake van het in behandeling nemen van een aanvraag tot het</text:p>
            <text:p text:style-name="al">                             verstrekken van een inlichting betreffende de registratie van de aanvrager als kiezer,</text:p>
            <text:p text:style-name="al">                             bedoeld in artikel D4 van de Kieswet (Stb.1989, 423                                                                                                                                                      6,00</text:p>
            <text:p text:style-name="al">  </text:p>
            <text:p text:style-name="al">
            <text:span text:style-name="nadrukvet">Hoofdstuk 6 Verstrekkingen op grond van de Wet bescherming persoonsgegevens               </text:span>
          </text:p>
            <text:p text:style-name="al">1.6.1                  Het tarief bedraagt ter zake van het in behandeling nemen van een aanvraag voor  een bericht als bedoeld in de artikel 35 van de Wet bescherming persoonsgegevens:</text:p>
            <text:p text:style-name="al">1.6.1.1              bij verstrekking op papier, indien het afschrift bestaat uit:</text:p>
            <text:p text:style-name="al">1.6.1.1.1          ten hoogste 100 pagina’s, per pagina                                                                                                                                                                                         0,25</text:p>
            <text:p text:style-name="al">                             met een maximum per bericht van                                                                                                                                                                                              4,50</text:p>
            <text:p text:style-name="al">1.6.1.1.2         meer dan 100 pagina’s                                                                                                                                                                                                                       22,50</text:p>
            <text:p text:style-name="al">1.6.1.2             bij verstrekking anders dan op papier                                                                                                                                                                                       4,50</text:p>
            <text:p text:style-name="al">1.6.1.3              dat bestaat uit een afschrift van een, vanwege de aard van de verwerking, moeilijk toegankelijke gegevensverwerking                                                                                                                                                                                        22,50</text:p>
            <text:p text:style-name="al">1.6.2                 Indien voor hetzelfde bericht op grond van de onderdelen 1.6.1.1, 1.6.1.2 en 1.6.1.3</text:p>
            <text:p text:style-name="al">                             meerdere vergoedingen kunnen worden gevraagd, wordt slechts de hoogste gevraagd.</text:p>
            <text:p text:style-name="al">1.6.3                  Het tarief bedraagt voor het in behandeling nemen van een verzet als bedoeld in</text:p>
            <text:p text:style-name="al">                             artikel 40 van de Wet bescherming persoonsgegevens                                                                                                                                               4,50</text:p>
            <text:p text:style-name="al">  </text:p>
            <text:p text:style-name="al">
            <text:span text:style-name="nadrukvet">Hoofdstuk 7 Bestuursstukken</text:span>
          </text:p>
            <text:p text:style-name="al">1.7.1                  Het tarief bedraagt ter zake van het in behandeling nemen van een aanvraag</text:p>
            <text:p text:style-name="al">                             tot het verstrekken van een abonnement (per jaargang) op:</text:p>
            <text:p text:style-name="al">1.7.1.1              de notulen van de vergaderingen van de Gemeenteraad                                                                                                                                        48,00</text:p>
            <text:p text:style-name="al">1.7.1.2              de raadsagenda met de daarbij behorende raadsstukken                                                                                                                                    120,00</text:p>
            <text:p text:style-name="al">1.7.1.3              de notulen van de vergadering van een openbare commissie                                                                                                                              48,00</text:p>
            <text:p text:style-name="al">1.7.1.4              het gemeenteblad                                                                                                                                                                                                                               160,00</text:p>
            <text:p text:style-name="al">1.7.2                  Incidentele exemplaren van de onder 1.7.1 genoemde stukken, per pagina op</text:p>
            <text:p text:style-name="al">                             papier van A4-formaat                                                                                                                                                                                                                          0,50</text:p>
            <text:p text:style-name="al"> </text:p>
            <text:p text:style-name="al">
            <text:span text:style-name="nadrukvet">                   Financiële stukken</text:span>
          </text:p>
            <text:p text:style-name="al">1.7.3                  Het tarief bedraagt ter zake van het in behandeling nemen van een aanvraag tot</text:p>
            <text:p text:style-name="al">                             het verstrekken van:</text:p>
            <text:p text:style-name="al">1.7.3.1              een exemplaar van de gemeentebegroting van de algemene dienst, bestaande</text:p>
            <text:p text:style-name="al">                             uit aanbiedingsnota/beleidsbeschouwingen en beheerstoelichtingen                                                                                                       120,00</text:p>
            <text:p text:style-name="al">1.7.3.2              een exemplaar van de beleidsbeschouwingen                                                                                                                                                                68,50</text:p>
            <text:p text:style-name="al">1.7.3.3              een exemplaar van de meerjarige financiële prognose                                                                                                                                            68,50</text:p>
            <text:p text:style-name="al">1.7.3.4              een exemplaar van de gemeenterekening met jaarverslag en beheerstoelichting                                                                            95,00</text:p>
            <text:p text:style-name="al">1.7.3.5              een exemplaar van de toelichting en bijlagen op de gemeenterekening                                                                                                     48,00</text:p>
            <text:p text:style-name="al">1.7.4                  Een uittreksel van de onder 1.7.3 genoemde stukken, per pagina op papier van A4-formaat                                                         0,50</text:p>
            <text:p text:style-name="al"> </text:p>
            <text:p text:style-name="al">
            <text:span text:style-name="nadrukvet">                   Verordeningen</text:span>
          </text:p>
            <text:p text:style-name="al">1.7.5                  Het tarief bedraagt ter zake van het in behandeling nemen van een aanvraag</text:p>
            <text:p text:style-name="al">                             tot het verkrijgen van een exemplaar van:</text:p>
            <text:p text:style-name="al">1.7.5.1              de Algemene Plaatselijke Verordening, de Subsidieverordening Welzijn Gemeente</text:p>
            <text:p text:style-name="al">                             Vaals en de Bouwverordening per verstrekte pagina                                                                                                                                                    0,50</text:p>
            <text:p text:style-name="al">1.7.5.2             alle overige onder 1.7.5.1 niet genoemde verordeningen                                                                                                                                            8,00</text:p>
            <text:p text:style-name="al">1.7.5.3              Bij gebleken belang worden op verzoek aan non-profit instellingen verordeningen</text:p>
            <text:p text:style-name="al">                             kosteloos verstrekt                                                                                                                                                                                                                                   --,--</text:p>
            <text:p text:style-name="al"> </text:p>
            <text:p text:style-name="al">
            <text:span text:style-name="nadrukvet">Hoofdstuk 8 Vastgoedinformatie</text:span>
          </text:p>
            <text:p text:style-name="al">1.8.1                  Het tarief bedraagt voor het in behandeling nemen van een aanvraag:</text:p>
            <text:p text:style-name="al">1.8.1.1              tot het verstrekken van een fotokopie van een plan, zoals bestemmingsplan,</text:p>
            <text:p text:style-name="al">                             voorbereidingsbesluit, streekplan, wegenkaart behorende bij de legger bedoeld in</text:p>
            <text:p text:style-name="al">                             onderdeel 1.8.2.2, structuurplan of stadsvernieuwingsplan:</text:p>
            <text:p text:style-name="al">1.8.1.1.1          in formaat A4 of kleiner, per bladzijde                                                                                                                                                                                      0,50</text:p>
            <text:p text:style-name="al">1.8.1.1.2         in formaat A3                                                                                                                                                                                                                                                 1,00</text:p>
            <text:p text:style-name="al">1.8.2                 Het tarief bedraagt voor het in behandeling nemen van een aanvraag tot het verstrekken</text:p>
            <text:p text:style-name="al">                             van een afschrift van of uittreksel uit:</text:p>
            <text:p text:style-name="al">1.8.2.1             de gemeentelijke basisregistratie adressen of de gemeentelijke basisregistratie gebouwen,</text:p>
            <text:p text:style-name="al">                             bedoeld in artikel 2 van de Wet basisregistraties adressen en gebouwen                                                                                                     8,50</text:p>
            <text:p text:style-name="al">1.8.2.2             de legger bedoeld in artikel 27 van de Wegenwet                                                                                                                                                            8,50</text:p>
            <text:p text:style-name="al">1.8.2.3             de inschrijving in het register bedoeld in artikel 6, eerste lid, van de Monumentenwet 1988                                                         8,50</text:p>
            <text:p text:style-name="al">1.8.2.4             het openbare register van beschermde monumenten bedoeld in artikel 20 van de</text:p>
            <text:p text:style-name="al">                             Monumentenwet 1988                                                                                                                                                                                                                          8,50</text:p>
            <text:p text:style-name="al">1.8.2.5             het gemeentelijke beperkingenregister of de gemeentelijke beperkingenregistratie,</text:p>
            <text:p text:style-name="al">                             bedoeld in artikel 5, eerste lid, van de Wet kenbaarheid publiekrechtelijke beperkingen,</text:p>
            <text:p text:style-name="al">                             dan wel tot het verstrekken van een aan die registratie ontleende verklaring, als bedoeld</text:p>
            <text:p text:style-name="al">                             in artikel 9, eerste lid, onder c, van de Wet kenbaarheid publiekrechtelijke beperkingen                                                                 8,50</text:p>
            <text:p text:style-name="al">1.8.3                  Het tarief bedraagt voor het in behandeling nemen van een aanvraag tot het verstrekken</text:p>
            <text:p text:style-name="al">                             van kopieën van:</text:p>
            <text:p text:style-name="al">1.8.3.1              het gemeentelijke adressenbestand of delen daarvan, per adres                                                                                                                        8,50</text:p>
            <text:p text:style-name="al">1.8.3.2             het gemeentelijke relatiebestand adres-kadastraal perceel of delen daarvan, per gelegde relatie                                         8,50</text:p>
            <text:p text:style-name="al">1.8.3.3              het gemeentelijke adrescoördinatenbestand of delen daarvan, per adrescoördinaat4                                                                      8,50                 </text:p>
            <text:p text:style-name="al"> </text:p>
            <text:p text:style-name="al">
            <text:span text:style-name="nadrukvet">                   Hoofdstuk 9 Overige publiekszaken</text:span>
          </text:p>
            <text:p text:style-name="al">
            <text:span text:style-name="nadrukvet">                   Verklaringen omtrent personen</text:span> <text:span text:style-name="nadrukvet">en overzichten uit de BRP</text:span></text:p>
            <text:p text:style-name="al">1.9.1                  Het tarief bedraagt ter zake van het in behandeling nemen van een aanvraag tot het</text:p>
            <text:p text:style-name="al">                             verstrekken van:</text:p>
            <text:p text:style-name="al">                             een verklaring omtrent het gedrag                                                                                                                                                                                            41,35</text:p>
            <text:p text:style-name="al"> </text:p>
            <text:p text:style-name="al">
            <text:span text:style-name="nadrukvet">                   Legalisatie</text:span>
          </text:p>
            <text:p text:style-name="al">1.9.2                 Het tarief bedraagt ter zake van het in behandeling nemen van een aanvraag voor:</text:p>
            <text:p text:style-name="al">1.9.2.1             het legaliseren van één handtekening                                                                                                                                                                                       8,80</text:p>
            <text:p text:style-name="al">1.9.2.2             het ter legalisatie zenden van stukken naar een andere gemeente in Nederland, in</text:p>
            <text:p text:style-name="al">                             het persoonlijk belang van de aanvrager                                                                                                                                                                                 8,80</text:p>
            <text:p text:style-name="al">1.9.2.3             het verstrekken van een verklaring dat de foto op een stuk, de foto is van degene,</text:p>
            <text:p text:style-name="al">                             te wiens name het stuk is gesteld of van degene die in dat stuk wordt bedoeld                                                                                        8,80</text:p>
            <text:p text:style-name="al">1.9.2.4             het legaliseren van een document                                                                                                                                                                                                8,80</text:p>
            <text:p text:style-name="al">  </text:p>
            <text:p text:style-name="al">
            <text:span text:style-name="nadrukvet">Hoofdstuk 10 Gemeentearchief</text:span>
          </text:p>
            <text:p text:style-name="al">1.10.1               Het tarief bedraagt ter zake van het in behandeling nemen van een aanvraag tot:</text:p>
            <text:p text:style-name="al">1.10.2               het door of vanwege de gemeente doen van naspeuringen, eventueel gevolgd door</text:p>
            <text:p text:style-name="al">                             het geven van één of meer inlichtingen uit het archief van de gemeente, ongeacht</text:p>
            <text:p text:style-name="al">                             het resultaat van die naspeuring, een en ander voor zover deze diensten niet met</text:p>
            <text:p text:style-name="al">                             name in deze verordening of in een andere belastingverordening van deze gemeente,</text:p>
            <text:p text:style-name="al">                             dan wel in andere rechtsregels zijn genoemd,</text:p>
            <text:p text:style-name="al">                             voor ieder daaraan besteed kwartier                                                                                                                                                                                       13,90</text:p>
            <text:p text:style-name="al">1.10.3               het verstrekken van afschriften, uittreksels en fotokopieën</text:p>
            <text:p text:style-name="al">1.10.3.1           per pagina van A4-formaat                                                                                                                                                                                                                0,50</text:p>
            <text:p text:style-name="al">1.10.3.2           per pagina van een ander formaat                                                                                                                                                                                                1,00</text:p>
            <text:p text:style-name="al">1.10.4               het doen van naspeuringen in stukken vallende onder de Archiefwet 1995 zonder</text:p>
            <text:p text:style-name="al">                             hulp van een ambtenaar                                                                                                                                                                                                                        --,--</text:p>
            <text:p text:style-name="al">  </text:p>
            <text:p text:style-name="al">
            <text:span text:style-name="nadrukvet">Hoofdstuk 11 Huisvestingswet</text:span>
          </text:p>
            <text:p text:style-name="al">1.11                    Het tarief bedraagt voor het in behandeling nemen van een aanvraag:</text:p>
            <text:p text:style-name="al">1.11.1                tot het verlenen van een huisvestingsvergunning als bedoeld in artikel 8, eerst lid van  de Huisvestingswet 2014                                                                                                                                                                                                                  56,25</text:p>
            <text:p text:style-name="al">1.11.2               tot indeling in een urgentiecategorie als bedoeld in artikel 13, tweede lid, van de  Huisvestingswet 2014                                                                                                                                                                                                                         56,25</text:p>
            <text:p text:style-name="al">1.11.3                tot het verlenen van een vergunning tot onttrekking van woonruimte aan de bestemming tot bewoning als bedoeld in artikel 21, aanhef en onder a, van de Huisvestingswet 2014                                                              56,25</text:p>
            <text:p text:style-name="al">1.11.4               tot het verlenen van een vergunning tot samenvoeging van woonruimte met andere  woonruimte als bedoeld in artikel 21, aanhef en onder b, van de Huisvestingswet 2014                                                                56,25</text:p>
            <text:p text:style-name="al">1.11.5               tot het verlenen van een vergunning tot omzetting van zelfstandige woonruimte in  onzelfstandige woonruimte als bedoeld in artikel 21, aanhef en onder c, van de  Huisvestingswet 2014                                                                                                                                                                                                                         56,25</text:p>
            <text:p text:style-name="al">  </text:p>
            <text:p text:style-name="al">
            <text:span text:style-name="nadrukvet">Hoofdstuk 12 Leegstandwet</text:span>         </text:p>
            <text:p text:style-name="al">1.12                   Het tarief bedraagt voor het in behandeling nemen van een aanvraag:</text:p>
            <text:p text:style-name="al">1.12.1               tot het verkrijgen van een vergunning tot tijdelijke verhuur van leegstaande</text:p>
            <text:p text:style-name="al">                             woonruimte als bedoeld in artikel 15, eerste Lid, van de Leegstandwet                                                                                                      35,00</text:p>
            <text:p text:style-name="al">1.12.2               tot verlenging van een vergunning tot tijdelijke verhuur van woonruimte als</text:p>
            <text:p text:style-name="al">                             bedoeld in artikel 15, vierde lid, van de Leegstandwet                                                                                                                                               17,50</text:p>
            <text:p text:style-name="al">  </text:p>
            <text:p text:style-name="al">
            <text:span text:style-name="nadrukvet">Hoofdstuk 13 Winkeltijdenwet</text:span>
          </text:p>
            <text:p text:style-name="al">1.13                    Het tarief bedraagt voor het in behandeling nemen van een aanvraag :</text:p>
            <text:p text:style-name="al">1.13.1                tot het verlenen van een ontheffing in het kader van de Winkeltijdenwet                                                                                                 28,00</text:p>
            <text:p text:style-name="al">1.13.2               tot het wijzigingen van een in onderdeel 1.13.1 bedoelde ontheffing                                                                                                              28,00</text:p>
            <text:p text:style-name="al">  </text:p>
            <text:p text:style-name="al">
            <text:span text:style-name="nadrukvet">Hoofdstuk 14 Kansspelen</text:span>
          </text:p>
            <text:p text:style-name="al">1.14.1               Het tarief bedraagt voor het in behandeling nemen van een aanvraag</text:p>
            <text:p text:style-name="al">                             tot het verkrijgen van een aanwezigheidsvergunning als bedoeld in artikel 30b</text:p>
            <text:p text:style-name="al">                             van de Wet op de kansspelen:</text:p>
            <text:p text:style-name="al">1.14.1.1           voor een periode van twaalf maanden voor één kansspelautomaat                                                                                                              56,50</text:p>
            <text:p text:style-name="al">1.14.1.2           voor iedere volgende kansspelautomaat, per kansspelautomaat per jaar                                                                                                34,00</text:p>
            <text:p text:style-name="al">1.14.2               Het tarief bedraagt voor het in behandeling nemen van een aanvraag tot het</text:p>
            <text:p text:style-name="al">                             verkrijgen van een vergunning als bedoeld in de artikel 3 van de Wet op de kansspelen</text:p>
            <text:p text:style-name="al">                             (loterijvergunning)                                                                                                                                                                                                                               28,00</text:p>
            <text:p text:style-name="al">  </text:p>
            <text:p text:style-name="al">
            <text:span text:style-name="nadrukvet">Hoofdstuk 15 Telecommunicatie</text:span>
          </text:p>
            <text:p text:style-name="al">1.15.1               Het tarief bedraagt ter zake van het in behandeling nemen van een melding in</text:p>
            <text:p text:style-name="al">                             verband met het verkrijgen van instemming omtrent plaats, tijdstip en wijze</text:p>
            <text:p text:style-name="al">                             van uitvoering van werkzaamheden als bedoeld in artikel 5.4, eerste lid, van de</text:p>
            <text:p text:style-name="al">                             Telecommunicatiewet                                                                                                                                                                                                                       56,00</text:p>
            <text:p text:style-name="al">1.15.1.1           indien het betreft werkzaamheden in tegel-, klinker- en sierbestratingen, alsmede</text:p>
            <text:p text:style-name="al">                             gesloten verhardingen, voorzover de werkzaamheden plaatsvinden in of op</text:p>
            <text:p text:style-name="al">                             openbare gemeentegrond, per strekkende meter sleuf vermeerderd met                                                                                                   1,08</text:p>
            <text:p text:style-name="al">1.15.1.2           indien het betreft werkzaamheden in bermen, groenstroken en dergelijke,</text:p>
            <text:p text:style-name="al">                             voor zover de werkzaamheden plaatsvinden in of op openbare gemeentegrond,</text:p>
            <text:p text:style-name="al">                             per strekkende meter sleuf vermeerderd met                                                                                                                                                                     1,35</text:p>
            <text:p text:style-name="al">1.15.2               Het in 1.15.1 genoemde bedrag wordt:</text:p>
            <text:p text:style-name="al">1.15.2.1           indien over een melding overleg moet plaatsvinden tussen gemeente, andere</text:p>
            <text:p text:style-name="al">                             beheerders van openbare grond en de aanbieder van het netwerk, verhoogd met                                                                           109,50</text:p>
            <text:p text:style-name="al">1.15.2.2          indien de melder verzoekt om een inhoudelijke afstemming bij de beoordeling van</text:p>
            <text:p text:style-name="al">                             aanvragen als bedoeld in artikel 5.5 van de Telecommunicatiewet, verhoogd met                                                                                        </text:p>
            <text:p text:style-name="al">1.15.2.3           indien met betrekking tot een melding onderzoek naar de status van de kabel                                                                                  109,50</text:p>
            <text:p text:style-name="al">                             plaatsvindt, verhoogd met het bedrag van de voorafgaand aan het in behandeling</text:p>
            <text:p text:style-name="al">                             nemen van de melding aan de melder meegedeelde kosten, blijkend uit een begroting</text:p>
            <text:p text:style-name="al">                             die door het college van burgemeester en wethouders is opgesteld.</text:p>
            <text:p text:style-name="al">1.15.3               Indien een begroting als bedoeld in 1.15.2.3 is uitgebracht, wordt een melding in</text:p>
            <text:p text:style-name="al">                             behandeling genomen op de vijfde werkdag na de dag waarop de begroting aan de</text:p>
            <text:p text:style-name="al">                             melder ter kennis is gebracht, tenzij de melding voor deze vijfde werkdag schriftelijk</text:p>
            <text:p text:style-name="al">                             is ingetrokken.</text:p>
            <text:p text:style-name="al">1.15.4               Het tarief bedoeld in onderdeel 1.15.1 wordt verminderd met de van de melder verkregen</text:p>
            <text:p text:style-name="al">                             of te verkrijgen privaatrechtelijke vergoeding voor beheerskosten in verband met de                                                                                </text:p>
            <text:p text:style-name="al">                             werkzaamheden, met dien verstande dat de uitkomst van de vermindering niet minder</text:p>
            <text:p text:style-name="al">                             dan nihil kan bedragen.</text:p>
            <text:p text:style-name="al">  </text:p>
            <text:p text:style-name="al">
            <text:span text:style-name="nadrukvet">Hoofdstuk 16 Verkeer en vervoer</text:span>
          </text:p>
            <text:p text:style-name="al">1.16.                  Het tarief bedraagt voor het in behandeling nemen van een aanvraag:</text:p>
            <text:p text:style-name="al">1.16.1               tot het verkrijgen van een ontheffing als bedoeld in artikel 9.1 van de Regeling</text:p>
            <text:p text:style-name="al">                             voertuigen (bijzondere transporten)                                                                                                                                                                                         31,00</text:p>
            <text:p text:style-name="al">1.16.2               tot het verkrijgen van een ontheffing als bedoeld in artikel 87 van het Reglement</text:p>
            <text:p text:style-name="al">                             verkeersregels en verkeerstekens 1990 met een geldigheidsduur van:</text:p>
            <text:p text:style-name="al">1.16.2.1           vier weken of minder                                                                                                                                                                                                                            13,20</text:p>
            <text:p text:style-name="al">1.16.2.2          meer dan vier weken doch ten hoogste 26 weken                                                                                                                                                         26,40</text:p>
            <text:p text:style-name="al">1.16.2.3           meer dan 26 weken doch ten hoogste 52 weken                                                                                                                                                             39,60</text:p>
            <text:p text:style-name="al">1.16.3               Indien de gevraagde ontheffing als bedoeld onder 1.16.2 niet wordt verleend</text:p>
            <text:p text:style-name="al">                             bedraagt het tarief                                                                                                                                                                                                                                  13,20</text:p>
            <text:p text:style-name="al">1.16.4               tot het verkrijgen van een gehandicaptenparkeerkaart als bedoeld in artikel 49 van het</text:p>
            <text:p text:style-name="al">                             Besluit administratieve bepalingen inzake het wegverkeer (BABW), indien:</text:p>
            <text:p text:style-name="al">1.16.4.1           een geneeskundig onderzoek is vereist                                                                                                                                                                                 99,50</text:p>
            <text:p text:style-name="al">1.16.4.2          geen geneeskundig onderzoek is vereist                                                                                                                                                                              16,50</text:p>
            <text:p text:style-name="al">1.16.4.3           kosten leegloopvergoeding (betrokkene is tweemaal niet verschenen bij de GGD)                                                                          86,50</text:p>
            <text:p text:style-name="al">1.16.5               tot het verkrijgen van een vergunning als bedoeld in artikel 5 van de Wet</text:p>
            <text:p text:style-name="al">                             personenvervoer                                                                                                                                                                                                                                  100,00</text:p>
            <text:p text:style-name="al">1.16.6               tot het verlenen van een ontheffing als bedoeld in artikel 148 van de Wegen-</text:p>
            <text:p text:style-name="al">                             verkeerswet (wedstrijden op de openbare weg)                                                                                                                                                            56,00</text:p>
            <text:p text:style-name="al">1.16.7               tot het verlenen van een ontheffing als bedoeld in hoofdstuk 5, afdeling 1, van de</text:p>
            <text:p text:style-name="al">                             Algemene Plaatselijke Verordening, met een geldigheidsduur van:</text:p>
            <text:p text:style-name="al">1.16.7.1           vier weken of minder                                                                                                                                                                                                                            13,20</text:p>
            <text:p text:style-name="al">1.16.7.2           meer dan vier weken doch ten hoogste 26 weken                                                                                                                                                         26,40</text:p>
            <text:p text:style-name="al">1.16.7.3           meer dan 26 weken doch ten hoogste 52 weken                                                                                                                                                             39,60</text:p>
            <text:p text:style-name="al">1.16.8               Indien de gevraagde ontheffing als bedoeld onder 1.16.7 niet wordt verleend  bedraagt het tarief                                                                                                                                                                                                                                  13,20</text:p>
            <text:p text:style-name="al">                               </text:p>
            <text:p text:style-name="al">
            <text:span text:style-name="nadrukvet">Hoofdstuk 17 Kinderopvang</text:span>
          </text:p>
            <text:p text:style-name="al">1.17                    Het tarief bedraagt voor het in behandeling nemen van een aanvraag tot het</text:p>
            <text:p text:style-name="al">                             verstrekken van:</text:p>
            <text:p text:style-name="al">1.17.1                een uittreksel uit het register bedoeld in artikel 46 van de Wet kinderopvang,</text:p>
            <text:p text:style-name="al">                             per uittreksel                                                                                                                                                                                                                                                 2,50 </text:p>
            <text:p text:style-name="al">1.17.2               inlichtingen over gegevens die zijn opgenomen in het register bedoeld in artikel</text:p>
            <text:p text:style-name="al">                             46 van de Wet kinderopvang, per verstrekking                                                                                                                                                                  2,50           </text:p>
            <text:p text:style-name="al"> </text:p>
            <text:p text:style-name="al">
            <text:span text:style-name="nadrukvet">Hoofdstuk 18 Diversen</text:span>
          </text:p>
            <text:p text:style-name="al">
            <text:span text:style-name="nadrukvet">                   Geschreven en gedrukte stukken, afschriften, uittreksels,</text:span> <text:span text:style-name="nadrukvet">minuten, fotokopieën e.d.</text:span></text:p>
            <text:p text:style-name="al">1.18.1               Het tarief bedraagt ter zake van het in behandeling nemen van een aanvraag voor</text:p>
            <text:p text:style-name="al">                             het verstrekken van:</text:p>
            <text:p text:style-name="al">                             a. geschreven, gedrukte, getypte of anderszins vermenigvuldigde stukken;</text:p>
            <text:p text:style-name="al">                             b. fotokopieën van stukken;</text:p>
            <text:p text:style-name="al">                             c. minuten, afschriften van of uittreksels uit stukken, gedrukt, getypt of anderszins</text:p>
            <text:p text:style-name="al">                                 vermenigvuldigd;</text:p>
            <text:p text:style-name="al">                             voor zover daarvoor in deze verordening of in een andere belastingverordening van</text:p>
            <text:p text:style-name="al">                             deze gemeente, dan wel in andere rechtsregels geen bijzondere regels zijn opgenomen:  </text:p>
            <text:p text:style-name="al">1.18.1.1           per pagina van A4-formaat op papier of digitaal                                                                                                                                                               0,50      </text:p>
            <text:p text:style-name="al">1.18.1.2           per pagina van een ander formaat op papier of digitaal                                                                                                                                               1,00                 </text:p>
            <text:p text:style-name="al">
            <text:span text:style-name="nadrukvet">Kaarten, tekeningen e.d.</text:span>
          </text:p>
            <text:p text:style-name="al">1.18.2               Het tarief bedraagt ter zake van het in behandeling nemen van een aanvraag tot</text:p>
            <text:p text:style-name="al">                             het verstrekken van een kaart of tekening, voor zover daarvoor niet elders in deze tabel</text:p>
            <text:p text:style-name="al">          of in een andere wettelijke regeling een tarief is opgenomen, per kaart of tekening                                                                         14,00</text:p>
            <text:p text:style-name="al"> </text:p>
            <text:p text:style-name="al">
            <text:span text:style-name="nadrukvet">Hondenpenning                               </text:span>
          </text:p>
            <text:p text:style-name="al">1.18.3          Het tarief voor de afgifte van een nieuwe hondenpenning - indien de kosteloos</text:p>
            <text:p text:style-name="al">                             uitgereikte penning in de loop van de termijn van geldigheid verloren is geraakt -</text:p>
            <text:p text:style-name="al">                             bedraagt                                                                                                                                                                                                                                                            3,50</text:p>
            <text:p text:style-name="al"> </text:p>
            <text:p text:style-name="al">
            <text:span text:style-name="nadrukvet">Gemeentewapen</text:span>
          </text:p>
            <text:p text:style-name="al">1.18.4               Het tarief bedraagt voor het verstrekken van een afdruk van het gemeentewapen</text:p>
            <text:p text:style-name="al">                             van Vaals                                                                                                                                                                                                                                                          5,50</text:p>
            <text:p text:style-name="al"> </text:p>
            <text:p text:style-name="al">
            <text:span text:style-name="nadrukvet">Pachtwet</text:span>
          </text:p>
            <text:p text:style-name="al">1.18.5               Het tarief bedraagt ter zake van het in behandeling nemen van een aanvraag tot het</text:p>
            <text:p text:style-name="al">                             verkrijgen van een verklaring, als bedoeld in artikel 56f van de Pachtwet                                                                                                 14,00</text:p>
            <text:p text:style-name="al"> </text:p>
            <text:p text:style-name="al">
            <text:span text:style-name="nadrukvet">Standplaatsvergunning en ventvergunning</text:span>
          </text:p>
            <text:p text:style-name="al">1.18.6               Het tarief bedraagt ter zake van het in behandeling nemen van een aanvraag tot</text:p>
            <text:p text:style-name="al">                             het verstrekken van een vergunning als bedoeld in Hoofdstuk 5, afdeling 4, </text:p>
            <text:p text:style-name="al">                             van de Algemene Plaatselijke Verordening van de gemeente Vaals,                                                                                                         120,00</text:p>
            <text:p text:style-name="al"> </text:p>
            <text:p text:style-name="al">
            <text:span text:style-name="nadrukvet">Reclame</text:span>
          </text:p>
            <text:p text:style-name="al">1.18.7               Het tarief bedraagt ter zake van het in behandeling nemen van een aanvraag tot het</text:p>
            <text:p text:style-name="al">                             verkrijgen van een vergunning als bedoeld in Hoofdstuk 2, afdeling 5, artikel 2:10 van</text:p>
            <text:p text:style-name="al">                             de Algemene Plaatselijke Verordening:</text:p>
            <text:p text:style-name="al">1.18.7.1           voor tijdelijke reclames                                                                                                                                                                                                                     28,00</text:p>
            <text:p text:style-name="al">   </text:p>
            <text:p text:style-name="al">
            <text:span text:style-name="nadrukvet">                   Bruikbaarheid van de weg (plaatsen van steigers enz.)</text:span>
          </text:p>
            <text:p text:style-name="al">1.18.8               Het tarief bedraagt terzake van het in behandeling nemen van een aanvraag tot                                                                                            </text:p>
            <text:p text:style-name="al">                             het verkrijgen van een vergunning als bedoeld in Hoofdstuk 2, afdeling 5, artikel 2:10</text:p>
            <text:p text:style-name="al">                             van de Algemene Plaatselijke Verordening voor het plaatsen van steigers e.d.:</text:p>
            <text:p text:style-name="al">1.18.8.1           op een en dezelfde plek binnen de gemeente voor:                                                                                                                                                                   </text:p>
            <text:p text:style-name="al">1.18.8.1.1 een periode variërend van 1 dag tot 2 maanden                                                                                                                                                                    36,00</text:p>
            <text:p text:style-name="al">1.18.8.1.2 een periode variërend van 2 maanden tot 1 jaar                                                                                                                                                                  80,20</text:p>
            <text:p text:style-name="al">1.18.8.2          op wisselende plekken binnen de gemeente gedurende het jaar (jaarvergunning</text:p>
            <text:p text:style-name="al">                             bedrijven)                                                                                                                                                                                                                                                   140,00</text:p>
            <text:p text:style-name="al"> </text:p>
            <text:p text:style-name="al">
            <text:span text:style-name="nadrukvet">Vuurwerk</text:span>
          </text:p>
            <text:p text:style-name="al">1.18.9               Het tarief bedraagt ter zake van het in behandeling nemen van een aanvraag</text:p>
            <text:p text:style-name="al">                             tot het verkrijgen van een vergunning als bedoeld in Hoofdstuk 2, afdeling 13,</text:p>
            <text:p text:style-name="al">                             artikel 2:72 van de Algemene Plaatselijke Verordening voor het ter beschikking</text:p>
            <text:p text:style-name="al">                             stellen van consumentenvuurwerk tijdens de verkoopdagen                                                                                                                              44,00</text:p>
            <text:p text:style-name="al"> </text:p>
            <text:p text:style-name="al">
            <text:span text:style-name="nadrukvet">Collecteren</text:span>
          </text:p>
            <text:p text:style-name="al">1.18.10.1        Het tarief bedraagt ter zake van het in behandeling nemen van een aanvraag tot het</text:p>
            <text:p text:style-name="al">                             verkrijgen van vergunning voor het houden van een openbare inzameling van geld</text:p>
            <text:p text:style-name="al">                             of goederen                                                                                                                                                                                                                                                  14,00</text:p>
            <text:p text:style-name="al">1.18.10.2        Voor het verkrijgen van een vergunning als bedoeld onder 17.14.1 aan instellingen</text:p>
            <text:p text:style-name="al">                             e.d. voorkomend op het collecterooster van het Centraal Bureau Fondsenwerving</text:p>
            <text:p text:style-name="al">                             worden geen leges geheven.</text:p>
            <text:p text:style-name="al"> </text:p>
            <text:p text:style-name="al">
            <text:span text:style-name="nadrukvet">Algemene Plaatselijke Verordening</text:span>
          </text:p>
            <text:p text:style-name="al">1.18.11             Het tarief bedraagt ter zake van het in behandeling nemen van een aanvraag tot het</text:p>
            <text:p text:style-name="al">                             verkrijgen van een vergunning, het verlenen van een ontheffing, het doen van</text:p>
            <text:p text:style-name="al">                             een kennisgeving e.d. als bedoeld in de Algemene Plaatselijke Verordening en niet</text:p>
            <text:p text:style-name="al">                             apart genoemd in deze tarieventabel                                                                                                                                                                                      18,00</text:p>
            <text:p text:style-name="al"> </text:p>
            <text:p text:style-name="al">
            <text:span text:style-name="nadrukvet">Beschikkingen e.d.</text:span>
          </text:p>
            <text:p text:style-name="al">1.18.12            Het tarief bedraagt ter zake van het in behandeling nemen van een aanvraag tot</text:p>
            <text:p text:style-name="al">                             het verstrekken van een beschikking, voor zover daarvoor niet elders in deze tabel</text:p>
            <text:p text:style-name="al">                             of in een andere wettelijke regeling een tarief is opgenomen                                                                                                                              18,00</text:p>
            <text:p text:style-name="al">1.18.13             Overige diensten niet elders in deze tabel omschreven (administratief) voor ieder daaraan</text:p>
            <text:p text:style-name="al">                             besteed kwartier                                                                                                                                                                                                                                     14,00    </text:p>
            <text:p text:style-name="al">1.18.14            Alle schriftelijke inlichtingen of verklaringen niet elders in deze tabel omschreven                                                                          14,00</text:p>
            <text:p text:style-name="al"> Titel 2 Dienstverlening vallend onder fysieke leefomgeving/omgevingsvergunning</text:p>
            <text:p text:style-name="al">
            <text:span text:style-name="nadrukvet">Nummer   Omschrijving                                                                                                                                                             Tarief     </text:span>
          </text:p>
            <text:p text:style-name="al">
            <text:span text:style-name="nadrukvet">_____________________________________________________________________________________                               €</text:span>   </text:p>
            <text:p text:style-name="al">
            <text:span text:style-name="nadrukvet">Hoofdstuk 1 Begripsomschrijvingen</text:span>
          </text:p>
            <text:p text:style-name="al">2.1.1                  Voor de toepassing van deze titel wordt verstaan onder:</text:p>
            <text:p text:style-name="al">2.1.1.1              aanlegkosten:</text:p>
            <text:p text:style-name="al">                             de aannemingssom exclusief omzetbelasting, als bedoeld in paragraaf 1, eerste lid, van</text:p>
            <text:p text:style-name="al">                             de Uniforme Administratieve Voorwaarden voor de uitvoering van werken en van technische</text:p>
            <text:p text:style-name="al">                             installatiewerken 2012 (UAV2012), voor het uit te voeren werk, of voor zover deze ontbreekt,</text:p>
            <text:p text:style-name="al">                             een raming van de aanlegkosten, de omzetbelasting niet inbegrepen.</text:p>
            <text:p text:style-name="al">                             Indien de werken of werkzaamheden geheel of gedeeltelijk door zelfwerkzaamheid</text:p>
            <text:p text:style-name="al">                             geschieden wordt in deze titel onder aanlegkosten verstaan: de prijs die aan een</text:p>
            <text:p text:style-name="al">                             derde in het economisch verkeer zou moeten worden betaald voor de werken of</text:p>
            <text:p text:style-name="al">                             werkzaamheden waarop de aanvraag betrekking heeft;                                                                                                                                                     </text:p>
            <text:p text:style-name="al">2.1.1.2             bouwkosten:</text:p>
            <text:p text:style-name="al">                             de aannemingssom exclusief omzetbelasting, bedoeld in paragraaf 1, eerste lid, van</text:p>
            <text:p text:style-name="al">                             de Uniforme Administratieve Voorwaarden voor de uitvoering van werken en van technische</text:p>
            <text:p text:style-name="al">                             installatiewerken 2012 (UAV2012), voor het uit te voeren werk, of voor zover deze ontbreekt</text:p>
            <text:p text:style-name="al">                             een raming van de bouwkosten, exclusief omzetbelasting, bedoeld in het normblad NEN 2631,</text:p>
            <text:p text:style-name="al">                             uitgave 1979, of zoals dit normblad laatstelijk is vervangen of gewijzigd.</text:p>
            <text:p text:style-name="al">                             Indien het bouwen geheel of gedeeltelijk door zelfwerkzaamheid geschiedt wordt in</text:p>
            <text:p text:style-name="al">                             deze titel onder bouwkosten verstaan: de prijs die aan een derde in het economisch</text:p>
            <text:p text:style-name="al">                             verkeer zou moeten worden betaald voor het tot stand brengen van het bouwwerk</text:p>
            <text:p text:style-name="al">                             waarop de aanvraag betrekking heeft.</text:p>
            <text:p text:style-name="al">2.1.1.3              Wabo: Wet algemene bepalingen omgevingsrecht.</text:p>
            <text:p text:style-name="al">2.1.2                 In deze titel voorkomende begrippen die in de Wabo zijn omschreven, hebben dezelfde</text:p>
            <text:p text:style-name="al">                             betekenis als bij of krachtens de Wabo bedoeld.</text:p>
            <text:p text:style-name="al">2.1.3                  In deze titel voorkomende begrippen die niet nader in de Wabo zijn omschreven en die</text:p>
            <text:p text:style-name="al">                             betrekking hebben op activiteiten waarvoor het toetsingskader in een ander wettelijk</text:p>
            <text:p text:style-name="al">                             voorschrift is uitgewerkt, hebben dezelfde betekenis als in dat wettelijk voorschrift bedoeld.</text:p>
            <text:p text:style-name="al">2.1.4                 Conceptaanvraag:(ook wel genoemd principeaanvraag / welstandsplan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                 </text:p>
            <text:p text:style-name="al"> </text:p>
            <text:p text:style-name="al">
            <text:span text:style-name="nadrukvet">Hoofdstuk 2 Conceptaanvraag: informele aanvraag/principeaanvraag/welstandsplan</text:span>
          </text:p>
            <text:p text:style-name="al">2.2.1                 Het tarief bedraagt voor het in behandeling nemen van een conceptaanvraag als bedoeld </text:p>
            <text:p text:style-name="al">                             onder 2.1.4, waarbij geen sprake is van een bouwactiviteit:                                                                                                                             € 135,--</text:p>
            <text:p text:style-name="al">2.2.2                 Het tarief bedraagt voor het in behandeling nemen van een conceptaanvraag als bedoeld </text:p>
            <text:p text:style-name="al">                             onder 2.1.4, waarbij tevens sprake is van een bouwactiviteit                                                                                                                                 50%</text:p>
            <text:p text:style-name="al">                             van de leges zoals deze bij een daadwerkelijke aanvraag om een omgevingsvergunning voor                                                             </text:p>
            <text:p text:style-name="al">                             hetzelfde project op basis van 2.3.1 zouden worden vastgesteld met een minimum van                                                           € 135,--</text:p>
            <text:p text:style-name="al">
            <text:span text:style-name="nadrukvet">Hoofdstuk 3 Omgevingsvergunning</text:span>  </text:p>
            <text:p text:style-name="al">2.3                      Het tarief bedraagt voor het in behandeling nemen van een aanvraag om een</text:p>
            <text:p text:style-name="al">                             omgevingsvergunning voor een project: de som van de verschuldigde leges voor de</text:p>
            <text:p text:style-name="al">                             verschillende activiteiten of handelingen waaruit het project geheel of gedeeltelijk</text:p>
            <text:p text:style-name="al">                             bestaat en waarop de aanvraag betrekking heeft en de verschuldigde leges voor de</text:p>
            <text:p text:style-name="al">                             extra toetsen die in verband met de aanvraag moeten worden uitgevoerd, berekend</text:p>
            <text:p text:style-name="al">                             naar de tarieven en overeenkomstig het bepaalde in dit hoofdstuk en hoofdstuk 4 van</text:p>
            <text:p text:style-name="al">                             deze titel. In afwijking van de vorige volzin kan ook per activiteit, handeling of andere</text:p>
            <text:p text:style-name="al">                             grondslag een legesbedrag worden gevorderd.</text:p>
            <text:p text:style-name="al"> </text:p>
            <text:p text:style-name="al">2.3.1<text:span text:style-name="nadrukvet">            Bouwactiviteiten</text:span></text:p>
            <text:p text:style-name="al">2.3.1.1              Indien de aanvraag om een omgevingsvergunning betrekking heeft op een bouwactiviteit</text:p>
            <text:p text:style-name="al">                             als bedoeld in artikel 2.1, eerste lid, onder a, van de Wabo, bedraagt het tarief, onverminderd het</text:p>
            <text:p text:style-name="al">                             bepaalde in de andere onderdelen van dit hoofdstuk indien tevens sprake is van de in die</text:p>
            <text:p text:style-name="al">                             onderdelen bedoelde activiteiten:</text:p>
            <text:p text:style-name="al"> </text:p>
            <text:p text:style-name="al">2.3.1.1.1          indien de bouwkosten niet meer dan € 100.000 bedragen                                                                                                                                        2,4%</text:p>
            <text:p text:style-name="al">                             van de bouwkosten, met een minimumtarief van € 135--;</text:p>
            <text:p text:style-name="al"> </text:p>
            <text:p text:style-name="al">2.3.1.1.2         indien de bouwkosten meer dan € 100.000 doch maximaal € 250.000 bedragen</text:p>
            <text:p text:style-name="al">                             € 2400,-- vermeerderd met                                                                                                                                                                                                              2,3% van de bouwkosten waarmee die bouwkosten € 100.000 te boven gaan</text:p>
            <text:p text:style-name="al"> </text:p>
            <text:p text:style-name="al">2.3.1.1.3          indien de bouwkosten meer dan € 250.000 doch maximaal € 500.000 bedragen</text:p>
            <text:p text:style-name="al">                             € 5850,-- vermeerderd met                                                                                                                                                                                                              2,2%</text:p>
            <text:p text:style-name="al">                             van de bouwkosten waarmee die bouwkosten € 250.000 te boven gaan</text:p>
            <text:p text:style-name="al"> </text:p>
            <text:p text:style-name="al">2.3.1.1.4         indien de bouwkosten meer dan 500.000 doch maximaal 750.000 bedragen  € 11.350,-- vermeerderd met                                                                                                                                                                                                           2,1%</text:p>
            <text:p text:style-name="al">                             van de bouwkosten waarmee die bouwkosten € 500.000 te boven gaan</text:p>
            <text:p text:style-name="al"> </text:p>
            <text:p text:style-name="al">2.3.1.1.5         indien de bouwkosten meer dan 750.000 doch maximaal 1.000.000 bedragen €  16.600,-- vermeerderd met                                                                                                                                                                                                             2%</text:p>
            <text:p text:style-name="al">                             van de bouwkosten waarmee die bouwkosten € 750.000 te boven gaan</text:p>
            <text:p text:style-name="al"> </text:p>
            <text:p text:style-name="al">2.3.1.1.6         indien de bouwkosten meer dan € 1.000.000 bedragen,  € 21.600,-- vermeerderd met                                                                                                                                                                                                          1,9%</text:p>
            <text:p text:style-name="al">                             van de bouwkosten waarmee die bouwkosten € 1.000.000 te boven gaan, met een</text:p>
            <text:p text:style-name="al">                             maximum van € 50.000,--.</text:p>
            <text:p text:style-name="al"> </text:p>
            <text:p text:style-name="al">
            <text:span text:style-name="nadrukvet">Extra welstandstoets</text:span>
          </text:p>
            <text:p text:style-name="al">2.3.1.2             Onverminderd het bepaalde in onderdeel 2.3.1.1 bedraagt het tarief, indien zich tijdens</text:p>
            <text:p text:style-name="al">                             de beoordeling van de in dat onderdeel bedoelde aanvraag wijzigingen voordoen in het</text:p>
            <text:p text:style-name="al">                             bouwplan en daarvoor een nieuwe welstandstoets noodzakelijk is:                                                                                                            120,00</text:p>
            <text:p text:style-name="al"> </text:p>
            <text:p text:style-name="al">
            <text:span text:style-name="nadrukvet">                   Verplicht advies agrarische commissie</text:span>
          </text:p>
            <text:p text:style-name="al">2.3.1.3              Onverminderd het bepaalde in onderdeel 2.3.1.1 bedraagt het tarief, indien krachtens</text:p>
            <text:p text:style-name="al">                             wettelijk voorschrift voor de in dat onderdeel bedoelde aanvraag een advies van de</text:p>
            <text:p text:style-name="al">                             agrarische commissie nodig is en wordt beoordeeld:                                                                                      60,00  </text:p>
            <text:p text:style-name="al"> </text:p>
            <text:p text:style-name="al">
            <text:span text:style-name="nadrukvet">Achteraf ingediende aanvraag</text:span>
          </text:p>
            <text:p text:style-name="al">2.3.1.4         Onverminderd het bepaalde in onderdeel 2.3.1.1 bedraagt het tarief, indien de in dat</text:p>
            <text:p text:style-name="al">                             onderdeel bedoelde aanvraag wordt ingediend na aanvang of gereedkomen van de  bouwactiviteit:                                                                                                                                                                                                                                            10%</text:p>
            <text:p text:style-name="al">                             van de op grond van dat onderdeel verschuldigde leges.    </text:p>
            <text:p text:style-name="al"> </text:p>
            <text:p text:style-name="al">
            <text:span text:style-name="nadrukvet">Beoordeling aanvullende gegevens</text:span>
          </text:p>
            <text:p text:style-name="al">2.3.1.5             Onverminderd het bepaalde in onderdeel 2.3.1.1 bedraagt het tarief voor het in</text:p>
            <text:p text:style-name="al">                             behandeling nemen van aanvullende gegevens die worden ingediend nadat de in dat</text:p>
            <text:p text:style-name="al">                             onderdeel bedoelde aanvraag al in behandeling is genomen:                                                                                                                              50,00                    </text:p>
            <text:p text:style-name="al">2.3.2                 <text:span text:style-name="nadrukvet">Aanlegactiviteiten</text:span></text:p>
            <text:p text:style-name="al">                             Indien de aanvraag om een omgevingsvergunning betrekking heeft op een aanlegactiviteit</text:p>
            <text:p text:style-name="al">                             als bedoeld in artikel 2.1, eerste lid, onder b, van de Wabo,bedraagt het tarief, onverminderd </text:p>
            <text:p text:style-name="al">                             het bepaalde in de andere onderdelen van dit hoofdstuk indien tevens sprake is </text:p>
            <text:p text:style-name="al">                             van de in die onderdelen bedoelde activiteiten:                                                                                                                                                           100,00</text:p>
            <text:p text:style-name="al"> </text:p>
            <text:p text:style-name="al">2.3.3.                <text:span text:style-name="nadrukvet">Planologisch strijdig gebruik waarbij tevens sprake is van een bouwactiviteit</text:span></text:p>
            <text:p text:style-name="al">                             Indien de aanvraag om een omgevingsvergunning betrekking heeft op een activiteit als</text:p>
            <text:p text:style-name="al">                             bedoeld in artikel 2.1, eerste lid, onder c, van de Wabo, en tevens sprake is van een</text:p>
            <text:p text:style-name="al">                             bouwactiviteit als bedoeld in artikel 2.1, eerste lid, onder a, van de Wabo, bedraagt het</text:p>
            <text:p text:style-name="al">                             tarief, onverminderd het bepaalde in onderdeel 2.3.1 en het bepaalde in de andere onderdelen van </text:p>
            <text:p text:style-name="al">                             dit hoofdstuk indien tevens sprake is van de in die onderdelen bedoelde activiteiten:</text:p>
            <text:p text:style-name="al">2.3.3.1              indien artikel 2.12, eerste lid, onder a, onder 1º, van de Wabo wordt toegepast</text:p>
            <text:p text:style-name="al">                             (binnenplanse afwijking):                                                                                                                                                                                                              155,00  </text:p>
            <text:p text:style-name="al">2.3.3.2             indien artikel 2.12, eerste lid, onder a, onder 2º, van de Wabo wordt toegepast</text:p>
            <text:p text:style-name="al">                             (buitenplanse kleine afwijking):                                                                                                                                                                                              280,00</text:p>
            <text:p text:style-name="al">2.3.3.3              indien artikel 2.12, eerste lid, onder a, onder 3º, van de Wabo wordt toegepast</text:p>
            <text:p text:style-name="al">                             (buitenplanse afwijking):                                                                                                                                                                                                            1800,00</text:p>
            <text:p text:style-name="al">2.3.3.4             indien artikel 2.12, tweede lid, van de Wabo wordt toegepast (tijdelijke afwijking):                                                                     280,00</text:p>
            <text:p text:style-name="al">2.3.3.5             indien artikel 2.12, eerste lid, onder b, van de Wabo wordt toegepast</text:p>
            <text:p text:style-name="al">                             (afwijking van exploitatieplan):                                                                                                                                                                                            1280,00</text:p>
            <text:p text:style-name="al">2.3.3.6             indien de aanvraag een project van provinciaal belang betreft, de activiteit in strijd is</text:p>
            <text:p text:style-name="al">                             met de regels die zijn gesteld krachtens artikel 4.1, derde lid, van de Wet ruimtelijke</text:p>
            <text:p text:style-name="al">                             ordening en artikel 2.12, eerste lid, onder c, van de Wabo wordt toegepast</text:p>
            <text:p text:style-name="al">          (afwijking van provinciale regelgeving):                                                                                                                                                                           300,00</text:p>
            <text:p text:style-name="al">2.3.3.7              indien de aanvraag een project van nationaal belang betreft, de activiteit in strijd is</text:p>
            <text:p text:style-name="al">                             met de regels die zijn gesteld krachtens artikel 4.3, derde lid, van de Wet ruimtelijke</text:p>
            <text:p text:style-name="al">                             ordening en artikel 2.12, eerste lid, onder c, van de Wabo wordt toegepast</text:p>
            <text:p text:style-name="al">                             (afwijking van nationale regelgeving):                                                                                                                                                                               300,00</text:p>
            <text:p text:style-name="al">2.3.3.8             indien artikel 2.12, eerste lid, onder d, van de Wabo wordt toegepast</text:p>
            <text:p text:style-name="al">          (afwijking van voorbereidingsbesluit):                                                                                                                                                                               300,00</text:p>
            <text:p text:style-name="al">2.3.4                 <text:span text:style-name="nadrukvet">Planologisch strijdig gebruik waarbij geen sprake is van een bouwactiviteit</text:span></text:p>
            <text:p text:style-name="al">                             Indien de aanvraag om een omgevingsvergunning betrekking heeft op een activiteit als</text:p>
            <text:p text:style-name="al">                             bedoeld in artikel 2.1, eerste lid, onder c, van de Wabo, en niet tevens sprake is van een</text:p>
            <text:p text:style-name="al">                             bouwactiviteit als bedoeld in artikel 2.1, eerste lid, onder a, van de Wabo, bedraagt het</text:p>
            <text:p text:style-name="al">                             tarief:</text:p>
            <text:p text:style-name="al">2.3.4.1             indien artikel 2.12, eerste lid, onder a, onder 1º, van de Wabo wordt toegepast</text:p>
            <text:p text:style-name="al">                             (binnenplanse afwijking):                                                                                                                                                                                                              155,00</text:p>
            <text:p text:style-name="al">2.3.4.2             indien artikel 2.12, eerste lid, onder a, onder 2º, van de Wabo wordt toegepast</text:p>
            <text:p text:style-name="al">                             (buitenplanse kleine afwijking):                                                                                                                                                                                              280,00</text:p>
            <text:p text:style-name="al">2.3.4.3             indien artikel 2.12, eerste lid, onder a, onder 3º, van de Wabo wordt toegepast</text:p>
            <text:p text:style-name="al">                             (buitenplanse afwijking):                                                                                                                                                                                                            1800,00</text:p>
            <text:p text:style-name="al">2.3.4.4             indien artikel 2.12, tweede lid, van de Wabo wordt toegepast (tijdelijke afwijking):                                                                     280,00  </text:p>
            <text:p text:style-name="al">2.3.4.5             indien artikel 2.12, eerste lid, onder b, van de Wabo wordt toegepast</text:p>
            <text:p text:style-name="al">                             (afwijking van exploitatieplan):                                                                                                                                                                                            1280,00</text:p>
            <text:p text:style-name="al">2.3.4.6             indien de aanvraag een project van provinciaal belang betreft, de activiteit in strijd is</text:p>
            <text:p text:style-name="al">                             met de regels die zijn gesteld krachtens artikel 4.1, derde lid, van de Wet ruimtelijke</text:p>
            <text:p text:style-name="al">                             ordening en artikel 2.12, eerste lid, onder c, van de Wabo wordt toegepast</text:p>
            <text:p text:style-name="al">                             (afwijking van provinciale regelgeving):                                                                                                                                                                           300,00</text:p>
            <text:p text:style-name="al">2.3.4.7             indien de aanvraag een project van nationaal belang betreft, de activiteit in strijd is</text:p>
            <text:p text:style-name="al">                             met de regels die zijn gesteld krachtens artikel 4.3, derde lid, van de Wet ruimtelijke</text:p>
            <text:p text:style-name="al">                             ordening en artikel 2.12, eerste lid, onder c, van de Wabo wordt toegepast</text:p>
            <text:p text:style-name="al">                             (afwijking van nationale regelgeving):                                                                                                                                                                               300,00</text:p>
            <text:p text:style-name="al">2.3.4.8             indien artikel 2.12, eerste lid, onder d, van de Wabo wordt toegepast</text:p>
            <text:p text:style-name="al">                             (afwijking van voorbereidingsbesluit):                                                                                                                                                                               300,00 </text:p>
            <text:p text:style-name="al">2.3.5                 <text:span text:style-name="nadrukvet">In gebruik nemen of gebruiken bouwwerken in relatie tot</text:span><text:span text:style-name="nadrukvet"> brandveiligheid</text:span></text:p>
            <text:p text:style-name="al">                             Indien de aanvraag om een omgevingsvergunning betrekking heeft op een activiteit</text:p>
            <text:p text:style-name="al">                             als bedoeld in artikel 2.1, eerste lid, onder d, van de Wabo, bedraagt het tarief, onverminderd </text:p>
            <text:p text:style-name="al">                             het bepaalde in de andere onderdelen van dit hoofdstuk indien tevens sprake is </text:p>
            <text:p text:style-name="al">                             van de in die onderdelen bedoelde activiteiten::</text:p>
            <text:p text:style-name="al">2.3.5.1             voor gebouwen/bouwwerken met een vloeroppervlak tot en met 100 vierkante meters                                                                                                                                                                                                                        265,00</text:p>
            <text:p text:style-name="al">2.3.5.2.           voor gebouwen/bouwwerken met een vloeroppervlak van                                                                                                                                                </text:p>
            <text:p text:style-name="al">                             101 tot en met 500 vierkante meters                                                                                                                                                                                    265,00</text:p>
            <text:p text:style-name="al">                             vermeerderd met een bedrag ad. € 1,00 per vierkante meter                     </text:p>
            <text:p text:style-name="al">                             voor het aantal vierkante meters waarmee 100 vierkante meters                                                                                                                               </text:p>
            <text:p text:style-name="al">                             worden overschreden</text:p>
            <text:p text:style-name="al">2.3.5.3             voor gebouwen/bouwwerken met een vloeroppervlak van                                                                                                                                                </text:p>
            <text:p text:style-name="al">                             501 tot en met 2000 vierkante meters                                                                                                                                                                                 670,00</text:p>
            <text:p text:style-name="al">                             vermeerderd met een bedrag ad. € 0,35 per vierkante meter                                                                                                                                            </text:p>
            <text:p text:style-name="al">                             voor het aantal vierkante meters waarmee 500 vierkante meter                                                                                                                                 </text:p>
            <text:p text:style-name="al">                             worden overschreden</text:p>
            <text:p text:style-name="al">2.3.5.4             voor gebouwen/bouwwerken met een vloeroppervlak van</text:p>
            <text:p text:style-name="al">                             2001 tot en met 5000 vierkante meters                                                                                                                                                                           1200,00</text:p>
            <text:p text:style-name="al">                             vermeerderd met een bedrag ad. € 0,10 per vierkante meter                                                                                                                                            </text:p>
            <text:p text:style-name="al">                             voor het aantal vierkante  meters waarmee 2000 vierkante meters                                                                                                                           </text:p>
            <text:p text:style-name="al">                             worden overschreden</text:p>
            <text:p text:style-name="al">2.3.5.5             voor gebouwen/bouwwerken met een vloeroppervlak van                                                                                                                                                </text:p>
            <text:p text:style-name="al">                             5001 tot en met 50.000 vierkante meters                                                                                                                                                                       1485,00</text:p>
            <text:p text:style-name="al">                             vermeerderd met een bedrag ad. € 0,02 per vierkante meter                                                                                                                                                   </text:p>
            <text:p text:style-name="al">                             voor het aantal vierkante meters waarmee 5000 vierkante meters                                                                                                                            </text:p>
            <text:p text:style-name="al">                             worden overschreden</text:p>
            <text:p text:style-name="al">2.3.5.6             voor gebouwen/bouwwerken met een vloeroppervlak van</text:p>
            <text:p text:style-name="al">                             50.001 of meer vierkante meters                                                                                                                                                                                         2505,00 vermeerderd met een bedrag ad. € 0,01 per vierkante meter                                                                                                                                             voor het aantal vierkante meters waarmee 50.000 vierkante meters worden overschreden</text:p>
            <text:p text:style-name="al">2.3.5.7             de bedragen als bedoeld in de onderdelen 2.3.5.1 tot en met 2.3.5.6                                                                                                                             </text:p>
            <text:p text:style-name="al">                             worden per publicatie verhoogd met een bedrag aan publicatiekosten van                                                                                             45,00    </text:p>
            <text:p text:style-name="al"> </text:p>
            <text:p text:style-name="al">2.3.6                 <text:span text:style-name="nadrukvet">Activiteiten met betrekking tot monumenten of beschermde stads-</text:span></text:p>
            <text:p text:style-name="al">
            <text:span text:style-name="nadrukvet">                   of dorpsgezichten</text:span>
          </text:p>
            <text:p text:style-name="al">2.3.6.1             Indien de aanvraag om een omgevingsvergunning betrekking heeft op een activiteit</text:p>
            <text:p text:style-name="al">                             met betrekking tot een beschermd monument als bedoeld in artikel 2.1, eerste lid,</text:p>
            <text:p text:style-name="al">                             onder f, van de Wabo, of op een activiteit als bedoeld in artikel 2.2, eerste lid, onder b,</text:p>
            <text:p text:style-name="al">                             van de Wabo met betrekking tot een krachtens provinciale verordening of de  </text:p>
            <text:p text:style-name="al">                             Monumentenverordening Gemeente Vaals aangewezen monument, waarvoor op grond</text:p>
            <text:p text:style-name="al">                             van die provinciale verordening of artikel 10 van die gemeentelijke verordening een</text:p>
            <text:p text:style-name="al">                             vergunning of ontheffing is vereist, bedraagt het tarief, onverminderd </text:p>
            <text:p text:style-name="al">                             het bepaalde in de andere onderdelen van dit hoofdstuk indien tevens sprake is </text:p>
            <text:p text:style-name="al">                             van de in die onderdelen bedoelde activiteiten::</text:p>
            <text:p text:style-name="al">2.3.6.1.1         voor het slopen, verstoren, verplaatsen of in enig opzicht wijzigen van een monument:                                                            200,00</text:p>
            <text:p text:style-name="al">2.3.6.1.2         voor het herstellen, gebruiken of laten gebruiken van een monument op een wijze</text:p>
            <text:p text:style-name="al">                             waardoor het wordt ontsierd of in gevaar gebracht:                                                                                                                                                 200,00</text:p>
            <text:p text:style-name="al">2.3.6.2             Indien de aanvraag om een omgevingsvergunning betrekking heeft op het slopen</text:p>
            <text:p text:style-name="al">                             van een bouwwerk in een beschermd stads- of dorpsgezicht, bedoeld in artikel 2.1,</text:p>
            <text:p text:style-name="al">                             eerste lid, onder h, van de Wabo, op het slopen van een bouwwerk in een</text:p>
            <text:p text:style-name="al">                             krachtens provinciale verordening, bedoeld in artikel 2.2, eerste lid, onder c, van</text:p>
            <text:p text:style-name="al">                             de Wabo, waarvoor op grond van die provinciale verordening een vergunning of</text:p>
            <text:p text:style-name="al">                             ontheffing is vereist, bedraagt het tarief:                                                                                                                                                                          125,00                 </text:p>
            <text:p text:style-name="al">2.3.7.1              <text:span text:style-name="nadrukvet">Sloopactiviteiten anders dan bij monumenten of in beschermd stads-</text:span></text:p>
            <text:p text:style-name="al">
            <text:span text:style-name="nadrukvet">                   of dorpsgezicht</text:span>
          </text:p>
            <text:p text:style-name="al">                   Indien de aanvraag om een omgevingsvergunning betrekking heeft op het</text:p>
            <text:p text:style-name="al">                             slopen van een bouwwerk in gevallen waarin dat in een bestemmingsplan, beheersverordening</text:p>
            <text:p text:style-name="al">                             of voorbereidingsbesluit is bepaald, bedoeld in artikel 2.1, eerste lid, onder g, van de Wabo,</text:p>
            <text:p text:style-name="al">                             bedraagt het tarief, onverminderd het bepaalde in de andere onderdelen van dit hoofdstuk indien </text:p>
            <text:p text:style-name="al">                             tevens sprake is van de in die onderdelen bedoelde activiteiten::                                                                                                                    80,00 </text:p>
            <text:p text:style-name="al"> </text:p>
            <text:p text:style-name="al">2.3.7.2             <text:span text:style-name="nadrukvet">Asbesthoudende materialen</text:span></text:p>
            <text:p text:style-name="al">                             Onverminderd het bepaalde in onderdeel 2.3.7.1.bedraagt het tarief, indien de in die</text:p>
            <text:p text:style-name="al">                             onderdelen bedoelde aanvraag betrekking heeft op een bouwwerk waarin asbest of</text:p>
            <text:p text:style-name="al">                             een asbesthoudend product aanwezig is:                                                                                                                                                                             25,00</text:p>
            <text:p text:style-name="al"> </text:p>
            <text:p text:style-name="al">2.3.8                 <text:span text:style-name="nadrukvet">Aanleggen of veranderen weg</text:span></text:p>
            <text:p text:style-name="al">                             Indien de aanvraag om een omgevingsvergunning betrekking heeft op het aanleggen</text:p>
            <text:p text:style-name="al">                             van een weg of verandering brengen in de wijze van aanleg van een weg waarvoor op</text:p>
            <text:p text:style-name="al">                             grond van een bepaling in een provinciale verordening een vergunning of ontheffing is</text:p>
            <text:p text:style-name="al">                             vereist, als bedoeld in artikel 2.2, aanhef en eerste lid, onder d, van de Wabo,</text:p>
            <text:p text:style-name="al">                             bedraagt het tarief, onverminderd het bepaalde in de andere onderdelen van dit hoofdstuk </text:p>
            <text:p text:style-name="al">                             indien tevens sprake is van de in die onderdelen bedoelde activiteiten::                                                                                                     30,00 </text:p>
            <text:p text:style-name="al"> </text:p>
            <text:p text:style-name="al">2.3.9<text:span text:style-name="nadrukvet">           Uitweg/Inrit</text:span></text:p>
            <text:p text:style-name="al">                   Indien de aanvraag om een omgevingsvergunning betrekking heeft op het maken,</text:p>
            <text:p text:style-name="al">                             hebben, veranderen of veranderen van het gebruik van een uitweg waarvoor op grond</text:p>
            <text:p text:style-name="al">                             van een bepaling in een provinciale verordening een vergunning of ontheffing is vereist,</text:p>
            <text:p text:style-name="al">                             als bedoeld in artikel 2.2, eerste lid, aanhef en onder e, van de Wabo, bedraagt het tarief, </text:p>
            <text:p text:style-name="al">                             onverminderd het bepaalde in de andere onderdelen van dit hoofdstuk indien tevens sprake is </text:p>
            <text:p text:style-name="al">                             van de in die onderdelen bedoelde activiteiten::                                                                                                                                                             30,00</text:p>
            <text:p text:style-name="al"> </text:p>
            <text:p text:style-name="al">De voor de uitvoering met de omgevingsvergunning verschuldigde kosten worden </text:p>
            <text:p text:style-name="al">gebaseerd op basis van de vastgestelde tarieven (collegebesluit d.d.11-12-2015). </text:p>
            <text:p text:style-name="al">Voor een  standaard inrit/uitweg bedragen deze € 183,04 exl BTW/meter en voor een </text:p>
            <text:p text:style-name="al">niet-standaard inrit/uitweg worden deze op basis van de werkelijke kosten/ offerte gebaseerd. </text:p>
            <text:p text:style-name="al">De kosten worden gelijktijdig met de leges in rekening gebracht</text:p>
            <text:p text:style-name="al">  </text:p>
            <text:p text:style-name="al">2.3.10               <text:span text:style-name="nadrukvet">Kappen</text:span></text:p>
            <text:p text:style-name="al">                   Indien de aanvraag om een omgevingsvergunning betrekking heeft op het vellen of</text:p>
            <text:p text:style-name="al">                             doen vellen van houtopstand, waarvoor op grond van een bepaling in een provinciale</text:p>
            <text:p text:style-name="al">                             verordening of de Bomenverordening gemeente Vaals 2014, als bedoeld in artikel 2.2,  eerste lid, aanhef en onder g, van de Wabo, bedraagt het tarief, onverminderd </text:p>
            <text:p text:style-name="al">                             het bepaalde in de andere onderdelen van dit hoofdstuk indien tevens sprake is </text:p>
            <text:p text:style-name="al">                             van de in die onderdelen bedoelde activiteiten::                                                                                                                                                            50,00          </text:p>
            <text:p text:style-name="al">2.3.11               <text:span text:style-name="nadrukvet">Opslag van roerende zaken</text:span></text:p>
            <text:p text:style-name="al">                   Indien de aanvraag om een omgevingsvergunning betrekking heeft op de opslag van</text:p>
            <text:p text:style-name="al">                             roerende zaken in een bepaald gedeelte van de provincie, waarvoor op grond van een</text:p>
            <text:p text:style-name="al">                             bepaling in een provinciale verordening een vergunning of ontheffing is vereist,</text:p>
            <text:p text:style-name="al">                             bedraagt het tarief, onverminderd het bepaalde in de andere onderdelen van dit hoofdstuk indien </text:p>
            <text:p text:style-name="al">                             tevens sprake is van de in die onderdelen bedoelde activiteiten::                                                                                                                     30,00</text:p>
            <text:p text:style-name="al">2.3.11.1           indien de activiteit bestaat uit het daar opslaan van roerende zaken, bedoeld in artikel</text:p>
            <text:p text:style-name="al">                             2.2, eerste lid, onder j, van de Wabo, bedraagt het tarief:</text:p>
            <text:p text:style-name="al">                             op een en dezelfde plek binnen de gemeente: </text:p>
            <text:p text:style-name="al">2.3.11.2           voor een periode variërend van 1 dag tot 2 maanden                                                                                                                                                  30,00</text:p>
            <text:p text:style-name="al">2.3.11.3           voor een periode variërend van 2 maanden tot 1 jaar                                                                                                                                                 80,00</text:p>
            <text:p text:style-name="al">2.3.11.4           op wisselende plekken binnen de gemeente gedurende het jaar                                                                                                                    140,00</text:p>
            <text:p text:style-name="al">2.3.11.5           indien de activiteit bestaat uit het als eigenaar, beperkt gerechtigde of gebruiker van</text:p>
            <text:p text:style-name="al">                             een onroerende zaak toestaan of gedogen dat daar roerende zaken worden opgeslagen,</text:p>
            <text:p text:style-name="al">                             bedoeld in artikel 2.2, eerste lid, onder k, van de Wabo, bedraagt het tarief:</text:p>
            <text:p text:style-name="al">                             op een en dezelfde plek binnen de gemeente:</text:p>
            <text:p text:style-name="al">2.3.11.6           voor een periode variërend van 1 dag tot 2 maanden                                                                                                                                                  30,00</text:p>
            <text:p text:style-name="al">2.3.11.7           voor een periode variërend van 2 maanden tot 1 jaar                                                                                                                                                 80,00</text:p>
            <text:p text:style-name="al">2.3.11.8           op wisselende plekken binnen de gemeente gedurende het jaar                                                                                                                    140,00</text:p>
            <text:p text:style-name="al">2.3.12               <text:span text:style-name="nadrukvet">Projecten of handelingen in het kader van de Natura 2000 gebied</text:span></text:p>
            <text:p text:style-name="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ext:list text:style-name="id1-3-2-2-15-687">
              <text:list-item text:style-override="id1-3-2-2-15-687-1">
                <text:number>1.</text:number>
                <text:p text:style-name="al">a. Landbouw en overige                                                                                                                                                                                                         € 2.491,80</text:p>
              </text:list-item>
              <text:list-item text:style-override="id1-3-2-2-15-687-2">
                <text:number>2.</text:number>
                <text:p text:style-name="al">b. Industrie                                                                                                                                                                                                                                       € 12.377,90</text:p>
              </text:list-item>
              <text:list-item text:style-override="id1-3-2-2-15-687-3">
                <text:number>3.</text:number>
                <text:p text:style-name="al">c. Infrastructuur                                                                                                                                                                                                                            € 18.559,25 Voor zover deze tarieven door Provinciale Staten van de Provincie Limburg zijn gewijzigd zijn de vigerende tarieven van kracht.</text:p>
              </text:list-item>
            </text:list>
            <text:p text:style-name="al">2.3.13    <text:span text:style-name="nadrukvet">Restitutiebepaling behorende bij Projecten of handelingen in het kader van de Natura 2000 gebied </text:span></text:p>
            <text:list text:style-name="id1-3-2-2-15-689">
              <text:list-item text:style-override="id1-3-2-2-15-689-1">
                <text:number>1.</text:number>
                <text:p text:style-name="al">                <text:span text:style-name="nadrukcur">Restitutie bij weigeren omgevingsvergunning</text:span></text:p>
              </text:list-item>
              <text:list-item text:style-override="id1-3-2-2-15-689-2">
                <text:number>2.</text:number>
                <text:p text:style-name="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list-item>
              <text:list-item text:style-override="id1-3-2-2-15-689-3">
                <text:number>3.</text:number>
                <text:p text:style-name="al"> </text:p>
              </text:list-item>
              <text:list-item text:style-override="id1-3-2-2-15-689-4">
                <text:number>4.</text:number>
                <text:p text:style-name="al">
                <text:span text:style-name="nadrukcur">Restitutie bij intrekking aanvraag </text:span>
              </text:p>
              </text:list-item>
              <text:list-item text:style-override="id1-3-2-2-15-689-5">
                <text:number>5.</text:number>
                <text:p text:style-name="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text:p>
              </text:list-item>
              <text:list-item text:style-override="id1-3-2-2-15-689-6">
                <text:number>6.</text:number>
                <text:p text:style-name="al">Gemeente aan de aanvrager als volgt plaats:</text:p>
              </text:list-item>
            </text:list>
            <text:p text:style-name="al">a. indien het verzoek tot intrekking is gedaan binnen zes maanden na datum van ontvangst van de aanvraag bij de Gemeente, vindt restitutie door de Gemeente aan de aanvrager plaats van 50% van de geheven leges van de aanvrager.</text:p>
            <text:p text:style-name="al">b.indien het verzoek tot intrekking is gedaan zes maanden na datum van ontvangst van de aanvraag bij de Gemeente, vindt restitutie plaats door de Gemeente aan de aanvrager van 25% van de geheven leges van de aanvrager.</text:p>
            <text:p text:style-name="al"> </text:p>
            <text:p text:style-name="al">
            <text:span text:style-name="nadrukvet">   Leges worden niet geheven voor:</text:span>
          </text:p>
            <text:p text:style-name="al">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p text:style-name="al">  </text:p>
            <text:p text:style-name="al">2.3.14               <text:span text:style-name="nadrukvet">Andere Activiteiten</text:span></text:p>
            <text:p text:style-name="al">                             Indien de aanvraag om een omgevingsvergunning betrekking heeft op het verrichten van</text:p>
            <text:p text:style-name="al">                             een andere activiteit of handeling dan in de voorgaande onderdelen van dit hoofdstuk</text:p>
            <text:p text:style-name="al">                             bedoeld en die activiteit of handeling:</text:p>
            <text:p text:style-name="al">2.3.14.1           behoort tot een bij algemene maatregel van bestuur aangewezen categorie activiteiten</text:p>
            <text:p text:style-name="al">                             die van invloed kunnen zijn op de fysieke leefomgeving, als bedoeld in artikel 2.1, eerste</text:p>
            <text:p text:style-name="al">                             lid, onder i, van de Wabo, bedraagt het tarief, onverminderd het bepaalde in de andere </text:p>
            <text:p text:style-name="al">                             onderdelen van dit hoofdstuk indien tevens sprake is van de in die onderdelen </text:p>
            <text:p text:style-name="al">                             bedoelde activiteiten:                                                                                                                                                                                                                       100,00  </text:p>
            <text:p text:style-name="al">2.3.14.2          behoort tot een bij provinciale verordening, gemeentelijke verordening of waterschaps-</text:p>
            <text:p text:style-name="al">                             verordening aangewezen categorie activiteiten die van invloed kunnen zijn op de fysieke</text:p>
            <text:p text:style-name="al">                             leefomgeving, als bedoeld in artikel 2.2, tweede lid, van de Wabo, bedraagt het tarief, onverminderd </text:p>
            <text:p text:style-name="al">                             het bepaalde in de andere onderdelen van dit hoofdstuk indien tevens sprake is </text:p>
            <text:p text:style-name="al">                             van de in die onderdelen bedoelde activiteiten:</text:p>
            <text:p text:style-name="al">2.3.14.2.1 als het een gemeentelijke verordening betreft: het bedrag dat op grond van deze</text:p>
            <text:p text:style-name="al">                             tarieventabel voor de betreffende vergunning of ontheffing verschuldigd is als de</text:p>
            <text:p text:style-name="al">                             activiteit zou worden uitgevoerd zonder omgevingsvergunning. Als de activiteit in geen</text:p>
            <text:p text:style-name="al">                             enkel geval kan worden uitgevoerd zonder omgevingsvergunning bedraagt het tarief, onverminderd </text:p>
            <text:p text:style-name="al">                             het bepaalde in de andere onderdelen van dit hoofdstuk indien tevens sprake is </text:p>
            <text:p text:style-name="al">                             van de in die onderdelen bedoelde activiteiten:                                                                                                                                                           100,00   </text:p>
            <text:p text:style-name="al">2.3.14.2.2 als het een provinciale of waterschapsverordening betreft: het bedrag van de</text:p>
            <text:p text:style-name="al">                             voorafgaand aan het in behandeling nemen van de aanvraag om een omgevings- vergunning aan de aanvrager meegedeelde kosten, blijkend uit een begroting die door</text:p>
            <text:p text:style-name="al">                             het college van burgemeester en wethouders is opgesteld. Indien een begroting als</text:p>
            <text:p text:style-name="al">                             bedoeld in de eerste volzin is uitgebracht, wordt een aanvraag in behandeling genomen</text:p>
            <text:p text:style-name="al">                             op de vijfde werkdag na de dag waarop de begroting aan de aanvrager ter kennis is gebracht,</text:p>
            <text:p text:style-name="al">                             tenzij de aanvraag voor deze vijfde werkdag schriftelijk is ingetrokken.</text:p>
            <text:p text:style-name="al"> </text:p>
            <text:p text:style-name="al">2.3.15               <text:span text:style-name="nadrukvet">Omgevingsvergunning in twee fasen</text:span></text:p>
            <text:p text:style-name="al">                             Indien de aanvraag om een omgevingsvergunning op verzoek in twee fasen</text:p>
            <text:p text:style-name="al">                             plaatsvindt, als bedoeld in artikel 2.5, eerste lid, van de Wabo, bedraagt het tarief:</text:p>
            <text:p text:style-name="al">2.3.15.1           voor het in behandeling nemen van de aanvraag voor een beschikking met betrekking</text:p>
            <text:p text:style-name="al">                             tot de eerste fase: het bedrag dat voortvloeit uit toepassing van de tarieven in dit</text:p>
            <text:p text:style-name="al">                             hoofdstuk voor de activiteiten waarop de aanvraag voor de eerste fase betrekking heeft;</text:p>
            <text:p text:style-name="al">2.3.15.2          voor het in behandeling nemen van de aanvraag voor een beschikking met betrekking</text:p>
            <text:p text:style-name="al">                             tot de tweede fase: het bedrag dat voortvloeit uit toepassing van de tarieven in dit</text:p>
            <text:p text:style-name="al">                             hoofdstuk voor de activiteiten waarop de aanvraag voor de tweede fase betrekking heeft.</text:p>
            <text:p text:style-name="al"> </text:p>
            <text:p text:style-name="al">2.3.16               <text:span text:style-name="nadrukvet">Beoordeling bodemrapport</text:span></text:p>
            <text:p text:style-name="al">                             Onverminderd het bepaalde in de andere onderdelen van dit hoofdstuk bedraagt</text:p>
            <text:p text:style-name="al">                             het tarief, indien krachtens wettelijk voorschrift voor de in dat onderdeel bedoelde</text:p>
            <text:p text:style-name="al">                             aanvraag een bodemrapport wordt beoordeeld:</text:p>
            <text:p text:style-name="al">2.3.16.1           voor de beoordeling van een milieukundig bodemrapport                                                                                                                                     60,00  </text:p>
            <text:p text:style-name="al">2.3.16.2          voor de beoordeling van een archeologisch bodemrapport                                                                                                                                    60,00</text:p>
            <text:p text:style-name="al"> </text:p>
            <text:p text:style-name="al">2.3.17               <text:span text:style-name="nadrukvet">Advies</text:span></text:p>
            <text:p text:style-name="al">2.3.17.1           Onverminderd het bepaalde in de andere onderdelen van dit hoofdstuk bedraagt</text:p>
            <text:p text:style-name="al">                             het tarief, indien een daartoe bij algemene maatregel van bestuur, provinciale of</text:p>
            <text:p text:style-name="al">                             gemeentelijke verordening aangewezen bestuursorgaan of andere instantie advies</text:p>
            <text:p text:style-name="al">                             moet uitbrengen over de aanvraag of het ontwerp van de beschikking op de aanvraag</text:p>
            <text:p text:style-name="al">                             om een omgevingsvergunning, als bedoeld in artikel 2.26, derde lid, van de Wabo: het</text:p>
            <text:p text:style-name="al">                             bedrag van de voorafgaand aan het in behandeling nemen van de aanvraag om een</text:p>
            <text:p text:style-name="al">                             omgevingsvergunning aan de aanvrager meegedeelde kosten, blijkend uit een begroting</text:p>
            <text:p text:style-name="al">                             die door het college van burgemeester en wethouders is opgesteld.</text:p>
            <text:p text:style-name="al"> </text:p>
            <text:p text:style-name="al">2.3.17.2           Indien een begroting als bedoeld in 2.3.17.1 is uitgebracht, wordt een aanvraag in</text:p>
            <text:p text:style-name="al">                             behandeling genomen op de vijfde werkdag na de dag waarop de begroting aan de</text:p>
            <text:p text:style-name="al">                             aanvrager ter kennis is gebracht, tenzij de aanvraag voor deze vijfde werkdag schriftelijk</text:p>
            <text:p text:style-name="al">                             is ingetrokken.                                                                                                                                                                                                                                                                   </text:p>
            <text:p text:style-name="al">2.3.18          <text:span text:style-name="nadrukvet">Verklaring van geen bedenkingen</text:span></text:p>
            <text:p text:style-name="al">2.3.18.1       Onverminderd het bepaalde in de andere onderdelen van dit hoofdstuk</text:p>
            <text:p text:style-name="al">                             bedraagt het tarief, indien een daartoe bij wet of algemene maatregel van bestuur</text:p>
            <text:p text:style-name="al">                             aangewezen bestuursorgaan een verklaring van geen bedenkingen moet afgeven</text:p>
            <text:p text:style-name="al">                             voordat de omgevingsvergunning kan worden verleend, als bedoeld in artikel 2.27,</text:p>
            <text:p text:style-name="al">                             eerste lid, van de Wabo:</text:p>
            <text:p text:style-name="al">2.3.18.1.1 indien de gemeenteraad een verklaring van geen bedenkingen moet afgeven:                                                                                      125,00  2.3.18.1.2 indien een ander bestuursorgaan een verklaring van geen bedenkingen moet</text:p>
            <text:p text:style-name="al">                             afgeven: het bedrag van de voorafgaand aan het in behandeling nemen van de</text:p>
            <text:p text:style-name="al">                             aanvraag om een omgevingsvergunning aan de aanvrager meegedeelde kosten,</text:p>
            <text:p text:style-name="al">                             blijkend uit een begroting die door het college van burgemeester en wethouders is</text:p>
            <text:p text:style-name="al">                             opgesteld.</text:p>
            <text:p text:style-name="al">2.3.18.2          Indien een begroting als bedoeld in 2.3.18.1.2 is uitgebracht, wordt een aanvraag</text:p>
            <text:p text:style-name="al">                             in behandeling genomen op de vijfde werkdag na de dag waarop de begroting aan</text:p>
            <text:p text:style-name="al">                             de aanvrager ter kennis is gebracht, tenzij de aanvraag voor deze vijfde werkdag</text:p>
            <text:p text:style-name="al">                             schriftelijk is ingetrokken.</text:p>
            <text:p text:style-name="al">  </text:p>
            <text:p text:style-name="al">
            <text:span text:style-name="nadrukvet">Hoofdstuk 4 Vermindering</text:span>
          </text:p>
            <text:p text:style-name="al">2.4.1                 Indien de aanvraag om een omgevingsvergunning is voorafgegaan door een aanvraag</text:p>
            <text:p text:style-name="al">                             om vooroverleg of beoordeling van een conceptaanvraag als bedoeld in hoofdstuk 2,</text:p>
            <text:p text:style-name="al">                             waarop de eerstgenoemde aanvraag betrekking heeft, worden de ter zake van het</text:p>
            <text:p text:style-name="al">                             vooroverleg of de beoordeling van de conceptaanvraag geheven leges in mindering</text:p>
            <text:p text:style-name="al">                             gebracht op de leges voor het in behandeling nemen van de aanvraag om de</text:p>
            <text:p text:style-name="al">                             omgevingsvergunning bedoeld in hoofdstuk 3.</text:p>
            <text:p text:style-name="al">2.4.2                 Indien de aanvraag om een omgevingsvergunning betrekking heeft op meer dan vijf</text:p>
            <text:p text:style-name="al">                             activiteiten, bestaat aanspraak op vermindering van leges, met uitzondering van het                                                                                 legesdeel in verband met adviezen of verklaringen van geen bedenkingen als bedoeld</text:p>
            <text:p text:style-name="al">                             in de onderdelen 2.3.17 en 2.3.18. De vermindering bedraagt:                                                                                                                                           </text:p>
            <text:p text:style-name="al">2.4.2.1             bij 5 tot 10 activiteiten:                                                                                                                                                                                                                         10 %</text:p>
            <text:p text:style-name="al">                             van de voor die activiteiten verschuldigde leges;</text:p>
            <text:p text:style-name="al">2.4.2.2            bij 10 tot 15 activiteiten:                                                                                                                                                                                                                       15 %</text:p>
            <text:p text:style-name="al">                             van de voor die activiteiten verschuldigde leges;</text:p>
            <text:p text:style-name="al">2.4.2.3             bij 15 of meer activiteiten:                                                                                                                                                                                                                 20 %</text:p>
            <text:p text:style-name="al">                             van de voor die activiteiten verschuldigde leges;                                                                                                                                                                        </text:p>
            <text:p text:style-name="al">  </text:p>
            <text:p text:style-name="al">
            <text:span text:style-name="nadrukvet">                   Hoofdstuk 5 Teruggaaf</text:span>
          </text:p>
            <text:p text:style-name="al">2.5.1           <text:span text:style-name="nadrukvet">Teruggaaf als gevolg van <text:span text:style-name="nadrukondlijn">intrekking aanvraag</text:span> omgevingsvergunning voor</text:span></text:p>
            <text:p text:style-name="al">
            <text:span text:style-name="nadrukvet">                   bouw-, aanleg- of sloopactiviteiten</text:span>
          </text:p>
            <text:p text:style-name="al">                   Als een aanvrager zijn aanvraag om een omgevingsvergunning voor een project dat</text:p>
            <text:p text:style-name="al">                             geheel of gedeeltelijk bestaat uit bouw-, aanleg- of sloopactiviteiten, als bedoeld in de</text:p>
            <text:p text:style-name="al">                             onderdelen 2.3.1, 2.3.2, 2.3.6 en 2.3.7, intrekt terwijl deze reeds in behandeling is</text:p>
            <text:p text:style-name="al">                             genomen door de gemeente, bestaat aanspraak op teruggaaf van een deel van de leges.</text:p>
            <text:p text:style-name="al">                             De teruggaaf bedraagt:</text:p>
            <text:p text:style-name="al">2.5.1.1             indien de aanvraag wordt ingetrokken binnen een termijn van 4 weken na het in</text:p>
            <text:p text:style-name="al">                             behandeling nemen ervan                                                                                                                                                                                                                  60%</text:p>
            <text:p text:style-name="al">                             van de op grond van die onderdelen voor de betreffende activiteit verschuldigde</text:p>
            <text:p text:style-name="al">                             leges;</text:p>
            <text:p text:style-name="al">2.5.1.2             indien de aanvraag wordt ingetrokken na 4 weken en binnen 13 weken na het in</text:p>
            <text:p text:style-name="al">                             behandeling nemen ervan                                                                                                                                                                                                                  50%</text:p>
            <text:p text:style-name="al">                             van de op grond van die onderdelen voor de betreffende activiteit verschuldigde</text:p>
            <text:p text:style-name="al">                             leges;</text:p>
            <text:p text:style-name="al">2.5.1.3             indien de aanvraag wordt ingetrokken na 13 weken en binnen 52 weken na het in                                                                                           </text:p>
            <text:p text:style-name="al">                             behandeling nemen ervan                                                                                                                                                                                                                  40%</text:p>
            <text:p text:style-name="al">                             van de op grond van die onderdelen voor de betreffende activiteit verschuldigde</text:p>
            <text:p text:style-name="al">                             leges.</text:p>
            <text:p text:style-name="al"> </text:p>
            <text:p text:style-name="al">2.5.2                 <text:span text:style-name="nadrukvet">Teruggaaf als gevolg van <text:span text:style-name="nadrukondlijn">intrekking verleende</text:span> omgevingsvergunning voor</text:span></text:p>
            <text:p text:style-name="al">
            <text:span text:style-name="nadrukvet">                   bouw-, aanleg- of sloopactiviteiten</text:span>
          </text:p>
            <text:p text:style-name="al">                             Als de gemeente een verleende omgevingsvergunning voor een project dat geheel of</text:p>
            <text:p text:style-name="al">                             gedeeltelijk bestaat uit bouw-, aanleg- of sloopactiviteiten als bedoeld in de onderdelen</text:p>
            <text:p text:style-name="al">                             2.3.1, 2.3.2, 2.3.6 en 2.3.7, intrekt op aanvraag van de vergunninghouder, bestaat</text:p>
            <text:p text:style-name="al">                             aanspraak op teruggaaf van een deel van de leges, mits deze aanvraag is ingediend</text:p>
            <text:p text:style-name="al">                             binnen 1 jaar na verlening van de vergunning en van de vergunning geen gebruik is</text:p>
            <text:p text:style-name="al">                             gemaakt. De teruggaaf bedraagt:                                                                                                                                                                                                40%</text:p>
            <text:p text:style-name="al">                             van de op grond van die onderdelen voor de betreffende activiteit verschuldigde</text:p>
            <text:p text:style-name="al">                             leges.</text:p>
            <text:p text:style-name="al"> </text:p>
            <text:p text:style-name="al">2.5.3                 <text:span text:style-name="nadrukvet">Teruggaaf als gevolg van het <text:span text:style-name="nadrukondlijn">weigeren</text:span> van een omgevingsvergunning voor</text:span></text:p>
            <text:p text:style-name="al">
            <text:span text:style-name="nadrukvet">                   bouw-, aanleg- of sloopactiviteiten </text:span>
          </text:p>
            <text:p text:style-name="al">2.5.3.1             Als de gemeente een omgevingsvergunning voor een project dat geheel of gedeeltelijk</text:p>
            <text:p text:style-name="al">                             bestaat uit bouw-, aanleg- of sloopactiviteiten als bedoeld in de onderdelen 2.3.1, 2.3.2,</text:p>
            <text:p text:style-name="al">                             2.3.6 of 2.3.7 weigert, bestaat aanspraak op teruggaaf van een deel van de leges.</text:p>
            <text:p text:style-name="al">                             De teruggaaf bedraagt:                                                                                                                                                                                                                        50% </text:p>
            <text:p text:style-name="al">                             van de op grond van die onderdelen voor de betreffende activiteit verschuldigde</text:p>
            <text:p text:style-name="al">                             leges.</text:p>
            <text:p text:style-name="al">2.5.3.2             Onder een weigering bedoeld in onderdeel 2.5.3.1 wordt mede verstaan een vernietiging</text:p>
            <text:p text:style-name="al">                             van de beschikking waarbij de vergunning is verleend bij rechterlijke uitspraak.</text:p>
            <text:p text:style-name="al">2.5.3.3             Als de gemeente een omgevingsvergunning voor een project dat geheel of gedeeltelijk </text:p>
            <text:p text:style-name="al">                             bestaat uit bouw-, aanleg- of  sloopactiviteiten als bedoeld in de onderdelen 2.3.1, 2.3.2,2.3.6 </text:p>
            <text:p text:style-name="al">                             of 2.3.7 buiten behandeling stelt, bestaat aanspraak op teruggaaf van een deel van de leges. </text:p>
            <text:p text:style-name="al">                             De teruggaaf bedraagt:                                                                                                                                                                                                                      50%  </text:p>
            <text:p text:style-name="al">                             van de op grond van die onderdelen voor de betreffende activiteit verschuldigde leges</text:p>
            <text:p text:style-name="al"> </text:p>
            <text:p text:style-name="al">2.5.4                 <text:span text:style-name="nadrukvet">Minimumbedrag voor teruggaaf</text:span></text:p>
            <text:p text:style-name="al">                   Een bedrag minder dan € 25,00 wordt niet teruggeven.</text:p>
            <text:p text:style-name="al"> </text:p>
            <text:p text:style-name="al">2.5.5.               <text:span text:style-name="nadrukvet">Geen teruggaaf legesdeel advies of verklaring van geen bedenkingen</text:span></text:p>
            <text:p text:style-name="al">                   Van de leges verschuldigd op grond van de onderdelen 2.3.17 en 2.3.18 wordt geen</text:p>
            <text:p text:style-name="al">                             teruggaaf verleend.</text:p>
            <text:p text:style-name="al">  </text:p>
            <text:p text:style-name="al">
            <text:span text:style-name="nadrukvet">Hoofdstuk 6 Intrekking omgevingsvergunning en intrekken of weigeren omgevings-</text:span>
          </text:p>
            <text:p text:style-name="al">
            <text:span text:style-name="nadrukvet">                   Vergunning m.b.t. planologisch strijdig gebruik</text:span>
          </text:p>
            <text:p text:style-name="al">2.6.1           Het tarief bedraagt voor het in behandeling nemen van een aanvraag tot gehele of</text:p>
            <text:p text:style-name="al">                             gedeeltelijke intrekking van een omgevingsvergunning als bedoeld in artikel 2.33, </text:p>
            <text:p text:style-name="al">                             tweede lid, onder b, van de Wabo, tenzij onderdeel 2.5.2 van toepassing is:                                                           135,00</text:p>
            <text:p text:style-name="al">2.6.2                 Het tarief bedraagt voor het in behandeling nemen van een aanvraag tot gehele of </text:p>
            <text:p text:style-name="al">                             gedeeltelijke intrekking van een aanvraag om een omgevingsvergunning met betrekking</text:p>
            <text:p text:style-name="al">                             tot planologisch strijdig gebruik, voor een activiteit als bedoeld in artikel 2.1 eerste</text:p>
            <text:p text:style-name="al">                             lid, onder c van de Wabo,                                                                                                                                                                                                                135,00</text:p>
            <text:p text:style-name="al">2.6.3                 Het tarief bedraagt voor het weigeren van een aanvraag om een omgevingsvergunning </text:p>
            <text:p text:style-name="al">                             met betrekking tot planologisch strijdig gebruik, voor een activiteit als bedoeld in artikel 2.1 </text:p>
            <text:p text:style-name="al">                             eerste lid, onder c van de Wabo,                                                                                                                                                                                                135,00</text:p>
            <text:p text:style-name="al">2.6.4                 Indien in het kader van een bezwaar- of beroepsschrift een aanvraag alsnog wordt geweigerd,</text:p>
            <text:p text:style-name="al">                             is niet 2.6.3 van toepassing maar de artikelen 2.3.3 en 2.3.4 van deze tarieventabel. </text:p>
            <text:p text:style-name="al"> </text:p>
            <text:p text:style-name="al">
            <text:span text:style-name="nadrukvet">Hoofdstuk 7 Wijziging omgevingsvergunning als gevolg van wijziging</text:span>
          </text:p>
            <text:p text:style-name="al">
            <text:span text:style-name="nadrukvet">                   project</text:span>
          </text:p>
            <text:p text:style-name="al">2.7                      Het tarief bedraagt voor het in behandeling nemen van een aanvraag tot wijziging van</text:p>
            <text:p text:style-name="al">                             een omgevingsvergunning als gevolg van een, naar de omstandigheden beoordeeld,</text:p>
            <text:p text:style-name="al">                             geringe wijziging in het project:                                                                                                                                                                                                 135,00                 </text:p>
            <text:p text:style-name="al">
            <text:span text:style-name="nadrukvet">Hoofdstuk 8</text:span> <text:span text:style-name="nadrukvet">Overschrijven vergunningen of ontheffingen</text:span></text:p>
            <text:p text:style-name="al">2.8                     Het tarief bedraagt voor het in behandeling nemen van een aanvraag tot het wijzigen van</text:p>
            <text:p text:style-name="al">                             de tenaamstelling van een verleende bouw-, sloop- of aanlegvergunning                                                                                              135,00</text:p>
            <text:p text:style-name="al">  </text:p>
            <text:p text:style-name="al">
            <text:span text:style-name="nadrukvet">Hoofdstuk 9 Bestemmingswijzigingen zonder activiteiten</text:span>               </text:p>
            <text:p text:style-name="al">2.9.1                 Het tarief bedraagt voor het in behandeling nemen van een aanvraag tot het vaststellen</text:p>
            <text:p text:style-name="al">                             van een bestemmingsplan als bedoeld in artikel 3.1, eerste lid, van de Wet ruimtelijke</text:p>
            <text:p text:style-name="al">                             ordening                                                                                                                                                                                                                                                 2.000,00</text:p>
            <text:p text:style-name="al">2.9.2                 Het tarief bedraagt voor het in behandeling nemen van een een aanvraag tot het wijzigen</text:p>
            <text:p text:style-name="al">                             van een bestemmingsplan als bedoeld in artikel 3.6, eerste lid, onder a, van de Wet</text:p>
            <text:p text:style-name="al">                             ruimtelijke ordening                                                                                                                                                                                                                          850,00</text:p>
            <text:p text:style-name="al">      </text:p>
            <text:p text:style-name="al">
            <text:span text:style-name="nadrukvet">Hoofdstuk 10 In deze titel niet benoemde beschikking</text:span>
          </text:p>
            <text:p text:style-name="al">2.10.1               Het tarief bedraagt voor het in behandeling nemen van een aanvraag om een andere,</text:p>
            <text:p text:style-name="al">                             in deze titel niet benoemde beschikking:                                                                                                                                                                             45,00  </text:p>
            <text:p text:style-name="al">2.10.2              Het tarief bedraagt voor een aanvraag,  zoals bedoeld in hoofdstuk 2 en 3 van titel 2 van deze </text:p>
            <text:p text:style-name="al">                             tarieventabel,  die op basis van het gemeentelijk kwaliteitsmenu </text:p>
            <text:p text:style-name="al">                             zoals bedoeld in de intergemeentelijke structuurvisie Gulpen-Wittem, Vaals en </text:p>
            <text:p text:style-name="al">                             Valkenburg aan de Geul voor advies aan de Stichting Kwaliteitscommissie Limburg, </text:p>
            <text:p text:style-name="al">                             dan wel een andere (daarvoor in de plaats tredende) kwaliteitscommissie, </text:p>
            <text:p text:style-name="al">                             moet worden voorgelegd                                                                                                                                                                                                               750,00</text:p>
            <text:p text:style-name="al">2.10.3               Onverminderd het bepaalde in onderdeel 2.10.2 bedraagt het tarief, indien een aanvraag</text:p>
            <text:p text:style-name="al">                             meer dan twee keer moet worden voorgelegd aan de kwaliteitscommissie ten behoeve</text:p>
            <text:p text:style-name="al">                             van een advies, per extra behandeling                                                                                                                                                                                 375,00</text:p>
            <text:p text:style-name="al">Titel 3 Dienstverlening vallend onder Europese dienstenrichtlijn</text:p>
            <text:p text:style-name="al">
            <text:span text:style-name="nadrukvet">Nummer    Omschrijving                                                                                                                                                            Tarief     </text:span>
          </text:p>
            <text:p text:style-name="al">_____________________________________________________________________________________<text:span text:style-name="nadrukvet">                           €      </text:span></text:p>
            <text:p text:style-name="al">
            <text:span text:style-name="nadrukvet">Hoofdstuk 1 Horeca</text:span>
          </text:p>
            <text:p text:style-name="al">
            <text:span text:style-name="nadrukvet">Drank- en Horecawet</text:span>
          </text:p>
            <text:p text:style-name="al">3.1.1                  Het tarief bedraagt terzake van het in behandeling nemen van een aanvraag:                                                                                   160,00</text:p>
            <text:p text:style-name="al">                             tot het verkrijgen van een vergunning ingevolge artikel 3, eerste lid,</text:p>
            <text:p text:style-name="al">                             van de Drank- en Horecawet                                                                                                                                                                                                                       </text:p>
            <text:p text:style-name="al">3.1.2                  Het tarief bedraagt voor het in behandeling nemen van een melding als bedoeld in                                                                         20.00</text:p>
            <text:p text:style-name="al">                             artikel 30 van de Drank- en Horecawet (inrichting)                                                                                                                                                                      </text:p>
            <text:p text:style-name="al">3.1.3                  Het tarief bedraagt voor het in behandeling nemen van een aanvraag tot wijziging van                                                                27.50 het aanhangsel als bedoeld in artikel 30a van de Drank- en Horecawet                                                                                                                      </text:p>
            <text:p text:style-name="al">3.1.4                  Het tarief bedraagt voor het in behandeling nemen van een aanvraag tot het verkrijgen                                                              13,20</text:p>
            <text:p text:style-name="al">                             van een ontheffing als bedoeld in artikel 35 van de Drank- en Horecawet                                                                                                                 </text:p>
            <text:p text:style-name="al"> </text:p>
            <text:p text:style-name="al">
            <text:span text:style-name="nadrukvet">Exploitatievergunning horecabedrijf</text:span>
          </text:p>
            <text:p text:style-name="al">3.1.5                  Het tarief bedraagt terzake van het in behandeling nemen van een aanvraag tot het                                                                      30,00</text:p>
            <text:p text:style-name="al">                             verkrijgen van een exploitatievergunning voor een horecabedrijf als bedoeld in</text:p>
            <text:p text:style-name="al">                             Hoofdstuk 2, afdeling 8, artikel 2:28 van de Algemene  Plaatselijke Verordening                                                                                              </text:p>
            <text:p text:style-name="al">3.1.6                  Het tarief bedraagt voor het in behandeling nemen van een aanvraag tot wijziging van de                                                         27,50 vergunning/aanhangsel als bedoeld in artikel 2:28i van de Algemene Plaatselijke verordening                                                             </text:p>
            <text:p text:style-name="al">3.1.7                  Het tarief bedraagt voor het in behandeling nemen van een aanvraag tot wijziging van                                                               20,00 een inrichting als bedoeld in Hoofdstuk 2, afdeling 8, artikel 2:28h van de </text:p>
            <text:p text:style-name="al">                             Algemene  Plaatselijke Verordening </text:p>
            <text:p text:style-name="al"> </text:p>
            <text:p text:style-name="al">
            <text:span text:style-name="nadrukvet">Hoofdstuk 2 Organiseren evenementen</text:span> </text:p>
            <text:p text:style-name="al">3.2                      Het tarief bedraagt terzake van het in behandeling nemen van een aanvraag tot                                                                               27,50</text:p>
            <text:p text:style-name="al">                             het verkrijgen van een vergunning als bedoeld in Hoofdstuk 2, afdeling 7, artikel 2:25</text:p>
            <text:p text:style-name="al">                             van de Algemene Plaatselijke Verordening                                                                                                                                                                                      </text:p>
            <text:p text:style-name="al">  </text:p>
            <text:p text:style-name="al">
            <text:span text:style-name="nadrukvet">                   Hoofdstuk 3 Prostitutiebedrijven</text:span>
          </text:p>
            <text:p text:style-name="al">3.3                      Het tarief bedraagt terzake van het in behandeling nemen van een aanvraag tot het                                                                   146,00</text:p>
            <text:p text:style-name="al">                             verkrijgen van een exploitatievergunning voor een inrichting als bedoeld in Hoofdstuk 3,</text:p>
            <text:p text:style-name="al">                             afdeling 2, artikel 3:4 van de Algemene Plaatselijke Verordening                                                                                                                                 </text:p>
            <text:p text:style-name="al"> </text:p>
            <text:p text:style-name="al">
            <text:span text:style-name="nadrukvet">                   Hoofdstuk 4 Splitsingsvergunning woonruimte</text:span>
          </text:p>
            <text:p text:style-name="al">3.4                      Het tarief bedraagt voor het in behandeling nemen van een aanvraag tot het verlenen                                                                 56,00</text:p>
            <text:p text:style-name="al">                             van een splitsingsvergunning als bedoeld in artikel 22 van de Huisvestingswet 2014                                                                                    </text:p>
            <text:p text:style-name="al"> </text:p>
            <text:p text:style-name="al">
            <text:span text:style-name="nadrukvet">Hoofdstuk 5 Brandbeveiligingsverordening</text:span>
          </text:p>
            <text:p text:style-name="al">3.5                      Vervallen per 1-1-2018</text:p>
            <text:p text:style-name="al"> </text:p>
            <text:p text:style-name="al">
            <text:span text:style-name="nadrukvet">Hoofdstuk 6 In deze titel niet benoemde vergunning, ontheffing of andere</text:span>
          </text:p>
            <text:p text:style-name="al">
            <text:span text:style-name="nadrukvet">                   beschikking</text:span>
          </text:p>
            <text:p text:style-name="al">3.6                      Het tarief bedraagt voor het in behandeling nemen van een aanvraag om een andere,                                                                  18,00</text:p>
            <text:p text:style-name="al">                             in deze titel niet benoemde vergunning, ontheffing of andere beschikking                                                                                                             </text:p>
            <text:p text:style-name="al">   </text:p>
            <text:p text:style-name="al">Behorende bij raadsbesluit van 11 december 2017</text:p>
            <text:p text:style-name="al">De griffier van de gemeente Vaa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6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66</meta:user-defined>
    <meta:user-defined meta:name="OVERHEIDop.GmbID/DC.identifier">gmb-2017-232666</meta:user-defined>
    <meta:user-defined meta:name="OVERHEID.TaxonomieBeleidsagenda/OVERHEID.category">Financiën | Organisatie en beleid</meta:user-defined>
    <meta:user-defined meta:name="OVERHEID.Gemeente/DC.spatial">Vaals</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7.0007640</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externeBijlage">Leges Tarieventabel 2018|exb-2017-62974</meta:user-defined>
    <meta:user-defined meta:name="OVERHEIDop.versieInformatie"/>
  </office:meta>
</office:document-meta>
</file>